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text-properties style:font-name="Sitka Subheading"/>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7"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29" style:parent-style-name="prov_5f_elenco_5f_num">
      <style:paragraph-properties fo:text-align="justify" style:justify-single-word="false"/>
    </style:style>
    <style:style style:family="paragraph" style:master-page-name="First_20_Page" style:name="P30" style:parent-style-name="Standard">
      <style:paragraph-properties style:page-number="auto"/>
      <style:text-properties style:font-name="Sitka Subheading"/>
    </style:style>
    <style:style style:family="paragraph" style:name="P31"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text-properties fo:font-size="10pt" fo:font-weight="bold" style:font-size-asian="10pt" style:font-size-complex="10pt" style:font-weight-asian="bold" style:font-weight-complex="bold"/>
    </style:style>
    <style:style style:family="paragraph" style:name="P3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fo:font-weight="normal" style:font-weight-asian="normal" style:font-weight-complex="normal"/>
    </style:style>
    <style:style style:family="text" style:name="T8">
      <style:text-properties officeooo:rsid="00203c6d"/>
    </style:style>
    <style:style style:family="text" style:name="T9">
      <style:text-properties officeooo:rsid="0026acd2"/>
    </style:style>
    <style:style style:family="text" style:name="T10">
      <style:text-properties officeooo:rsid="002ae7ba"/>
    </style:style>
    <style:style style:family="text" style:name="T11">
      <style:text-properties officeooo:rsid="002dab57"/>
    </style:style>
    <style:style style:family="text" style:name="T12">
      <style:text-properties officeooo:rsid="0034e5f6"/>
    </style:style>
    <style:style style:family="text" style:name="T13">
      <style:text-properties officeooo:rsid="0034e5f6" style:font-name="Tahoma3"/>
    </style:style>
    <style:style style:family="text" style:name="T14">
      <style:text-properties officeooo:rsid="00437e72"/>
    </style:style>
    <style:style style:family="text" style:name="T15">
      <style:text-properties officeooo:rsid="00525a5d"/>
    </style:style>
    <style:style style:family="text" style:name="T16">
      <style:text-properties officeooo:rsid="0053a23e"/>
    </style:style>
    <style:style style:family="text" style:name="T17">
      <style:text-properties officeooo:rsid="00550b46"/>
    </style:style>
    <style:style style:family="text" style:name="T18">
      <style:text-properties officeooo:rsid="0056cc89"/>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5"/>
      <text:p text:style-name="P3">AREA SERVIZI PIANIFICAZIONE E USO TERRITORIO<text:span text:style-name="T14"> </text:span></text:p>
      <text:p text:style-name="P23">Servizio Urbanistica Edilizi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1">inazione</text:span> n. <text:span text:style-name="T3">${documentRoot.determina.NUMERO_DETERMINA}</text:span> del <text:span text:style-name="T3">${documentRoot.determina.DATA_DETERMINA}</text:span></text:p>
      </text:section>
      <text:p text:style-name="P13"/>
      <text:p text:style-name="P17">Oggetto: <text:span text:style-name="T4">SOPPRESSIONE DEI LIMITI ECC</text:span></text:p>
      <text:p text:style-name="P12"/>
      <text:p text:style-name="P12"/>
      <text:p text:style-name="P18">IL DIR<text:span text:style-name="T5">ETTORE DI AREA/RESPONSABILE DI SERVIZIO</text:span></text:p>
      <text:p text:style-name="P33"/>
      <text:p text:style-name="P20"><text:span text:style-name="T7">Premesso che:</text:span></text:p>
      <text:p text:style-name="P20"><text:span text:style-name="T7">-con deliberazione di C.C. n. 74 del 27/12/2018, esecutiva ai sensi di legge, è stata approvata la nota di aggiornamento del Documento Unico di Programmazione 2019-2021 (D.U.P.);</text:span></text:p>
      <text:p text:style-name="P20"><text:span text:style-name="T7">-con deliberazione di C.C. n. 75 del 27/12/2018, esecutiva ai sensi di legge, è stato approvato il Bilancio di previsione per l'esercizio finanziario 2019-2021 e relativi allegati;</text:span></text:p>
      <text:p text:style-name="P20"><text:span text:style-name="T7">-con deliberazione di G.C. n. 15 del 28/02/2019, esecutiva ai sensi di legge, è stato approvato il piano esecutivo di gestione (P.E.G.) 2019 – 2021;</text:span></text:p>
      <text:p text:style-name="P20"><text:span text:style-name="T7"/></text:p>
      <text:p text:style-name="P20"><text:span text:style-name="T7">Premesso inoltre che l’Amministrazione comunale in analogia a quanto già fatto per le aree P.E.E.P. e P.I.P., ha ritenuto opportuno estendere la possibilità di addivenire alla soppressione dei limiti di godimento ai proprietari degli edifici realizzati all’interno delle Lottizzazioni comunali residenziali di iniziativa pubblica di Coscogno, Verica e S.Antonio;</text:span></text:p>
      <text:p text:style-name="P20"><text:span text:style-name="T7"/></text:p>
      <text:p text:style-name="P20"><text:span text:style-name="T7">Vista la deliberazione del Consiglio Comunale n. 28 del 29/03/2007 con la quale si è provveduto:</text:span></text:p>
      <text:p text:style-name="P20"><text:span text:style-name="T7">1) ad autorizzare la soppressione dei limiti di godimento derivanti dalle convenzioni in essere per le aree di edilizia residenziale convenzionata realizzata ai sensi dell’art. 7 della Legge 10/77;</text:span></text:p>
      <text:p text:style-name="P20"><text:span text:style-name="T7">2) ad estendere i criteri e le modalità operative già adottati per la soppressione dei limiti di godimento e di disposizione gravanti sulle aree ricadenti nei piani P.E.E.P. anche alle convenzioni stipulate per l’edilizia residenziale convenzionata realizzata ai sensi dell’art. 7 della Legge 10/77, con i necessari adattamenti ed adeguamenti;</text:span></text:p>
      <text:p text:style-name="prov_5f_corpo_5f_testo"/>
      <text:p text:style-name="prov_5f_corpo_5f_testo"/>
      <text:p text:style-name="prov_5f_corpo_5f_testo"><text:soft-page-break/>3) a stabilire che la determinazione del valore iniziale dell'immobile sarà effettuata sulla base di una perizia giurata tecnico-estimativa, opportunamente redatta da tecnico abilitato, che dovrà tenere conto, tra l'altro, del corrispettivo versato per la cessione dell'area maggiorato dei costi reali di costruzione;</text:p>
      <text:p text:style-name="prov_5f_corpo_5f_testo">4) a demandare alla Giunta Comunale l’approvazione degli adattamenti ed adeguamenti del criterio di calcolo del corrispettivo di riscatto necessari per equità ed omogeneità nella determinazione dei valori di riscatto delle aree di edilizia residenziale convenzionata non comprese nei P.E.E.P.;</text:p>
      <text:p text:style-name="prov_5f_corpo_5f_testo">5) ad autorizzare il Direttore dell’Area Servizi Pianificazione e Uso del Territorio al compimento di tutti gli adempimenti conseguenti alla approvazione della presente deliberazione, nonché alla stipula, previa approvazione del relativo schema, degli atti notarili di soppressione dei limiti di godimento gravanti sulle aree di edilizia residenziale convenzionata non comprese nei P.E.E.P.;</text:p>
      <text:p text:style-name="prov_5f_corpo_5f_testo">6) a demandare al Responsabile del Servizio Urbanistica la competenza a determinare, partendo dal valore iniziale calcolato con le modalità di cui al precedente punto 3), il prezzo massimo di vendita e il canone massimo di locazione da applicare e il rilascio delle relative autorizzazioni, sia nelle more dell’adesione alla offerta di soppressione dei limiti di godimento e di disposizione gravanti su tali aree, sia in deroga al limite posto dalle convenzioni relativo al divieto di alienazione prima che siano trascorsi 10 anni dalla licenza di abitabilità;</text:p>
      <text:p text:style-name="prov_5f_corpo_5f_testo"/>
      <text:p text:style-name="prov_5f_corpo_5f_testo">Richiamata la deliberazione del Consiglio Comunale n. 57 del 30.09.2010 con la quale nell’ambito della ricognizione sullo stato di attuazione dei programmi sulla salvaguardia degli equilibri di bilancio si è provveduto a rettificare una imprecisione formale contenuta nella deliberazione del Consiglio Comunale n. 28 del 29.03.2007 consistente nel riferimento alle convenzioni stipulate ai sensi dell’art. 7 della L. 10/1977 ritenendo erroneamente, che in tale tipologia fossero comprese tutte le convenzioni di edilizia residenziale convenzionata stipulate sul territorio comunale;</text:p>
      <text:p text:style-name="prov_5f_corpo_5f_testo"/>
      <text:p text:style-name="prov_5f_corpo_5f_testo">Precisato che con la deliberazione del Consiglio Comunale n. 57 del 30.09.2010 si stabilisce che la disciplina dettata con la delibera consiliare n. 28 del 29.03.2007 è applicabile a tutte le convenzioni aventi ad oggetto aree di edilizia residenziale convenzionata che contengano limiti, divieti e prescrizioni analoghi ai seguenti:</text:p>
      <text:p text:style-name="prov_5f_corpo_5f_testo">-l’alloggio costruito su area ceduta in proprietà non può essere alienato a nessun titolo, né su di esso può costituirsi alcun diritto reale di godimento per un periodo di tempo di 10 anni dalla data del rilascio della licenza di abitabilità;</text:p>
      <text:p text:style-name="prov_5f_corpo_5f_testo">-è comunque vietata salvo preventiva autorizzazione dell’Amministrazione comunale, la cessione a terzi dell’area non ancora edificata o parzialmente edificata;</text:p>
      <text:p text:style-name="prov_5f_corpo_5f_testo">-decorsi 10 anni dal rilascio della licenza di abitabilità, l’immobile può essere oggetto di compravendita o di locazione solo previa autorizzazione dell’Amministrazione comunale;</text:p>
      <text:p text:style-name="prov_5f_corpo_5f_testo">-il prezzo massimo di vendita ed il canone massimo di locazione devono essere determinati dall’Amministrazione comunale.</text:p>
      <text:p text:style-name="prov_5f_corpo_5f_testo"/>
      <text:p text:style-name="prov_5f_corpo_5f_testo">Richiamate inoltre:</text:p>
      <text:p text:style-name="prov_5f_corpo_5f_testo">-la deliberazione della Giunta Comunale, n. 116 del 08.11.2011, con la quale si è provveduto:</text:p>
      <text:p text:style-name="prov_5f_corpo_5f_testo">a) ad approvare gli adattamenti ed adeguamenti del criterio di calcolo del corrispettivo di riscatto necessari per equità ed omogeneità nella determinazione dei valori di riscatto delle aree di edilizia residenziale convenzionata non comprese nei P.E.E.P.;</text:p>
      <text:p text:style-name="prov_5f_corpo_5f_testo">b) ad approvare lo schema di atto tipo per la soppressione dei limiti di godimento gravanti sugli alloggi realizzati nella aree di edilizia residenziale convenzionata non comprese nei P.E.E.P.;</text:p>
      <text:p text:style-name="prov_5f_corpo_5f_testo">-la deliberazione della Giunta Comunale n. 111 del 27.12.2012 con la quale si è approvato lo schema di atto tipo per la soppressione dei limiti di godimento rettificato in quanto per mero errore materiale, nello schema di atto tipo per la soppressione dei limiti di godimento approvato con la deliberazione di Giunta Comunale n. 116 del 08.11.2011 erano stati riportati i riferimenti normativi specifici per la soppressione dei limiti di godimento gravanti sulle aree P.E.E.P.;</text:p>
      <text:p text:style-name="P16"><text:soft-page-break/>Visti:</text:p>
      <text:p text:style-name="P16">-l’atto con il quale il Comune di Pavullo n/F ha ceduto in proprietà, alla Sig.ra Celeghini Ena l’area attualmente identificata nel catasto terreni del Comune di Pavullo al Fg. 2 Mappale 303 e facente parte della lottizzazione comunale residenziale di iniziativa pubblica di Coscogno – Lotto n.3, stipulato dal Notaio Dott. Aldo Fiori in data 16.02.1980 Repertorio n.2848/813, registrato il 05.05.1980 al n.3957 e trascritto in data 13.06.1980 al n.10025 d’ordine e n.7972 part.;</text:p>
      <text:p text:style-name="P16">- <text:s/>l’atto di cessione/divisione a firma del Notaio Aldo Barbati del 07.12.1991 Repertorio n.13233/1649;</text:p>
      <text:p text:style-name="P16">- la dichiarazione di successione del defunto Giusti Dino, a seguito della quale le attuali proprietarie risultano essere le Sig.re Giusti Giliola e Giusti Daniela;</text:p>
      <text:p text:style-name="P16">- la concessione edilizia convenzionata n.272 del 15.10.1980, pratica edilizia 3485, avente ad oggetto la costruzione di villetta unifamiliare sul lotto n.3 sopra citato;</text:p>
      <text:p text:style-name="P16">- la concessione edilizia in sanatoria n.448 del 31.05.1989 relativa al condono identificato con il numero 739;</text:p>
      <text:p text:style-name="P16"/>
      <text:p text:style-name="P16">Viste inoltre:</text:p>
      <text:p text:style-name="P16">-la lettera prot. 7771 del 28.05.2012 inviata dal Servizio Urbanistica alle Sig.re Giusti Emanuela e Giusti Ernestina con la quale si proponeva il riscatto pro quota millesimale del Lotto 3 della lottizzazione comunale residenziale di iniziativa pubblica di Coscogno, non compresa nel PEEP;</text:p>
      <text:p text:style-name="P16">-la lettera prot. 22620 del 24.10.2019, con la quale le Sig.re Giusti Giliola e Giusti Daniela hanno comunicato la propria adesione alla proposta di riscatto e chiesto la determinazione del corrispettivo dovuto;</text:p>
      <text:p text:style-name="P16">-la lettera prot. 23472 del 07.11.2019 con la quale è stato comunicato il corrispettivo di riscatto per il pagamento dell’importo dovuto quantificato in €. 1.839,56 quale quota di riscatto ed €. 258,23 per le spese di istruttoria;</text:p>
      <text:p text:style-name="P16"/>
      <text:p text:style-name="P16">Dato atto:</text:p>
      <text:p text:style-name="P16">- dell’avvenuto versamento da parte delle Sig.re Giusti Giliola e Giusti Daniela del corrispettivo pari ad €. 1.839,56 quale quota di riscatto, tramite ordinativo di incasso n.5758 del 20.11.2019 ed €. 258,23 per le spese di istruttoria, tramite ordinativo di incasso n.5757 del 20.11.2019;</text:p>
      <text:p text:style-name="P16"/>
      <text:p text:style-name="P16">Ritenuto pertanto opportuno procedere alla stipulazione dell’atto di soppressione dei limiti di godimento gravanti sull’area <text:span text:style-name="T17">di proprietà </text:span>facente parte della Lottizzazione Comunale Residenziale di Iniziativa Pubblica di Coscogno <text:span text:style-name="T18">sul Lotto 3,</text:span> non compresa nel PEEP, <text:span text:style-name="T18">e </text:span>catastalmente identificata al foglio 2 mappale 303 sub.3, <text:span text:style-name="T16">sub.4, sub.7,</text:span> secondo lo schema approvato con la deliberazione della Giunta Comunale n. 111 del 27.12.2012;</text:p>
      <text:p text:style-name="P16"/>
      <text:p text:style-name="P16">Preso atto che le Sig.re Giusti Giliola e Giusti Daniela hanno incaricato il Notaio Staderini Elena con studio in Serramazzoni, per la stipula dell’atto predetto;</text:p>
      <text:p text:style-name="P16"/>
      <text:p text:style-name="P16">Attesa la propria competenza nel rispetto del Decreto del Sindaco n. 6 del 01.07.2019, successivamente rettificato con provvedimento n.7, dallo stesso assunto in data 30.07.2019, con il quale tra l’altro è stata conferita alla sottoscritta la Direzione dell’Area Servizi Pianificazione e Uso del Territorio;</text:p>
      <text:p text:style-name="P16"/>
      <text:p text:style-name="P16">Visto l’art. 192 del D.Lgs. 18.08.2000, n. 267, che dispone che la stipulazione dei contratti deve essere preceduta da apposita determinazione del responsabile del procedimento di spesa avente il contenuto di cui al comma 1 dell’articolo stesso;</text:p>
      <text:p text:style-name="P16"/>
      <text:p text:style-name="P21">Visti:</text:p>
      <text:list text:style-name="trattino" xml:id="list2231468780">
        <text:list-item>
          <text:p text:style-name="prov_5f_elenco_5f_trattino">il vigente Statuto Comunale;</text:p>
        </text:list-item>
        <text:list-item>
          <text:p text:style-name="prov_5f_elenco_5f_trattino"><text:span text:style-name="T10">il</text:span> vigente Regolamento di Contabilità;</text:p>
        </text:list-item>
      </text:list>
      <text:p text:style-name="P15"/>
      <text:p text:style-name="P20"><text:soft-page-break/><text:span text:style-name="T6">Ritenuto che l’istruttoria preordinata all’emanazione del presente atto consenta di</text:span> <text:span text:style-name="T8">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1772998797">
        <text:list-item>
          <text:p text:style-name="P29">di considerare la narrativa che precede parte integrante e sostanziale del presente dispositivo;</text:p>
        </text:list-item>
        <text:list-item>
          <text:p text:style-name="P29">di sopprimere i limiti di godimento, previsti dal contratto di cessione stipulato con atto a ministero Notaio Dott. Aldo Fiori in data 16.02.1980 Repertorio n.2848/813, registrato il 05.05.1980 al n.3957 e trascritto in data 13.06.1980 al n.10025 d’ordine e n.7972 part., e successivi atti richiamati in premessa, gravanti sull’area di proprietà di Giusti Giliola e Giusti Daniela facente parte della Lottizzazione comunale residenziale di iniziativa pubblica di Coscogno <text:span text:style-name="T18">sul Lotto 3</text:span>, <text:span text:style-name="T18">non compresa nel PEEP, </text:span>e catastalmente identificata al foglio 2 mappale 303 sub.3, <text:span text:style-name="T15">sub.4, sub.7</text:span>;</text:p>
        </text:list-item>
        <text:list-item>
          <text:p text:style-name="P29">di dare atto dell’avvenuto versamento da parte delle Sig.re Giusti Giliola e Giusti Daniela del corrispettivo pari ad €. 1.839,56 quale quota di riscatto, tramite ordinativo di incasso n.5758 del 20.11.2019 ed €. 258,23 per le spese di istruttoria, tramite ordinativo di incasso n.5757 del 20.11.2019;</text:p>
        </text:list-item>
        <text:list-item>
          <text:p text:style-name="P29">di dare atto altresì che stipulerà, in nome e per conto del Comune di Pavullo nel Frignano, il Direttore dell’Area Servizi Pianificazione ed Uso del Territorio;</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incaricare i servizi competenti della cura dei successivi provvedimenti.</text:p>
        </text:list-item>
        <text:list-item>
          <text:p text:style-name="P29">di attestare la regolarità e la correttezza del presente atto ai sensi e per gli effetti di quanto dispone l’art. 147 – bis, comma 1, del D.Lgs. n. 267/2000.</text:p>
        </text:list-item>
      </text:list>
      <text:p text:style-name="P22"/>
      <text:section text:name="data_det" text:protected="true" text:style-name="Sect1">
        <text:p text:style-name="P24">Pavullo nel Frignano, <text:span text:style-name="T12">${documentRoot.determina.DATA_DETERMINA}</text:span><text:span text:style-name="T13"> </text:span></text:p>
        <text:p text:style-name="P31"/>
      </text:section>
      <text:p text:style-name="P27">Sottoscritta dal </text:p>
      <text:p text:style-name="P26"><text:span text:style-name="T9">D</text:span>irettore di <text:span text:style-name="T9">A</text:span>rea/<text:span text:style-name="T9">R</text:span>esponsabile di <text:span text:style-name="T9">S</text:span>ervizio</text:p>
      <text:section text:name="Firmatario" text:protected="true" text:style-name="Sect1">
        <text:p text:style-name="P28">(${documentRoot.determina.FIRMATARIO})</text:p>
        <text:p text:style-name="P25">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MT1">
      <style:text-properties fo:font-weight="bold" officeooo:rsid="0033bfc6"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12-13T10:41:45.045000000</dc:date>
    <meta:editing-duration>PT5H13M38S</meta:editing-duration>
    <meta:editing-cycles>82</meta:editing-cycles>
    <meta:generator>jOpenDocument/1.3</meta:generator>
    <meta:user-defined meta:name="SingleXMLDocument_count" meta:value-type="float">0</meta:user-defined>
  </office:meta>
</office:document-meta>
</file>