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Calibri" svg:font-family="Calibri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4" svg:font-family="Tahoma"/>
    <style:font-face style:font-pitch="variable" style:name="SimSun" svg:font-family="SimSun, 宋体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1" svg:font-family="SimSun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0.423cm" fo:text-align="justify" style:justify-single-word="false">
        <style:tab-stops>
          <style:tab-stop style:position="1.251cm"/>
        </style:tab-stops>
      </style:paragraph-properties>
      <style:text-properties fo:font-size="10pt" style:country-asian="US" style:font-name="Arial" style:font-name-asian="Calibri1" style:font-name-complex="Arial" style:font-size-asian="10pt" style:font-size-complex="10pt" style:language-asian="en"/>
    </style:style>
    <style:style style:family="paragraph" style:name="P11" style:parent-style-name="Standard">
      <style:paragraph-properties fo:text-align="center" style:justify-single-word="false" style:text-autospace="none"/>
      <style:text-properties fo:font-size="11pt" fo:font-weight="bold" style:font-name="Arial" style:font-name-complex="Arial" style:font-size-asian="11pt" style:font-size-complex="11pt" style:font-weight-asian="bold" style:font-weight-complex="bold"/>
    </style:style>
    <style:style style:family="paragraph" style:name="P12" style:parent-style-name="Standard">
      <style:paragraph-properties fo:text-align="justify" style:justify-single-word="false"/>
      <style:text-properties fo:color="#000000" fo:font-size="10pt" officeooo:paragraph-rsid="0117c31c" style:font-name="Tahoma" style:font-size-asian="10pt" style:font-size-complex="10pt" style:text-line-through-style="none" style:text-line-through-type="none" style:text-underline-style="none"/>
    </style:style>
    <style:style style:family="paragraph" style:name="P13" style:parent-style-name="Standard">
      <style:text-properties fo:color="#000000" fo:font-size="10pt" officeooo:paragraph-rsid="007a5232" style:font-name="Tahoma3" style:font-size-asian="10pt"/>
    </style:style>
    <style:style style:family="paragraph" style:name="P1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5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text-properties fo:background-color="transparent" fo:font-size="10pt" style:font-name="Tahoma" style:font-size-asian="10pt" style:font-size-complex="10pt"/>
    </style:style>
    <style:style style:family="paragraph" style:name="P18" style:parent-style-name="prov_5f_corpo_5f_testo">
      <style:text-properties fo:font-size="10pt" style:font-name="Tahoma" style:font-size-asian="10pt" style:font-size-complex="10pt"/>
    </style:style>
    <style:style style:family="paragraph" style:name="P19" style:parent-style-name="prov_5f_corpo_5f_testo">
      <style:text-properties fo:background-color="transparent"/>
    </style:style>
    <style:style style:family="paragraph" style:name="P20" style:parent-style-name="prov_5f_corpo_5f_testo">
      <style:text-properties officeooo:paragraph-rsid="0105004a"/>
    </style:style>
    <style:style style:family="paragraph" style:name="P21" style:parent-style-name="prov_5f_corpo_5f_testo">
      <style:text-properties officeooo:paragraph-rsid="007a5232"/>
    </style:style>
    <style:style style:family="paragraph" style:name="P22" style:parent-style-name="prov_5f_firma">
      <style:text-properties officeooo:paragraph-rsid="0026acd2"/>
    </style:style>
    <style:style style:family="paragraph" style:name="P23" style:parent-style-name="prov_5f_titolo">
      <style:paragraph-properties fo:line-height="100%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Default">
      <style:text-properties fo:background-color="transparent" fo:color="#000000" fo:font-size="10pt" officeooo:paragraph-rsid="0117c31c" style:font-name="Tahoma3" style:font-size-asian="10pt"/>
    </style:style>
    <style:style style:family="paragraph" style:name="P28" style:parent-style-name="prov_5f_oggetto">
      <style:paragraph-properties fo:line-height="100%" fo:text-align="justify" style:justify-single-word="false"/>
    </style:style>
    <style:style style:family="paragraph" style:name="P29" style:parent-style-name="Standard">
      <style:paragraph-properties fo:text-align="center" style:justify-single-word="false" style:text-autospace="none"/>
      <style:text-properties fo:font-size="11pt" fo:font-weight="bold" style:font-name="Arial" style:font-name-complex="Arial" style:font-size-asian="11pt" style:font-size-complex="11pt" style:font-weight-asian="bold" style:font-weight-complex="bold"/>
    </style:style>
    <style:style style:family="paragraph" style:list-style-name="Numbering_20_1" style:name="P30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officeooo:paragraph-rsid="011f341a"/>
    </style:style>
    <style:style style:family="paragraph" style:name="P31" style:parent-style-name="Standard">
      <style:paragraph-properties fo:text-align="justify" style:justify-single-word="false"/>
      <style:text-properties fo:color="#000000" fo:font-size="10pt" officeooo:paragraph-rsid="007a5232" style:font-name="Tahoma3" style:font-size-asian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Numbering_20_1" style:name="P33" style:parent-style-name="Default">
      <style:paragraph-properties fo:text-align="justify" style:justify-single-word="false"/>
      <style:text-properties officeooo:paragraph-rsid="012a479d"/>
    </style:style>
    <style:style style:family="paragraph" style:list-style-name="Numbering_20_1" style:name="P34" style:parent-style-name="Default">
      <style:paragraph-properties fo:text-align="justify" style:justify-single-word="false"/>
      <style:text-properties fo:color="#000000" fo:font-size="10pt" officeooo:paragraph-rsid="012a479d" style:font-name="Tahoma3" style:font-size-asian="10pt" style:font-size-complex="10pt"/>
    </style:style>
    <style:style style:family="paragraph" style:list-style-name="Numbering_20_1" style:name="P35" style:parent-style-name="Default">
      <style:paragraph-properties fo:text-align="justify" style:justify-single-word="false"/>
      <style:text-properties fo:background-color="transparent" fo:color="#000000" fo:font-size="10pt" officeooo:paragraph-rsid="012a479d" style:font-name="Tahoma3" style:font-size-asian="10pt" style:font-size-complex="10pt" style:text-line-through-style="none" style:text-line-through-type="none" style:text-underline-style="none"/>
    </style:style>
    <style:style style:family="paragraph" style:name="P36" style:parent-style-name="prov_5f_elenco_5f_num">
      <style:text-properties officeooo:paragraph-rsid="0119a485"/>
    </style:style>
    <style:style style:family="paragraph" style:list-style-name="Numbering_20_1" style:name="P37" style:parent-style-name="prov_5f_elenco_5f_num">
      <style:text-properties officeooo:paragraph-rsid="0119a485"/>
    </style:style>
    <style:style style:family="paragraph" style:list-style-name="Numbering_20_1" style:name="P38" style:parent-style-name="prov_5f_elenco_5f_num">
      <style:paragraph-properties fo:text-align="justify" style:justify-single-word="false"/>
      <style:text-properties officeooo:paragraph-rsid="0119a485"/>
    </style:style>
    <style:style style:family="paragraph" style:list-style-name="Numbering_20_1" style:name="P39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officeooo:paragraph-rsid="011f341a"/>
    </style:style>
    <style:style style:family="paragraph" style:list-style-name="Numbering_20_1" style:name="P40" style:parent-style-name="prov_5f_elenco_5f_num">
      <style:paragraph-properties fo:text-align="justify" style:justify-single-word="false"/>
      <style:text-properties fo:font-size="10pt" officeooo:paragraph-rsid="011f341a" style:font-name="Tahoma" style:font-size-asian="10pt" style:font-size-complex="10pt"/>
    </style:style>
    <style:style style:family="paragraph" style:list-style-name="Numbering_20_1" style:name="P41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fo:font-size="10pt" officeooo:paragraph-rsid="011f341a" style:font-name="Tahoma" style:font-size-asian="10pt" style:font-size-complex="10pt"/>
    </style:style>
    <style:style style:family="paragraph" style:name="P42" style:parent-style-name="prov_5f_elenco_5f_trattino">
      <style:text-properties officeooo:paragraph-rsid="00e48de4"/>
    </style:style>
    <style:style style:family="paragraph" style:list-style-name="trattino" style:name="P43" style:parent-style-name="prov_5f_elenco_5f_trattino"/>
    <style:style style:family="paragraph" style:list-style-name="trattino" style:name="P44" style:parent-style-name="prov_5f_elenco_5f_trattino">
      <style:text-properties officeooo:paragraph-rsid="004a18c3"/>
    </style:style>
    <style:style style:family="paragraph" style:list-style-name="trattino" style:name="P45" style:parent-style-name="prov_5f_elenco_5f_trattino">
      <style:text-properties officeooo:paragraph-rsid="004dfe23"/>
    </style:style>
    <style:style style:family="paragraph" style:list-style-name="trattino" style:name="P46" style:parent-style-name="prov_5f_elenco_5f_trattino">
      <style:text-properties officeooo:paragraph-rsid="00eca0b4"/>
    </style:style>
    <style:style style:family="paragraph" style:list-style-name="trattino" style:name="P47" style:parent-style-name="prov_5f_elenco_5f_trattino">
      <style:text-properties officeooo:paragraph-rsid="0105004a"/>
    </style:style>
    <style:style style:family="paragraph" style:list-style-name="trattino" style:name="P48" style:parent-style-name="prov_5f_elenco_5f_trattino">
      <style:text-properties fo:background-color="transparent" officeooo:paragraph-rsid="011148a3"/>
    </style:style>
    <style:style style:family="paragraph" style:name="P49" style:parent-style-name="prov_5f_elenco_5f_trattino">
      <style:text-properties fo:background-color="transparent" officeooo:paragraph-rsid="0105004a"/>
    </style:style>
    <style:style style:family="paragraph" style:name="P50" style:parent-style-name="prov_5f_elenco_5f_trattino">
      <style:text-properties fo:background-color="transparent" officeooo:paragraph-rsid="0117c31c"/>
    </style:style>
    <style:style style:family="paragraph" style:list-style-name="trattino" style:name="P51" style:parent-style-name="prov_5f_elenco_5f_trattino">
      <style:text-properties officeooo:paragraph-rsid="0105004a" officeooo:rsid="00fac6ae"/>
    </style:style>
    <style:style style:family="paragraph" style:list-style-name="" style:name="P52" style:parent-style-name="prov_5f_elenco_5f_trattino">
      <style:text-properties fo:font-size="10pt" officeooo:paragraph-rsid="0105004a" style:font-name="Tahoma" style:font-size-asian="10pt" style:font-size-complex="10pt"/>
    </style:style>
    <style:style style:family="paragraph" style:list-style-name="trattino" style:name="P53" style:parent-style-name="prov_5f_elenco_5f_trattino">
      <style:paragraph-properties fo:text-align="justify" style:justify-single-word="false"/>
      <style:text-properties fo:font-size="10pt" officeooo:paragraph-rsid="0119a485" style:font-name="Tahoma" style:font-size-asian="10pt" style:font-size-complex="10pt"/>
    </style:style>
    <style:style style:family="paragraph" style:name="P54" style:parent-style-name="prov_5f_elenco_5f_trattino">
      <style:text-properties officeooo:paragraph-rsid="0105004a"/>
    </style:style>
    <style:style style:family="paragraph" style:name="P55" style:parent-style-name="prov_5f_elenco_5f_trattino">
      <style:text-properties officeooo:paragraph-rsid="0119a485" officeooo:rsid="0119a485"/>
    </style:style>
    <style:style style:family="paragraph" style:list-style-name="trattino" style:name="P56" style:parent-style-name="prov_5f_elenco_5f_trattino">
      <style:paragraph-properties fo:text-align="justify" style:justify-single-word="false"/>
      <style:text-properties officeooo:paragraph-rsid="0119a485"/>
    </style:style>
    <style:style style:family="paragraph" style:list-style-name="trattino" style:name="P57" style:parent-style-name="prov_5f_elenco_5f_trattino">
      <style:paragraph-properties fo:text-align="justify" style:justify-single-word="false"/>
      <style:text-properties fo:font-size="10pt" officeooo:paragraph-rsid="0119a485" style:font-name="Tahoma3" style:font-size-asian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203c6d" style:font-name="Tahoma" style:font-size-asian="10pt" style:font-size-complex="10pt"/>
    </style:style>
    <style:style style:family="text" style:name="T8">
      <style:text-properties fo:font-size="10pt" officeooo:rsid="00eca0b4" style:font-name="Tahoma" style:font-size-asian="10pt" style:font-size-complex="10pt"/>
    </style:style>
    <style:style style:family="text" style:name="T9">
      <style:text-properties fo:font-size="10pt" officeooo:rsid="00fac6ae" style:font-name="Tahoma" style:font-size-asian="10pt" style:font-size-complex="10pt"/>
    </style:style>
    <style:style style:family="text" style:name="T10">
      <style:text-properties fo:font-size="10pt" officeooo:rsid="0105004a" style:font-name="Tahoma" style:font-size-asian="10pt" style:font-size-complex="10pt"/>
    </style:style>
    <style:style style:family="text" style:name="T11">
      <style:text-properties fo:font-size="10pt" officeooo:rsid="0119a485" style:font-name="Tahoma" style:font-size-asian="10pt" style:font-size-complex="10pt"/>
    </style:style>
    <style:style style:family="text" style:name="T12">
      <style:text-properties fo:font-size="10pt" officeooo:rsid="00219275" style:font-name="Tahoma" style:font-size-asian="10pt" style:font-size-complex="10pt"/>
    </style:style>
    <style:style style:family="text" style:name="T13">
      <style:text-properties fo:font-size="10pt" officeooo:rsid="011f341a" style:font-name="Tahoma" style:font-size-asian="10pt" style:font-size-complex="10pt"/>
    </style:style>
    <style:style style:family="text" style:name="T14">
      <style:text-properties fo:font-size="10pt" officeooo:rsid="0119a485" style:font-name="Tahoma" style:font-name-complex="Arial" style:font-size-asian="10pt" style:font-size-complex="10pt"/>
    </style:style>
    <style:style style:family="text" style:name="T15">
      <style:text-properties fo:font-size="10pt" fo:font-weight="normal" officeooo:rsid="0067356c" style:font-name="Tahoma" style:font-name-asian="SimSun" style:font-name-complex="Arial" style:font-size-asian="10pt" style:font-size-complex="10pt" style:font-weight-asian="normal" style:font-weight-complex="normal"/>
    </style:style>
    <style:style style:family="text" style:name="T16">
      <style:text-properties fo:font-size="10pt" fo:font-weight="normal" style:font-name="Tahoma" style:font-name-complex="Arial" style:font-size-asian="10pt" style:font-size-complex="10pt" style:font-weight-asian="normal" style:font-weight-complex="normal"/>
    </style:style>
    <style:style style:family="text" style:name="T17">
      <style:text-properties fo:font-size="10pt" fo:font-weight="normal" officeooo:rsid="00ba01ab" style:font-name="Tahoma" style:font-name-complex="Arial" style:font-size-asian="10pt" style:font-size-complex="10pt" style:font-weight-asian="normal" style:font-weight-complex="normal"/>
    </style:style>
    <style:style style:family="text" style:name="T18">
      <style:text-properties fo:font-size="10pt" fo:font-weight="normal" style:font-name="Tahoma" style:font-size-asian="10pt" style:font-size-complex="10pt" style:font-weight-asian="normal" style:font-weight-complex="normal"/>
    </style:style>
    <style:style style:family="text" style:name="T19">
      <style:text-properties fo:font-size="10pt" fo:font-weight="normal" officeooo:rsid="00ee70cb" style:font-name="Tahoma" style:font-size-asian="10pt" style:font-size-complex="10pt" style:font-weight-asian="normal" style:font-weight-complex="normal"/>
    </style:style>
    <style:style style:family="text" style:name="T20">
      <style:text-properties fo:background-color="transparent" fo:font-size="10pt" loext:char-shading-value="0" officeooo:rsid="00eca0b4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a039b"/>
    </style:style>
    <style:style style:family="text" style:name="T23">
      <style:text-properties fo:font-weight="normal" style:font-weight-asian="normal" style:font-weight-complex="normal"/>
    </style:style>
    <style:style style:family="text" style:name="T24">
      <style:text-properties fo:font-weight="normal" officeooo:rsid="00eca0b4" style:font-weight-asian="normal" style:font-weight-complex="normal"/>
    </style:style>
    <style:style style:family="text" style:name="T25">
      <style:text-properties fo:font-weight="normal" officeooo:rsid="00e5949d" style:font-name-complex="Arial" style:font-weight-asian="normal" style:font-weight-complex="normal"/>
    </style:style>
    <style:style style:family="text" style:name="T26">
      <style:text-properties officeooo:rsid="00203c6d"/>
    </style:style>
    <style:style style:family="text" style:name="T27">
      <style:text-properties officeooo:rsid="0026acd2"/>
    </style:style>
    <style:style style:family="text" style:name="T28">
      <style:text-properties officeooo:rsid="002ae7ba"/>
    </style:style>
    <style:style style:family="text" style:name="T29">
      <style:text-properties officeooo:rsid="002dab57"/>
    </style:style>
    <style:style style:family="text" style:name="T30">
      <style:text-properties officeooo:rsid="0034e5f6"/>
    </style:style>
    <style:style style:family="text" style:name="T31">
      <style:text-properties officeooo:rsid="0034e5f6" style:font-name="Tahoma4"/>
    </style:style>
    <style:style style:family="text" style:name="T32">
      <style:text-properties officeooo:rsid="00400a60"/>
    </style:style>
    <style:style style:family="text" style:name="T33">
      <style:text-properties style:font-name="Arial" style:font-name-complex="Arial"/>
    </style:style>
    <style:style style:family="text" style:name="T34">
      <style:text-properties officeooo:rsid="00e5949d" style:font-name="Arial" style:font-name-complex="Arial"/>
    </style:style>
    <style:style style:family="text" style:name="T35">
      <style:text-properties officeooo:rsid="004dfe23" style:font-name="Arial" style:font-name-complex="Arial"/>
    </style:style>
    <style:style style:family="text" style:name="T36">
      <style:text-properties officeooo:rsid="00e5949d"/>
    </style:style>
    <style:style style:family="text" style:name="T37">
      <style:text-properties officeooo:rsid="005ae64b"/>
    </style:style>
    <style:style style:family="text" style:name="T38">
      <style:text-properties officeooo:rsid="007eb27f"/>
    </style:style>
    <style:style style:family="text" style:name="T39">
      <style:text-properties fo:color="#000000"/>
    </style:style>
    <style:style style:family="text" style:name="T40">
      <style:text-properties fo:color="#000000" officeooo:rsid="005ae64b"/>
    </style:style>
    <style:style style:family="text" style:name="T41">
      <style:text-properties fo:color="#000000" officeooo:rsid="005299fb"/>
    </style:style>
    <style:style style:family="text" style:name="T42">
      <style:text-properties fo:color="#000000" fo:font-size="10pt" style:font-name="Tahoma" style:font-size-asian="10pt" style:font-size-complex="10pt"/>
    </style:style>
    <style:style style:family="text" style:name="T43">
      <style:text-properties fo:color="#000000" fo:font-size="10pt" officeooo:rsid="005ae64b" style:font-name="Tahoma" style:font-size-asian="10pt" style:font-size-complex="10pt"/>
    </style:style>
    <style:style style:family="text" style:name="T44">
      <style:text-properties fo:color="#000000" fo:font-size="10pt" officeooo:rsid="0119a485" style:font-name="Tahoma" style:font-size-asian="10pt" style:font-size-complex="10pt"/>
    </style:style>
    <style:style style:family="text" style:name="T45">
      <style:text-properties fo:color="#000000" fo:font-size="10pt" style:font-name="Tahoma3" style:font-size-asian="10pt"/>
    </style:style>
    <style:style style:family="text" style:name="T46">
      <style:text-properties fo:color="#000000" fo:font-size="10pt" officeooo:rsid="01236fba" style:font-name="Tahoma3" style:font-size-asian="10pt"/>
    </style:style>
    <style:style style:family="text" style:name="T47">
      <style:text-properties fo:color="#000000" fo:font-size="10pt" style:font-name="Tahoma3" style:font-size-asian="10pt" style:font-size-complex="10pt"/>
    </style:style>
    <style:style style:family="text" style:name="T48">
      <style:text-properties fo:color="#000000" fo:font-size="10pt" officeooo:rsid="01293817" style:font-name="Tahoma3" style:font-size-asian="10pt" style:font-size-complex="10pt"/>
    </style:style>
    <style:style style:family="text" style:name="T49">
      <style:text-properties fo:background-color="transparent" fo:color="#000000" fo:font-size="10pt" loext:char-shading-value="0" style:font-name="Tahoma3" style:font-size-asian="10pt" style:font-size-complex="10pt"/>
    </style:style>
    <style:style style:family="text" style:name="T50">
      <style:text-properties fo:color="#000000" fo:font-size="10pt" style:font-name="Tahoma3" style:font-size-asian="10pt" style:text-line-through-style="none" style:text-line-through-type="none" style:text-underline-style="none"/>
    </style:style>
    <style:style style:family="text" style:name="T51">
      <style:text-properties fo:color="#000000" fo:font-size="10pt" officeooo:rsid="012a479d" style:font-name="Tahoma3" style:font-size-asian="10pt" style:text-line-through-style="none" style:text-line-through-type="none" style:text-underline-style="none"/>
    </style:style>
    <style:style style:family="text" style:name="T52">
      <style:text-properties fo:color="#000000" fo:font-size="10pt" style:font-name="Tahoma3" style:font-size-asian="10pt" style:font-size-complex="10pt" style:text-line-through-style="none" style:text-line-through-type="none" style:text-underline-style="none"/>
    </style:style>
    <style:style style:family="text" style:name="T53">
      <style:text-properties fo:color="#000000" fo:font-size="10pt" officeooo:rsid="012194b4" style:font-name="Tahoma3" style:font-size-asian="10pt" style:font-size-complex="10pt" style:text-line-through-style="none" style:text-line-through-type="none" style:text-underline-style="none"/>
    </style:style>
    <style:style style:family="text" style:name="T54">
      <style:text-properties fo:background-color="transparent" fo:color="#000000" fo:font-size="10pt" loext:char-shading-value="0" style:font-name="Tahoma3" style:font-size-asian="10pt" style:font-size-complex="10pt" style:text-line-through-style="none" style:text-line-through-type="none" style:text-underline-style="none"/>
    </style:style>
    <style:style style:family="text" style:name="T55">
      <style:text-properties fo:background-color="transparent" fo:color="#000000" fo:font-size="10pt" loext:char-shading-value="0" style:font-name="Tahoma" style:font-size-asian="10pt" style:font-size-complex="10pt" style:text-line-through-style="none" style:text-line-through-type="none" style:text-underline-style="none"/>
    </style:style>
    <style:style style:family="text" style:name="T56">
      <style:text-properties officeooo:rsid="005ebefe"/>
    </style:style>
    <style:style style:family="text" style:name="T57">
      <style:text-properties fo:background-color="transparent" loext:char-shading-value="0"/>
    </style:style>
    <style:style style:family="text" style:name="T58">
      <style:text-properties fo:background-color="transparent" loext:char-shading-value="0" style:font-name-complex="Arial"/>
    </style:style>
    <style:style style:family="text" style:name="T59">
      <style:text-properties fo:background-color="transparent" loext:char-shading-value="0" officeooo:rsid="00ea2f63" style:font-name-complex="Arial"/>
    </style:style>
    <style:style style:family="text" style:name="T60">
      <style:text-properties fo:background-color="transparent" loext:char-shading-value="0" officeooo:rsid="004a18c3" style:font-name-complex="Arial"/>
    </style:style>
    <style:style style:family="text" style:name="T61">
      <style:text-properties fo:background-color="transparent" loext:char-shading-value="0" officeooo:rsid="00eb5b90"/>
    </style:style>
    <style:style style:family="text" style:name="T62">
      <style:text-properties fo:background-color="transparent" loext:char-shading-value="0" officeooo:rsid="00ea2f63"/>
    </style:style>
    <style:style style:family="text" style:name="T63">
      <style:text-properties fo:background-color="transparent" loext:char-shading-value="0" officeooo:rsid="00eca0b4"/>
    </style:style>
    <style:style style:family="text" style:name="T64">
      <style:text-properties fo:background-color="transparent" fo:font-weight="normal" loext:char-shading-value="0" style:font-weight-asian="normal" style:font-weight-complex="normal" style:use-window-font-color="true"/>
    </style:style>
    <style:style style:family="text" style:name="T65">
      <style:text-properties fo:background-color="transparent" fo:font-size="10pt" fo:font-weight="normal" loext:char-shading-value="0" style:font-name="Tahoma3" style:font-size-asian="10pt" style:font-size-complex="10pt" style:font-weight-asian="normal" style:font-weight-complex="normal" style:use-window-font-color="true"/>
    </style:style>
    <style:style style:family="text" style:name="T66">
      <style:text-properties officeooo:rsid="00ea2f63"/>
    </style:style>
    <style:style style:family="text" style:name="T67">
      <style:text-properties officeooo:rsid="00eca0b4"/>
    </style:style>
    <style:style style:family="text" style:name="T68">
      <style:text-properties fo:color="#000000" fo:font-style="normal" fo:font-variant="normal" fo:font-weight="normal" fo:letter-spacing="normal" fo:text-transform="none" style:font-weight-asian="normal" style:font-weight-complex="normal"/>
    </style:style>
    <style:style style:family="text" style:name="T69">
      <style:text-properties fo:color="#000000" fo:font-style="normal" fo:font-variant="normal" fo:font-weight="normal" fo:letter-spacing="normal" fo:text-transform="none" style:font-weight-asian="normal" style:font-weight-complex="normal" style:text-line-through-style="solid" style:text-line-through-type="single"/>
    </style:style>
    <style:style style:family="text" style:name="T70">
      <style:text-properties fo:color="#000000" fo:font-size="14pt" fo:font-style="normal" fo:font-variant="normal" fo:font-weight="normal" fo:letter-spacing="normal" fo:text-transform="none" style:font-name="Calibri" style:font-size-asian="12pt"/>
    </style:style>
    <style:style style:family="text" style:name="T71">
      <style:text-properties fo:color="#000000" fo:font-size="10pt" fo:font-style="normal" fo:font-variant="normal" fo:font-weight="normal" fo:letter-spacing="normal" fo:text-transform="none" style:font-name="Tahoma" style:font-size-asian="10pt" style:font-size-complex="10pt" style:font-weight-asian="normal" style:font-weight-complex="normal"/>
    </style:style>
    <style:style style:family="text" style:name="T72">
      <style:text-properties officeooo:rsid="0101c89f"/>
    </style:style>
    <style:style style:family="text" style:name="T73">
      <style:text-properties officeooo:rsid="00fac6ae"/>
    </style:style>
    <style:style style:family="text" style:name="T74">
      <style:text-properties officeooo:rsid="0105004a"/>
    </style:style>
    <style:style style:family="text" style:name="T75">
      <style:text-properties officeooo:rsid="010f5823"/>
    </style:style>
    <style:style style:family="text" style:name="T76">
      <style:text-properties fo:font-size="10pt" style:font-name="Tahoma3" style:font-size-asian="10pt"/>
    </style:style>
    <style:style style:family="text" style:name="T77">
      <style:text-properties fo:font-size="10pt" fo:font-weight="normal" style:font-name="Tahoma3" style:font-size-asian="10pt" style:font-weight-asian="normal"/>
    </style:style>
    <style:style style:family="text" style:name="T78">
      <style:text-properties officeooo:rsid="004dfe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AREA SERVIZI TECNICI<text:span text:style-name="T32"> </text:span></text:p>
      <text:p text:style-name="P26">Servizio Lavori Pubblici</text:p>
      <text:p text:style-name="P14"/>
      <text:p text:style-name="P14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9">inazione</text:span> n. <text:span text:style-name="T3">${documentRoot.determina.NUMERO_DETERMINA}</text:span> del <text:span text:style-name="T3">${documentRoot.determina.DATA_DETERMINA}</text:span></text:p>
      </text:section>
      <text:p text:style-name="P16"/>
      <text:p text:style-name="P28">Oggetto: <text:span text:style-name="T6">LAVORI DI RESTAURO E RISANAMENTO CONSERVATIVO DELL'EDIFICIO COMUNALE DENOMINATO "LE RIMESSE" 2° STRALCIO FUNZIONALE DEI LAVORI. ANTICIPAZIONE DEL VALORE CONTRATTUALE. PROVVEDIMENTI.</text:span></text:p>
      <text:p text:style-name="P15"/>
      <text:p text:style-name="P15"/>
      <text:p text:style-name="P23">IL DIR<text:span text:style-name="T21">ETTORE DI AREA</text:span></text:p>
      <text:p text:style-name="P16"/>
      <text:p text:style-name="prov_5f_corpo_5f_testo">Premesso che: </text:p>
      <text:list text:style-name="trattino" xml:id="list1324652925">
        <text:list-item>
          <text:p text:style-name="P42">con deliberazione di C.C. n. 74 del 27/12/2018, esecutiva ai sensi di legge, è stata approvata la nota di aggiornamento del Documento Unico di Programmazione 2019-2021 (D.U.P.);</text:p>
        </text:list-item>
        <text:list-item>
          <text:p text:style-name="P42">con deliberazione di C.C. n. 75 del 27/12/2018, esecutiva ai sensi di legge, è stato approvato il Bilancio di previsione per l'esercizio finanziario 2019-2021 e relativi allegati;</text:p>
        </text:list-item>
        <text:list-item>
          <text:p text:style-name="P42">con deliberazione di G.C. n. 15 del 28/02/2019, esecutiva ai sensi di legge, è stato approvato il piano esecutivo di gestione (P.E.G.) 2019 – 2021;</text:p>
        </text:list-item>
      </text:list>
      <text:p text:style-name="P10"/>
      <text:p text:style-name="prov_5f_corpo_5f_testo"><text:span text:style-name="T33">Richiamat</text:span><text:span text:style-name="T35">i</text:span><text:span text:style-name="T34">:</text:span></text:p>
      <text:list text:continue-numbering="true" text:style-name="trattino" xml:id="list104338645277232">
        <text:list-item>
          <text:p text:style-name="prov_5f_elenco_5f_trattino"><text:span text:style-name="T15">la </text:span><text:span text:style-name="T16">determinazione <text:s/>n. </text:span><text:span text:style-name="T17">407</text:span><text:span text:style-name="T16"> del </text:span><text:span text:style-name="T17">26</text:span><text:span text:style-name="T16">/10/2018 con la quale si è stabilito:</text:span></text:p>
        </text:list-item>
      </text:list>
      <text:p text:style-name="prov_5f_corpo_5f_testo"><text:span text:style-name="T25">1) </text:span>di approvare <text:span text:style-name="T36">i </text:span>verbal<text:span text:style-name="T37">i</text:span> di apertura delle offerte e <text:span text:style-name="T38">di </text:span>proposta di aggiudicazione in data <text:span text:style-name="T37">05/10/2018 e 15/10/2018</text:span> della Centrale Unica di Committenza relativ<text:span text:style-name="T37">i</text:span> alla gara per l’affidamento <text:span text:style-name="T39">Lavori di restauro e risanamento conservativo dell’edificio comunale denominato “Le Rimesse” 2° stralcio funzionale per opere edili comprensivi degli impianti elettrici e delle opere degli impianti meccanici del Comune di Pavullo n/F.</text:span> essendo corrette le procedure seguite e non sussistendo motivi di interesse pubblico, ai sensi dell’art. 113 del R.D. n. 827/1924, tali da revocare o non approvare i menzionat<text:span text:style-name="T56">i </text:span>verbal<text:span text:style-name="T56">i</text:span> di aperture delle offerte e proposta di aggiudicazione;</text:p>
      <text:p text:style-name="prov_5f_corpo_5f_testo"><text:span text:style-name="T36">2) </text:span>di <text:span text:style-name="T38">aggiudicare </text:span><text:s/>i lavori di che trattasi al <text:span text:style-name="T39">CME CONS</text:span><text:span text:style-name="T40">ORZIO </text:span><text:span text:style-name="T39">IMPRENDITORI EDILI DI MODENA con sede in Via Malavolti 33 Modena (MO</text:span><text:span text:style-name="T41">) P</text:span>.IVA 00916510365, che ha offerto il ribasso del 19,377 % e quindi per il prezzo di € 775.352,10 per lavori, oltr<text:span text:style-name="T23">e € 14.937,50 </text:span>per oneri di sicurezza non soggetti a ribasso, così per com<text:span text:style-name="T57">plessivi € 790.289,60 oltre I.V.A. (CUP D72E18000120006, CIG DERIVATO: </text:span><text:span text:style-name="T64">7664494C86</text:span><text:span text:style-name="T57">);</text:span></text:p>
      <text:list text:continue-numbering="true" text:style-name="trattino" xml:id="list104340415417259">
        <text:list-item>
          <text:p text:style-name="P44"><text:soft-page-break/><text:span text:style-name="T58"><text:s/>il Contratto di Appalto, Rep. </text:span><text:span text:style-name="T59">456/2018 </text:span><text:span text:style-name="T60">sottoscritto </text:span><text:span text:style-name="T59">in data 19/12/2018 </text:span><text:span text:style-name="T60">e</text:span><text:span text:style-name="T58"> </text:span><text:span text:style-name="T57">successivamente registrato all’Agenzia delle Entrate in data </text:span><text:span text:style-name="T61">20/12/2018,</text:span><text:span text:style-name="T57"> per un importo pari ad €. 7</text:span><text:span text:style-name="T62">90.289,60</text:span><text:span text:style-name="T57"> (oneri esclusi);</text:span></text:p>
        </text:list-item>
        <text:list-item>
          <text:p text:style-name="P45"><text:span text:style-name="T78">il verbale di consegna dei lavori sottoscritto</text:span> in data <text:span text:style-name="T66">10 maggio 2019</text:span><text:span text:style-name="T58">; </text:span></text:p>
        </text:list-item>
      </text:list>
      <text:p text:style-name="P19"/>
      <text:p text:style-name="P17">C<text:span text:style-name="T67">onsiderato</text:span> che:</text:p>
      <text:list text:continue-numbering="true" text:style-name="trattino" xml:id="list104340378816345">
        <text:list-item>
          <text:p text:style-name="P48">con istanza assunta agli atti con prot. n. <text:span text:style-name="T67">10081 del 09/05/2019</text:span>, l’Impresa <text:span text:style-name="T6">Aggiudicataria </text:span><text:span text:style-name="T42">CME CONS</text:span><text:span text:style-name="T43">ORZIO </text:span><text:span text:style-name="T42">IMPRENDITORI EDILI DI MODENA </text:span><text:span text:style-name="T6"><text:s/>ha richiesto la corresponsione dell’anticipazione prevista all’art. 1</text:span><text:span text:style-name="T8">5</text:span><text:span text:style-name="T6"> del sopra menzionato Contratto; </text:span></text:p>
        </text:list-item>
        <text:list-item>
          <text:p text:style-name="P43"><text:span text:style-name="T57">come stabilito al suddetto art. 1</text:span><text:span text:style-name="T63">5</text:span><text:span text:style-name="T57"> del Contratto, l’anticipazione sull’importo contrattuale è regolamentata dall’art. 35</text:span>, comma 1<text:span text:style-name="T23">8 del D.Lgs. 50/2016;</text:span></text:p>
        </text:list-item>
        <text:list-item>
          <text:p text:style-name="P46"><text:span text:style-name="T24">come </text:span><text:span text:style-name="T23">previst</text:span><text:span text:style-name="T24">o</text:span><text:span text:style-name="T23"> dalla normativa sopra richiamata, <text:s/>l’anticipazione </text:span><text:span text:style-name="T24">del prezzo </text:span><text:span text:style-name="T23">è dovuta nella misura pari al 20% </text:span><text:span text:style-name="T68">da corrispondere all'appaltatore entro quindici giorni dall'effettivo inizio</text:span><text:span text:style-name="T69"> </text:span><text:span text:style-name="T68">della prestazione;</text:span><text:span text:style-name="T70"> </text:span></text:p>
        </text:list-item>
        <text:list-item>
          <text:p text:style-name="P46"><text:span text:style-name="T6">che essendo l’importo contrattuale pari ad € 7</text:span><text:span text:style-name="T8">90.289,60 </text:span><text:span text:style-name="T6">(I.V.A. esclusa), l’anticipazione del 20% corrisponde ad € </text:span><text:span text:style-name="T8">158.057,92</text:span><text:span text:style-name="T6"> (I.V.A. esclusa);</text:span></text:p>
        </text:list-item>
        <text:list-item>
          <text:p text:style-name="P46"><text:span text:style-name="T18">che l’erogazione di tale importo risulta subordinato, ai sensi dell’art. </text:span><text:span text:style-name="T19">35 comma 18 del D.Lgs 50/2016</text:span><text:span text:style-name="T18"> </text:span><text:span text:style-name="T71"><text:s/>alla costituzione di garanzia fideiussoria bancaria o assicurativa di importo pari all'anticipazione maggiorato del tasso di interesse legale applicato al periodo necessario al recupero dell'anticipazione stessa secondo il cronoprogramma della prestazione;</text:span></text:p>
        </text:list-item>
      </text:list>
      <text:p text:style-name="P18"/>
      <text:p text:style-name="P18">P<text:span text:style-name="T72">reso atto che:</text:span></text:p>
      <text:list text:continue-numbering="true" text:style-name="trattino" xml:id="list104339746233351">
        <text:list-item>
          <text:p text:style-name="prov_5f_elenco_5f_trattino">con nota prot. n. <text:span text:style-name="T73">20315 </text:span>del <text:span text:style-name="T73">24/09/2019 </text:span><text:s/><text:span text:style-name="T6"><text:s/></text:span><text:span text:style-name="T9">l’impresa </text:span><text:span text:style-name="T6"><text:s/>Appaltatrice </text:span><text:span text:style-name="T9">ha</text:span><text:span text:style-name="T6"> prod</text:span><text:span text:style-name="T9">otto </text:span><text:span text:style-name="T6">la garanzia fidejussoria di cui sopra, finalizzata alla corresponsione dell’anticipazione </text:span><text:span text:style-name="T9">per un importo garantito di € 158.057,92; </text:span></text:p>
        </text:list-item>
        <text:list-item>
          <text:p text:style-name="P51"><text:span text:style-name="T6">con nota prot. n. 20</text:span><text:span text:style-name="T10">902</text:span><text:span text:style-name="T6"> del </text:span><text:span text:style-name="T10">01/10</text:span><text:span text:style-name="T6">/2019 </text:span><text:span text:style-name="T10">il Direttore dei Lavori Ing. Iattoni Luca ha trasmesso la dichiarazione che i lavori eseguiti al 30/09/2019 superano <text:s/>il 20% dell’importo contrattuale;</text:span></text:p>
        </text:list-item>
      </text:list>
      <text:p text:style-name="P52"/>
      <text:p text:style-name="P20"><text:span text:style-name="T74">Accertato</text:span> che:</text:p>
      <text:list text:continue-numbering="true" text:style-name="trattino" xml:id="list104340743642080">
        <text:list-item>
          <text:p text:style-name="P47">l’Impresa Appaltatrice <text:span text:style-name="T42">CME CONS</text:span><text:span text:style-name="T43">ORZIO </text:span><text:span text:style-name="T42">IMPRENDITORI EDILI DI MODENA, </text:span><text:s/>con nota assunta agli atti con prot. n.° 2<text:span text:style-name="T74">0315</text:span> del <text:span text:style-name="T74">24</text:span>/0<text:span text:style-name="T74">9</text:span>/201<text:span text:style-name="T74">9</text:span>, ha presentato la garanzia fidejussoria assicurativa n. <text:span text:style-name="T74">47412140</text:span> emessa a proprio nome in data 11/0<text:span text:style-name="T74">9</text:span>/201<text:span text:style-name="T74">9</text:span>, per un importo garantito pari ad €. <text:span text:style-name="T74">158.057,92</text:span>, da H<text:span text:style-name="T74">elvetia <text:s/>Compagnia svizzera d’Assicurazione SA Rappresentante generale e direzione per l’Italia </text:span>, con sede legale in <text:span text:style-name="T74">Milano</text:span>, Via <text:span text:style-name="T74">G.B. Cassinis n.21</text:span> – Agenzia <text:span text:style-name="T74">08511/34</text:span>, in favore del Comune di <text:span text:style-name="T74">Pavullo nel Frignano (MO)</text:span>, indicando la seguente causale “Anticipazione del valore contrattuale – Lavori di <text:span text:style-name="T74">restauro e risanamento conservativo dell’edificio denominato Le Rimesse stralcio II</text:span>”;</text:p>
        </text:list-item>
        <text:list-item>
          <text:p text:style-name="P54">che l’importo della garanzia di cui sopra sarà gradualmente ed automaticamente ridotto nel corso dell’appalto, in rapporto al progressivo recupero dell’anticipazione sul primo stato di avanzamento dei lavori;</text:p>
        </text:list-item>
        <text:list-item>
          <text:p text:style-name="P49">sussistono tutti i presupposti di legge per la corresponsione dell’anticipazione richiesta dall’Appaltatore;</text:p>
        </text:list-item>
        <text:list-item>
          <text:p text:style-name="P50">che l’importo complessivo di € <text:span text:style-name="T74">158.057,92</text:span> (I.V.A. <text:span text:style-name="T75">10</text:span>% inclusa), trova copertura al Capitolo <text:span text:style-name="T76">2023400204020/0 “Ristrutturazione Fabbricato denominato Le Rimesse- Mutuo”, del Bilancio 2018;</text:span></text:p>
        </text:list-item>
      </text:list>
      <text:p text:style-name="P27"/>
      <text:p text:style-name="prov_5f_corpo_5f_testo"><text:span text:style-name="T45">Ritenuto, pertanto, necessario ed opportuno provvedere a regolare liquidazione di spesa di € </text:span><text:span text:style-name="T46">158.057,92</text:span><text:span text:style-name="T45"> </text:span><text:span text:style-name="T46">compreso </text:span><text:span text:style-name="T45"><text:s/>I.V.A. </text:span><text:span text:style-name="T46">10</text:span><text:span text:style-name="T45">% <text:s/>a favore della ditta <text:s/></text:span><text:span text:style-name="T42">CME CONS</text:span><text:span text:style-name="T43">ORZIO </text:span><text:span text:style-name="T42">IMPRENDITORI EDILI DI MODENA</text:span><text:span text:style-name="T77">, ai sensi dell’art. 184 del Testo Unico delle leggi sull’Ordinamento degli Enti Locali, approvato con D.Lgs. 18.08.2000, n. 267;</text:span></text:p>
      <text:p text:style-name="P12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31">Attesa la propria competenza nel rispetto del Decreto del Sindaco n. 6 del 01.07.2019 successivamente rettificato con provvedimento n. 7 dallo stesso assunto in data 30.07.2019 con il quale, tra l’altro, è stata conferita al sottoscritto la Direzione dell’Area Servizi Tecnici; </text:p>
      <text:p text:style-name="P13"/>
      <text:p text:style-name="P21">Visti:</text:p>
      <text:list text:continue-numbering="true" text:style-name="trattino" xml:id="list104340679631652">
        <text:list-item>
          <text:p text:style-name="prov_5f_elenco_5f_trattino">il vigente Statuto Comunale;</text:p>
        </text:list-item>
        <text:list-item>
          <text:p text:style-name="prov_5f_elenco_5f_trattino"><text:span text:style-name="T28">il</text:span> vigente Regolamento di Contabilità;</text:p>
        </text:list-item>
        <text:list-item>
          <text:p text:style-name="P55">il D.lgs 50/2016; </text:p>
        </text:list-item>
      </text:list>
      <text:p text:style-name="P21"/>
      <text:p text:style-name="P21"><text:span text:style-name="T22">Ritenuto che l’istruttoria preordinata all’emanazione del presente atto consenta di</text:span> <text:span text:style-name="T26">esprimere parere di </text:span>regolarità tecnica attestante la regolarità e la correttezza dell'azione amministrativa, ai sensi dell’articolo 147 - bis, comma 1, del vigente Decreto Legislativo n. 267/2000;</text:p>
      <text:p text:style-name="P21"/>
      <text:p text:style-name="P11">D E T E R M I N A</text:p>
      <text:p text:style-name="P11"/>
      <text:list text:style-name="Numbering_20_1" xml:id="list3588990635">
        <text:list-item>
          <text:p text:style-name="P36">di considerare la narrativa che precede parte integrante e sostanziale del presente dispositivo;</text:p>
        </text:list-item>
        <text:list-item>
          <text:p text:style-name="P38"><text:span text:style-name="T14">di accogliere </text:span><text:span text:style-name="T6"><text:s/>la richiesta, assunta agli atti con prot. n. </text:span><text:span text:style-name="T20">10081 del 09/05/2019 </text:span><text:span text:style-name="T6">formulata dall’Impresa Appaltatrice dei lavori in oggetto, <text:s/></text:span><text:span text:style-name="T42">CME CONS</text:span><text:span text:style-name="T43">ORZIO </text:span><text:span text:style-name="T42">IMPRENDITORI EDILI DI MODENA</text:span><text:span text:style-name="T6">, con sede a Fiorano Modenese (MO), Via </text:span><text:span text:style-name="T11">Malavolti n. 33 Modena P.IVA/C.F. 00916510365,</text:span><text:span text:style-name="T6"> in merito all’anticipazione del 20% sull’importo contrattuale;</text:span></text:p>
        </text:list-item>
        <text:list-item>
          <text:p text:style-name="P37"><text:span text:style-name="T11">di dare atto </text:span><text:span text:style-name="T6"><text:s/>che essendo l’importo contrattuale pari ad € 7</text:span><text:span text:style-name="T8">90.289,60 </text:span><text:span text:style-name="T6">(I.V.A. esclusa), l’anticipazione del 20% corrisponde ad € </text:span><text:span text:style-name="T8">158.057,92</text:span><text:span text:style-name="T6"> (I.V.A. esclusa);</text:span></text:p>
        </text:list-item>
        <text:list-item>
          <text:p text:style-name="P38"><text:span text:style-name="T11">di prendere atto inoltre che, così come da dichiarazione del </text:span><text:span text:style-name="T10">Direttore dei Lavori Ing. Iattoni Luca <text:s/></text:span><text:span text:style-name="T11">assunta al protocollo dell’ente al n. </text:span><text:span text:style-name="T9">20</text:span><text:span text:style-name="T10">902</text:span><text:span text:style-name="T9"> <text:s/></text:span><text:span text:style-name="T11">in data </text:span><text:span text:style-name="T10">01/10</text:span><text:span text:style-name="T9">/2019, </text:span><text:span text:style-name="T10">i lavori eseguiti al 30/09/2019 superano <text:s/>il 20% dell’importo contrattuale;</text:span></text:p>
        </text:list-item>
        <text:list-item>
          <text:p text:style-name="P37"><text:span text:style-name="T11"><text:s/>di dare atto che</text:span><text:span text:style-name="T6">:</text:span></text:p>
        </text:list-item>
      </text:list>
      <text:list text:continue-list="list104340679631652" text:style-name="trattino" xml:id="list104339414372701">
        <text:list-item>
          <text:p text:style-name="P56"><text:s/>a fronte dell’anticipazione del 20% dell’importo contrattuale pari ad <text:span text:style-name="T6">€. </text:span><text:span text:style-name="T11">158.057,92 (</text:span><text:span text:style-name="T6">I.V.A. </text:span><text:span text:style-name="T11">es</text:span><text:span text:style-name="T6">clusa), l’Impresa Appaltatrice <text:s/></text:span><text:span text:style-name="T42">CME CONS</text:span><text:span text:style-name="T43">ORZIO </text:span><text:span text:style-name="T42">IMPRENDITORI EDILI DI MODENA, </text:span><text:span text:style-name="T6"><text:s/>con nota assunta agli atti con prot. n.° 2</text:span><text:span text:style-name="T10">0315</text:span><text:span text:style-name="T6"> del </text:span><text:span text:style-name="T10">24</text:span><text:span text:style-name="T6">/0</text:span><text:span text:style-name="T10">9</text:span><text:span text:style-name="T6">/201</text:span><text:span text:style-name="T10">9</text:span><text:span text:style-name="T6">, ha presentato la garanzia fidejussoria assicurativa n. </text:span><text:span text:style-name="T10">47412140</text:span><text:span text:style-name="T6"> emessa a proprio nome in data 11/0</text:span><text:span text:style-name="T10">9</text:span><text:span text:style-name="T6">/201</text:span><text:span text:style-name="T10">9</text:span><text:span text:style-name="T6">, per un importo garantito pari ad €. </text:span><text:span text:style-name="T10">158.057,92</text:span><text:span text:style-name="T6">, da H</text:span><text:span text:style-name="T10">elvetia Compagnia svizzera d’Assicurazione SA Rappresentante generale e direzione per l’Italia </text:span><text:span text:style-name="T6">, con sede legale in </text:span><text:span text:style-name="T10">Milano</text:span><text:span text:style-name="T6">, Via </text:span><text:span text:style-name="T10">G.B. Cassinis n.21</text:span><text:span text:style-name="T6"> – Agenzia </text:span><text:span text:style-name="T10">08511/34</text:span><text:span text:style-name="T6">, in favore del Comune di </text:span><text:span text:style-name="T10">Pavullo nel Frignano (MO)</text:span><text:span text:style-name="T6">, indicando la seguente causale “Anticipazione del valore contrattuale – Lavori di </text:span><text:span text:style-name="T10">restauro e risanamento conservativo dell’edificio denominato Le Rimesse stralcio II”;</text:span></text:p>
        </text:list-item>
        <text:list-item>
          <text:p text:style-name="P53"><text:s/>l’importo dell’anticipazione verrà recuperato sul Primo Stato di Avanzamento dei lavori, essendo questo di importo superiore;</text:p>
        </text:list-item>
        <text:list-item>
          <text:p text:style-name="P53">la garanzia fidejussoria sull’anticipazione sarà conseguentemente svincolata al momento della liquidazione del Primo Stato di Avanzamento dei lavori;</text:p>
        </text:list-item>
        <text:list-item>
          <text:p text:style-name="P56"><text:span text:style-name="T6">all’Appalto in oggetto <text:s/></text:span><text:span text:style-name="T11">sono </text:span><text:span text:style-name="T6">stat</text:span><text:span text:style-name="T11">i</text:span><text:span text:style-name="T6"> attribuit</text:span><text:span text:style-name="T11">i</text:span><text:span text:style-name="T6"> i </text:span><text:span text:style-name="T11">seguenti codici: </text:span><text:span text:style-name="T6">CUP D72E18000120006, CIG DERIVATO : </text:span><text:span text:style-name="T76">7664494C86; </text:span></text:p>
          <text:p text:style-name="P57"/>
        </text:list-item>
      </text:list>
      <text:list text:continue-list="list3588990635" text:style-name="Numbering_20_1" xml:id="list104340585005188">
        <text:list-item>
          <text:p text:style-name="P33"><text:span text:style-name="T47">di liquidare e pagare, pertanto, alla ditta </text:span><text:span text:style-name="T42">CME CONS</text:span><text:span text:style-name="T43">ORZIO </text:span><text:span text:style-name="T42">IMPRENDITORI EDILI DI MODENA, con sede a Fiorano Modenese (MO), Via </text:span><text:span text:style-name="T44">Malavolti n. 33 Modena P.IVA/C.F. 00916510365</text:span><text:span text:style-name="T47">, l’</text:span><text:span text:style-name="T48">anticipazione del 20% del contratto </text:span><text:span text:style-name="T47"><text:s/>€ </text:span><text:span text:style-name="T48">158.057,92</text:span><text:span text:style-name="T47"> (I.V.A. </text:span><text:span text:style-name="T48">10</text:span><text:span text:style-name="T47">% compresa), (</text:span><text:span text:style-name="T49">CIG DERIVATO: </text:span><text:span text:style-name="T65">7664494C86</text:span><text:span text:style-name="T47">);</text:span></text:p>
          <text:p text:style-name="P34"/>
        </text:list-item>
        <text:list-item>
          <text:p text:style-name="P33"><text:soft-page-break/><text:span text:style-name="T50">di trarre i</text:span><text:span text:style-name="T51">l </text:span><text:span text:style-name="T50">relativ</text:span><text:span text:style-name="T51">o</text:span><text:span text:style-name="T50"> mandat</text:span><text:span text:style-name="T51">o</text:span><text:span text:style-name="T50"> di pagamento per la spesa complessiva di € </text:span><text:span text:style-name="T51">158.057,92 </text:span><text:span text:style-name="T50">di cui al precedente punto </text:span><text:span text:style-name="T51">7) </text:span><text:span text:style-name="T50">da</text:span><text:span text:style-name="T51">l seguente</text:span><text:span text:style-name="T50"> </text:span><text:span text:style-name="T55">Capitolo </text:span><text:span text:style-name="T54">2023400204020/0 “Ristrutturazione Fabbricato denominato Le Rimesse- Mutuo”, del Bilancio 2018;</text:span></text:p>
          <text:p text:style-name="P35"/>
        </text:list-item>
        <text:list-item>
          <text:p text:style-name="P33"><text:span text:style-name="T53">di </text:span><text:span text:style-name="T52">dare atto che il Servizio Controllo di Gestione Contabilità dovrà provvedere all’adozione dei provvedimenti conseguenti alla presente determinazione in applicazione degli artt. 184 e 185 del Testo Unico delle leggi sull’Ordinamento degli Enti Locali, approvato con D.Lgs. 18.08.2000, n. 267 e successive modifiche ed integrazioni;</text:span></text:p>
          <text:p text:style-name="P40"/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1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9"><text:span text:style-name="T12">d</text:span><text:span text:style-name="T6">i incaricare i servizi competenti della cura dei successivi provvediment</text:span><text:span text:style-name="T13">i;</text:span></text:p>
        </text:list-item>
        <text:list-item>
          <text:p text:style-name="P30"><text:span text:style-name="T6">di attestare la regolarità e la correttezza del presente atto ai sensi e per gli effetti di quanto dispone l’art. 147 – bis, </text:span><text:span text:style-name="T7">comma 1,</text:span><text:span text:style-name="T6"> del D.Lgs. n. 267/2000.</text:span></text:p>
        </text:list-item>
      </text:list>
      <text:p text:style-name="P25"/>
      <text:section text:name="data_det" text:protected="true" text:style-name="Sect1">
        <text:p text:style-name="P24">Pavullo nel Frignano, <text:span text:style-name="T30">${documentRoot.determina.DATA_DETERMINA}</text:span><text:span text:style-name="T31"> </text:span></text:p>
      </text:section>
      <text:p text:style-name="P22">Sottoscritta dal </text:p>
      <text:p text:style-name="P22"><text:span text:style-name="T27">D</text:span>irettore di <text:span text:style-name="T27">A</text:span>rea/<text:span text:style-name="T27">R</text:span>esponsabile di <text:span text:style-name="T27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Calibri" svg:font-family="Calibri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4" svg:font-family="Tahoma"/>
    <style:font-face style:font-pitch="variable" style:name="SimSun" svg:font-family="SimSun, 宋体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1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1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1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2" style:display-name="Heading 2" style:family="paragraph" style:list-style-name="" style:name="Heading_20_2" style:next-style-name="Standard" style:parent-style-name="Standard">
      <style:paragraph-properties fo:keep-with-next="always" fo:margin-bottom="0.423cm" fo:margin-left="1.9cm" fo:margin-right="0cm" fo:margin-top="0cm" fo:text-align="justify" fo:text-indent="-1.06cm" loext:contextual-spacing="false" style:auto-text-indent="false" style:justify-single-word="false" style:text-autospace="none"/>
      <style:text-properties fo:font-weight="bold" style:font-family-asian="'Times New Roman'" style:font-family-generic-asian="roman" style:font-name-asian="Times New Roman" style:font-pitch-asian="variable" style:font-weight-asian="bold" style:font-weight-complex="bold"/>
    </style:style>
    <style:style style:family="paragraph" style:name="Default">
      <style:paragraph-properties fo:orphans="0" fo:widows="0" style:text-autospace="none"/>
      <style:text-properties fo:color="#000000" fo:country="IT" fo:font-family="'Times New Roman'" fo:font-size="12pt" fo:language="it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complex="ar"/>
    </style:style>
    <style:style style:display-name="Elenco puntato 1" style:family="paragraph" style:list-style-name="WW8Num16" style:name="Elenco_20_puntato_20_1" style:parent-style-name="Standard">
      <style:paragraph-properties fo:orphans="0" fo:text-align="justify" fo:widows="0" style:justify-single-word="false"/>
      <style:text-properties fo:font-family="Arial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complex="10pt"/>
    </style:style>
    <style:style style:display-name="Elenco puntato 3" style:family="paragraph" style:name="Elenco_20_puntato_20_3" style:parent-style-name="Standard">
      <style:paragraph-properties fo:orphans="0" fo:text-align="justify" fo:widows="0" style:justify-single-word="false"/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1" style:font-name-complex="Arial" style:font-pitch="variable" style:font-pitch-asian="variable" style:font-pitch-complex="variable" style:font-size-complex="10pt"/>
    </style:style>
    <style:style style:display-name="Testo normale" style:family="paragraph" style:name="Testo_20_normale" style:parent-style-name="Standard">
      <style:text-properties fo:font-family="'Courier New'" fo:font-size="10pt" style:font-family-asian="'Times New Roman'" style:font-family-complex="'Courier New'" style:font-family-generic="modern" style:font-family-generic-asian="roman" style:font-family-generic-complex="modern" style:font-name="Courier New" style:font-name-asian="Times New Roman" style:font-name-complex="Courier New" style:font-pitch-asian="variable" style:font-size-asian="10pt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numerato" style:family="paragraph" style:list-style-name="WW8Num8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Corpo del testo 21" style:family="paragraph" style:name="Corpo_20_del_20_testo_20_21" style:parent-style-name="Standard">
      <style:paragraph-properties fo:text-align="justify" style:justify-single-word="false"/>
      <style:text-properties fo:font-family="Arial" fo:font-weight="bold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complex="10pt" style:font-weight-asian="bold"/>
    </style:style>
    <style:style style:display-name="Paragrafo elenco" style:family="paragraph" style:name="Paragrafo_20_elenco" style:parent-style-name="Standard">
      <style:paragraph-properties fo:margin-bottom="0cm" fo:margin-left="1.27cm" fo:margin-right="0cm" fo:margin-top="0cm" fo:text-indent="0cm" loext:contextual-spacing="true" style:auto-text-indent="false"/>
      <style:text-properties style:font-family-asian="'Times New Roman'" style:font-family-generic-asian="roman" style:font-name-asian="Times New Roman" style:font-pitch-asian="variable"/>
    </style:style>
    <style:style style:class="text"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 loext:contextual-spacing="false" style:auto-text-indent="false"/>
    </style:style>
    <style:style style:display-name="Normale (Web)" style:family="paragraph" style:name="Normale_20__28_Web_29_" style:parent-style-name="Standard">
      <style:paragraph-properties fo:margin-bottom="0.176cm" fo:margin-top="0.176cm" loext:contextual-spacing="false" style:text-autospace="none"/>
      <style:text-properties style:font-family-asian="Calibri" style:font-family-generic-asian="swiss" style:font-name-asian="Calibri1" style:font-pitch-asian="variable"/>
    </style:style>
    <style:style style:display-name="Corpo del testo 2" style:family="paragraph" style:name="Corpo_20_del_20_testo_20_2" style:parent-style-name="Standard">
      <style:paragraph-properties fo:line-height="200%" fo:margin-bottom="0.212cm" fo:margin-top="0cm" loext:contextual-spacing="false"/>
    </style:style>
    <style:style style:family="paragraph" style:name="paragrafoelencocxspmedio" style:parent-style-name="Standard">
      <style:paragraph-properties fo:margin-bottom="0.494cm" fo:margin-top="0.494cm" loext:contextual-spacing="false"/>
      <style:text-properties style:font-family-asian="Calibri" style:font-family-generic-asian="swiss" style:font-name-asian="Calibri1" style:font-pitch-asian="variable"/>
    </style:style>
    <style:style style:family="paragraph" style:name="paragrafoelencocxspultimo" style:parent-style-name="Standard">
      <style:paragraph-properties fo:margin-bottom="0.494cm" fo:margin-top="0.494cm" loext:contextual-spacing="false"/>
      <style:text-properties style:font-family-asian="Calibri" style:font-family-generic-asian="swiss" style:font-name-asian="Calibri1" style:font-pitch-asian="variabl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text" style:name="WW8Num1z0">
      <style:text-properties fo:font-family="Symbol" fo:font-size="12pt" fo:font-style="normal" fo:font-weight="norma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 style:font-size-asian="12pt" style:font-size-complex="12pt" style:font-style-asian="normal" style:font-style-complex="normal" style:font-weight-asian="normal" style:font-weight-complex="normal"/>
    </style:style>
    <style:style style:family="text" style:name="WW8Num1z1"/>
    <style:style style:family="text" style:name="WW8Num1z2"/>
    <style:style style:family="text" style:name="WW8Num1z3"/>
    <style:style style:family="text" style:name="WW8Num1z4"/>
    <style:style style:family="text" style:name="WW8Num1z5"/>
    <style:style style:family="text" style:name="WW8Num1z6"/>
    <style:style style:family="text" style:name="WW8Num1z7"/>
    <style:style style:family="text" style:name="WW8Num1z8"/>
    <style:style style:family="text" style:name="WW8Num2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2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2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3z0">
      <style:text-properties fo:font-family="Arial" fo:font-size="12pt" fo:font-style="normal" fo:font-weight="normal" style:font-family-complex="Arial" style:font-family-generic="swiss" style:font-family-generic-complex="swiss" style:font-name="Arial" style:font-name-complex="Arial" style:font-pitch="variable" style:font-pitch-complex="variable" style:font-size-asian="12pt" style:font-size-complex="12pt" style:font-style-asian="normal" style:font-style-complex="normal" style:font-weight-asian="normal" style:font-weight-complex="normal"/>
    </style:style>
    <style:style style:family="text" style:name="WW8Num3z1"/>
    <style:style style:family="text" style:name="WW8Num3z2"/>
    <style:style style:family="text" style:name="WW8Num3z3"/>
    <style:style style:family="text" style:name="WW8Num3z4"/>
    <style:style style:family="text" style:name="WW8Num3z5"/>
    <style:style style:family="text" style:name="WW8Num3z6"/>
    <style:style style:family="text" style:name="WW8Num3z7"/>
    <style:style style:family="text" style:name="WW8Num3z8"/>
    <style:style style:family="text" style:name="WW8Num4z0">
      <style:text-properties fo:font-family="Arial" style:font-family-complex="Arial" style:font-family-generic="swiss" style:font-family-generic-complex="swiss" style:font-name="Arial" style:font-name-complex="Arial" style:font-pitch="variable" style:font-pitch-complex="variable"/>
    </style:style>
    <style:style style:family="text" style:name="WW8Num4z1">
      <style:text-properties style:font-family-complex="'Times New Roman'" style:font-family-generic-complex="roman" style:font-name-complex="Times New Roman" style:font-pitch-complex="variable"/>
    </style:style>
    <style:style style:family="text" style:name="WW8Num5z0">
      <style:text-properties fo:font-weight="normal" style:font-family-complex="Arial" style:font-family-generic-complex="swiss" style:font-name-complex="Arial" style:font-pitch-complex="variable" style:font-size-complex="12pt" style:font-weight-asian="normal" style:font-weight-complex="normal"/>
    </style:style>
    <style:style style:family="text" style:name="WW8Num5z1">
      <style:text-properties fo:color="#ff0000" fo:font-weight="normal" style:font-family-asian="SimSun, 宋体" style:font-name-asian="SimSun" style:font-pitch-asian="variable" style:font-weight-asian="normal"/>
    </style:style>
    <style:style style:family="text" style:name="WW8Num5z2"/>
    <style:style style:family="text" style:name="WW8Num5z3"/>
    <style:style style:family="text" style:name="WW8Num5z4"/>
    <style:style style:family="text" style:name="WW8Num5z5"/>
    <style:style style:family="text" style:name="WW8Num5z6"/>
    <style:style style:family="text" style:name="WW8Num5z7"/>
    <style:style style:family="text" style:name="WW8Num5z8"/>
    <style:style style:family="text" style:name="WW8Num6z0">
      <style:text-properties fo:font-family="Arial" style:font-family-complex="Arial" style:font-family-generic="swiss" style:font-family-generic-complex="swiss" style:font-name="Arial" style:font-name-complex="Arial" style:font-pitch="variable" style:font-pitch-complex="variable"/>
    </style:style>
    <style:style style:family="text" style:name="WW8Num6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6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6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7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1">
      <style:text-properties style:font-family-complex="'Times New Roman'" style:font-family-generic-complex="roman" style:font-name-complex="Times New Roman" style:font-pitch-complex="variable"/>
    </style:style>
    <style:style style:family="text" style:name="WW8Num8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8z1"/>
    <style:style style:family="text" style:name="WW8Num8z2"/>
    <style:style style:family="text" style:name="WW8Num8z3"/>
    <style:style style:family="text" style:name="WW8Num8z4"/>
    <style:style style:family="text" style:name="WW8Num8z5"/>
    <style:style style:family="text" style:name="WW8Num8z6"/>
    <style:style style:family="text" style:name="WW8Num8z7"/>
    <style:style style:family="text" style:name="WW8Num8z8"/>
    <style:style style:family="text" style:name="WW8Num9z0"/>
    <style:style style:family="text" style:name="WW8Num9z1">
      <style:text-properties fo:font-family="Symbol" fo:letter-spacing="norma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 style:font-size-complex="12pt" style:text-position="0% 100%" style:text-scale="100%"/>
    </style:style>
    <style:style style:family="text" style:name="WW8Num9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9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9z4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0z0"/>
    <style:style style:family="text" style:name="WW8Num10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0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0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1z0"/>
    <style:style style:family="text" style:name="WW8Num11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1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1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2z0"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text" style:name="WW8Num13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3z1">
      <style:text-properties style:font-family-complex="'Times New Roman'" style:font-family-generic-complex="roman" style:font-name-complex="Times New Roman" style:font-pitch-complex="variable"/>
    </style:style>
    <style:style style:family="text" style:name="WW8Num14z0"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text" style:name="WW8Num14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4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4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6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6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6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display-name="Car. predefinito paragrafo" style:family="text" style:name="Car._20_predefinito_20_paragrafo"/>
    <style:style style:display-name="Corpo del testo Carattere" style:family="text" style:name="Corpo_20_del_20_testo_20_Carattere" style:parent-style-name="Car._20_predefinito_20_paragrafo">
      <style:text-properties fo:font-size="12pt" style:country-complex="SA" style:font-family-asian="'Times New Roman'" style:font-family-generic-asian="roman" style:font-name-asian="Times New Roman" style:font-pitch-asian="variable" style:font-size-asian="12pt" style:language-complex="ar"/>
    </style:style>
    <style:style style:display-name="Testo normale Carattere" style:family="text" style:name="Testo_20_normale_20_Carattere" style:parent-style-name="Car._20_predefinito_20_paragrafo">
      <style:text-properties fo:font-family="'Courier New'" style:country-complex="SA" style:font-family-asian="'Times New Roman'" style:font-family-complex="'Courier New'" style:font-family-generic="modern" style:font-family-generic-asian="roman" style:font-family-generic-complex="modern" style:font-name="Courier New" style:font-name-asian="Times New Roman" style:font-name-complex="Courier New" style:font-pitch-asian="variable" style:font-size-complex="12pt" style:language-complex="ar"/>
    </style:style>
    <style:style style:display-name="Rientro corpo del testo Carattere" style:family="text" style:name="Rientro_20_corpo_20_del_20_testo_20_Carattere" style:parent-style-name="Car._20_predefinito_20_paragrafo">
      <style:text-properties fo:font-size="12pt" style:country-asian="CN" style:country-complex="SA" style:font-size-asian="12pt" style:font-size-complex="12pt" style:language-asian="zh" style:language-complex="ar"/>
    </style:style>
    <style:style style:display-name="Titolo 2 Carattere" style:family="text" style:name="Titolo_20_2_20_Carattere" style:parent-style-name="Car._20_predefinito_20_paragrafo">
      <style:text-properties fo:font-size="12pt" fo:font-weight="bold" style:font-family-asian="'Times New Roman'" style:font-family-generic-asian="roman" style:font-name-asian="Times New Roman" style:font-pitch-asian="variable" style:font-size-asian="12pt" style:font-size-complex="12pt" style:font-weight-asian="bold" style:font-weight-complex="bold"/>
    </style:style>
    <style:style style:display-name="Internet link" style:family="text" style:name="Internet_20_link" style:parent-style-name="Car._20_predefinito_20_paragrafo">
      <style:text-properties fo:color="#0000ff" style:text-underline-color="font-color" style:text-underline-style="solid" style:text-underline-width="auto"/>
    </style:style>
    <style:style style:display-name="Intestazione Carattere" style:family="text" style:name="Intestazione_20_Carattere" style:parent-style-name="Car._20_predefinito_20_paragrafo">
      <style:text-properties fo:font-family="Arial" fo:font-size="12pt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/>
    </style:style>
    <style:style style:family="text" style:name="WW8Num29z0">
      <style:text-properties fo:font-family="SimSun, 宋体" fo:font-size="12pt" style:font-family-asian="SimSun, 宋体" style:font-family-complex="SimSun, 宋体" style:font-name="SimSun" style:font-name-asian="SimSun" style:font-name-complex="SimSun" style:font-pitch="variable" style:font-pitch-asian="variable" style:font-pitch-complex="variable" style:font-size-asian="12pt" style:font-size-complex="12pt"/>
    </style:style>
    <style:style style:family="text" style:name="WW8Num29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29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29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>
      <text:list-level-style-bullet style:num-suffix="." text:bullet-char="" text:level="1" text:style-name="WW8Num1z0">
        <style:list-level-properties text:list-level-position-and-space-mode="label-alignment">
          <style:list-level-label-alignment fo:margin-left="1.602cm" fo:text-indent="-0.801cm" text:label-followed-by="listtab" text:list-tab-stop-position="1.602cm"/>
        </style:list-level-properties>
        <style:text-properties style:font-name="Symbol"/>
      </text:list-level-style-bullet>
      <text:list-level-style-number style:num-format="a" style:num-letter-sync="true" style:num-suffix="." text:level="2" text:style-name="WW8Num1z1">
        <style:list-level-properties text:list-level-position-and-space-mode="label-alignment">
          <style:list-level-label-alignment fo:margin-left="3.341cm" fo:text-indent="-0.635cm" text:label-followed-by="listtab" text:list-tab-stop-position="3.341cm"/>
        </style:list-level-properties>
      </text:list-level-style-number>
      <text:list-level-style-number style:num-format="i" style:num-suffix="." text:level="3" text:style-name="WW8Num1z2">
        <style:list-level-properties fo:text-align="end" text:list-level-position-and-space-mode="label-alignment">
          <style:list-level-label-alignment fo:margin-left="4.611cm" fo:text-indent="-0.318cm" text:label-followed-by="listtab" text:list-tab-stop-position="4.611cm"/>
        </style:list-level-properties>
      </text:list-level-style-number>
      <text:list-level-style-number style:num-format="1" style:num-suffix="." text:level="4" text:style-name="WW8Num1z3">
        <style:list-level-properties text:list-level-position-and-space-mode="label-alignment">
          <style:list-level-label-alignment fo:margin-left="5.881cm" fo:text-indent="-0.635cm" text:label-followed-by="listtab" text:list-tab-stop-position="5.881cm"/>
        </style:list-level-properties>
      </text:list-level-style-number>
      <text:list-level-style-number style:num-format="a" style:num-letter-sync="true" style:num-suffix="." text:level="5" text:style-name="WW8Num1z4">
        <style:list-level-properties text:list-level-position-and-space-mode="label-alignment">
          <style:list-level-label-alignment fo:margin-left="7.151cm" fo:text-indent="-0.635cm" text:label-followed-by="listtab" text:list-tab-stop-position="7.151cm"/>
        </style:list-level-properties>
      </text:list-level-style-number>
      <text:list-level-style-number style:num-format="i" style:num-suffix="." text:level="6" text:style-name="WW8Num1z5">
        <style:list-level-properties fo:text-align="end" text:list-level-position-and-space-mode="label-alignment">
          <style:list-level-label-alignment fo:margin-left="8.421cm" fo:text-indent="-0.318cm" text:label-followed-by="listtab" text:list-tab-stop-position="8.421cm"/>
        </style:list-level-properties>
      </text:list-level-style-number>
      <text:list-level-style-number style:num-format="1" style:num-suffix="." text:level="7" text:style-name="WW8Num1z6">
        <style:list-level-properties text:list-level-position-and-space-mode="label-alignment">
          <style:list-level-label-alignment fo:margin-left="9.691cm" fo:text-indent="-0.635cm" text:label-followed-by="listtab" text:list-tab-stop-position="9.691cm"/>
        </style:list-level-properties>
      </text:list-level-style-number>
      <text:list-level-style-number style:num-format="a" style:num-letter-sync="true" style:num-suffix="." text:level="8" text:style-name="WW8Num1z7">
        <style:list-level-properties text:list-level-position-and-space-mode="label-alignment">
          <style:list-level-label-alignment fo:margin-left="10.961cm" fo:text-indent="-0.635cm" text:label-followed-by="listtab" text:list-tab-stop-position="10.961cm"/>
        </style:list-level-properties>
      </text:list-level-style-number>
      <text:list-level-style-number style:num-format="i" style:num-suffix="." text:level="9" text:style-name="WW8Num1z8">
        <style:list-level-properties fo:text-align="end" text:list-level-position-and-space-mode="label-alignment">
          <style:list-level-label-alignment fo:margin-left="12.231cm" fo:text-indent="-0.318cm" text:label-followed-by="listtab" text:list-tab-stop-position="12.231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bullet style:num-suffix="." text:bullet-char="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2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2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2z0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2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2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2z0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2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2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>
      <text:list-level-style-number style:num-format="1" style:num-suffix=")" text:level="1" text:style-name="WW8Num3z0">
        <style:list-level-properties text:list-level-position-and-space-mode="label-alignment">
          <style:list-level-label-alignment fo:margin-left="0.801cm" fo:text-indent="-0.801cm" text:label-followed-by="listtab" text:list-tab-stop-position="0.801cm"/>
        </style:list-level-properties>
      </text:list-level-style-number>
      <text:list-level-style-number style:num-format="a" style:num-letter-sync="true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style:num-suffix="." text:level="3" text:style-name="WW8Num3z2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style:num-suffix="." text:level="6" text:style-name="WW8Num3z5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style:num-suffix="." text:level="9" text:style-name="WW8Num3z8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>
      <text:list-level-style-bullet style:num-suffix="." text:bullet-char="-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Arial"/>
      </text:list-level-style-bullet>
      <text:list-level-style-number style:num-format="a" style:num-letter-sync="true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WW8Num4z1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WW8Num4z1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WW8Num4z1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WW8Num4z1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WW8Num4z1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WW8Num4z1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WW8Num4z1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 text:consecutive-numbering="true">
      <text:list-level-style-number style:num-format="1" style:num-suffix=")" text:level="1" text:style-name="WW8Num5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1" text:level="2" text:style-name="WW8Num5z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i" style:num-suffix="." text:level="3" text:style-name="WW8Num5z2">
        <style:list-level-properties fo:text-align="end" text:list-level-position-and-space-mode="label-alignment">
          <style:list-level-label-alignment fo:margin-left="3.175cm" fo:text-indent="-0.318cm" text:label-followed-by="listtab" text:list-tab-stop-position="3.175cm"/>
        </style:list-level-properties>
      </text:list-level-style-number>
      <text:list-level-style-number style:num-format="1" style:num-suffix="." text:level="4" text:style-name="WW8Num5z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5" text:style-name="WW8Num5z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i" style:num-suffix="." text:level="6" text:style-name="WW8Num5z5">
        <style:list-level-properties fo:text-align="end" text:list-level-position-and-space-mode="label-alignment">
          <style:list-level-label-alignment fo:margin-left="6.985cm" fo:text-indent="-0.318cm" text:label-followed-by="listtab" text:list-tab-stop-position="6.985cm"/>
        </style:list-level-properties>
      </text:list-level-style-number>
      <text:list-level-style-number style:num-format="1" style:num-suffix="." text:level="7" text:style-name="WW8Num5z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</text:list-level-style-number>
      <text:list-level-style-number style:num-format="a" style:num-letter-sync="true" style:num-suffix="." text:level="8" text:style-name="WW8Num5z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</text:list-level-style-number>
      <text:list-level-style-number style:num-format="i" style:num-suffix="." text:level="9" text:style-name="WW8Num5z8">
        <style:list-level-properties fo:text-align="end" text:list-level-position-and-space-mode="label-alignment">
          <style:list-level-label-alignment fo:margin-left="10.795cm" fo:text-indent="-0.318cm" text:label-followed-by="listtab" text:list-tab-stop-position="10.79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>
      <text:list-level-style-bullet style:num-suffix="." text:bullet-char="-" text:level="1" text:style-name="WW8Num6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Liberation Serif"/>
      </text:list-level-style-bullet>
      <text:list-level-style-bullet style:num-suffix="." text:bullet-char="o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6z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 text:consecutive-numbering="true">
      <text:list-level-style-bullet style:num-suffix="." text:bullet-char="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Wingdings"/>
      </text:list-level-style-bullet>
      <text:list-level-style-number style:num-format="1" style:num-suffix="." text:level="2" text:style-name="WW8Num7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7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7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7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7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7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7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7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>
      <text:list-level-style-number style:num-format="1" style:num-suffix=")" text:level="1" text:style-name="WW8Num8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8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8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8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8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8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8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8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>
      <text:list-level-style-bullet style:num-suffix="." text:bullet-char="-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" text:level="2" text:style-name="WW8Num9z1">
        <style:list-level-properties text:list-level-position-and-space-mode="label-alignment">
          <style:list-level-label-alignment fo:margin-left="1.136cm" fo:text-indent="-0.635cm" text:label-followed-by="listtab"/>
        </style:list-level-properties>
        <style:text-properties style:font-name="Symbol"/>
      </text:list-level-style-bullet>
      <text:list-level-style-bullet style:num-suffix="." text:bullet-char="" text:level="3" text:style-name="WW8Num9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9z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9z4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9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9z3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9z4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9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0">
      <text:list-level-style-bullet style:num-suffix="." text:bullet-char="-" text:level="1" text:style-name="WW8Num10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o" text:level="2" text:style-name="WW8Num10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0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0z3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0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0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0z3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0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0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1">
      <text:list-level-style-bullet style:num-suffix="." text:bullet-char="-" text:level="1" text:style-name="WW8Num1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o" text:level="2" text:style-name="WW8Num11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1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1z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1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1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1z3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1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1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2" text:consecutive-numbering="true">
      <text:list-level-style-bullet style:num-suffix="." text:bullet-char="-" text:level="1" text:style-name="WW8Num12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3" text:consecutive-numbering="true">
      <text:list-level-style-bullet style:num-suffix="." text:bullet-char="" text:level="1" text:style-name="WW8Num1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3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3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3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3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3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3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3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4">
      <text:list-level-style-bullet style:num-suffix="." text:bullet-char="-" text:level="1" text:style-name="WW8Num14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bullet style:num-suffix="." text:bullet-char="o" text:level="2" text:style-name="WW8Num1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1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4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14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4z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4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14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5" text:consecutive-numbering="true">
      <text:list-level-style-bullet style:num-suffix="." text:bullet-char="" text:level="1" text:style-name="WW8Num15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15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5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5z0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5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5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5z0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5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5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6" text:consecutive-numbering="true">
      <text:list-level-style-bullet style:num-suffix="." text:bullet-char="" text:level="1" text:style-name="WW8Num16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Symbol"/>
      </text:list-level-style-bullet>
      <text:list-level-style-bullet style:num-suffix="." text:bullet-char="o" text:level="2" text:style-name="WW8Num1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1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6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1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6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1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9" text:consecutive-numbering="true">
      <text:list-level-style-bullet style:num-suffix="." text:bullet-char="-" text:level="1" text:style-name="WW8Num29z0">
        <style:list-level-properties text:list-level-position-and-space-mode="label-alignment">
          <style:list-level-label-alignment fo:margin-left="1.058cm" fo:text-indent="-0.635cm" text:label-followed-by="listtab"/>
        </style:list-level-properties>
        <style:text-properties style:font-name="SimSun"/>
      </text:list-level-style-bullet>
      <text:list-level-style-bullet style:num-suffix="." text:bullet-char="o" text:level="2" text:style-name="WW8Num29z1">
        <style:list-level-properties text:list-level-position-and-space-mode="label-alignment">
          <style:list-level-label-alignment fo:margin-left="2.40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29z2">
        <style:list-level-properties text:list-level-position-and-space-mode="label-alignment">
          <style:list-level-label-alignment fo:margin-left="3.676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29z3">
        <style:list-level-properties text:list-level-position-and-space-mode="label-alignment">
          <style:list-level-label-alignment fo:margin-left="4.946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29z1">
        <style:list-level-properties text:list-level-position-and-space-mode="label-alignment">
          <style:list-level-label-alignment fo:margin-left="6.2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29z2">
        <style:list-level-properties text:list-level-position-and-space-mode="label-alignment">
          <style:list-level-label-alignment fo:margin-left="7.486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29z3">
        <style:list-level-properties text:list-level-position-and-space-mode="label-alignment">
          <style:list-level-label-alignment fo:margin-left="8.756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29z1">
        <style:list-level-properties text:list-level-position-and-space-mode="label-alignment">
          <style:list-level-label-alignment fo:margin-left="10.02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29z2">
        <style:list-level-properties text:list-level-position-and-space-mode="label-alignment">
          <style:list-level-label-alignment fo:margin-left="11.296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0-04T10:43:36.635000000</dc:date>
    <meta:editing-duration>PT5H32M22S</meta:editing-duration>
    <meta:editing-cycles>82</meta:editing-cycles>
    <meta:generator>jOpenDocument/1.3</meta:generator>
    <meta:user-defined meta:name="SingleXMLDocument_count" meta:value-type="float">0</meta:user-defined>
  </office:meta>
</office:document-meta>
</file>