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1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4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4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background-color="transparent" fo:font-size="10pt" fo:font-weight="normal" officeooo:paragraph-rsid="0060bb70" officeooo:rsid="0060bb70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background-color="transparent" fo:font-size="10pt" fo:font-weight="normal" officeooo:paragraph-rsid="00627d34" officeooo:rsid="00627d34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#fff200" fo:font-size="10pt" fo:font-weight="normal" officeooo:paragraph-rsid="005dc740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background-color="#fff200" fo:font-size="10pt" fo:font-weight="normal" officeooo:paragraph-rsid="00627d34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background-color="transparent" fo:font-size="10pt" fo:font-weight="normal" officeooo:paragraph-rsid="005dc740" style:font-name="Tahoma4" style:font-name-complex="Times New Roman1" style:font-size-asian="10pt" style:font-size-complex="10pt" style:font-weight-asian="normal" style:font-weight-complex="normal" style:text-underline-style="none" style:use-window-font-color="true"/>
    </style:style>
    <style:style style:family="paragraph" style:name="P21" style:parent-style-name="prov_5f_corpo_5f_testo">
      <style:paragraph-properties fo:line-height="115%"/>
      <style:text-properties fo:background-color="transparent" fo:font-size="10pt" fo:font-weight="normal" officeooo:paragraph-rsid="005dc740" officeooo:rsid="005dc740" style:font-name="Tahoma4" style:font-name-complex="Times New Roman1" style:font-size-asian="10pt" style:font-size-complex="10pt" style:font-weight-asian="normal" style:font-weight-complex="normal" style:text-underline-style="none" style:use-window-font-color="true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29" style:parent-style-name="prov_5f_s04">
      <style:text-properties fo:font-size="12pt" style:font-name="Tahoma4" style:font-size-asian="12pt" style:font-size-complex="12pt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3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36" style:parent-style-name="prov_5f_oggetto">
      <style:paragraph-properties fo:line-height="100%" fo:text-align="justify" style:justify-single-word="false"/>
    </style:style>
    <style:style style:family="paragraph" style:name="P37" style:parent-style-name="prov_5f_corpo_5f_testo">
      <style:paragraph-properties fo:line-height="115%"/>
      <style:text-properties fo:font-size="10pt" fo:font-weight="normal" officeooo:paragraph-rsid="00583692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paragraph" style:name="P39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color="#000000" fo:font-size="10pt" style:font-name="Tahoma1" style:font-size-asian="10pt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fo:background-color="transparent" officeooo:paragraph-rsid="006ad1bf"/>
    </style:style>
    <style:style style:family="paragraph" style:name="P42" style:parent-style-name="prov_5f_elenco_5f_num">
      <style:paragraph-properties fo:text-align="justify" style:justify-single-word="false"/>
      <style:text-properties fo:background-color="transparent" officeooo:rsid="0063f157"/>
    </style:style>
    <style:style style:family="paragraph" style:list-style-name="Numbering_20_1" style:name="P43" style:parent-style-name="prov_5f_elenco_5f_num">
      <style:paragraph-properties fo:text-align="justify" style:justify-single-word="false"/>
      <style:text-properties fo:background-color="transparent" officeooo:paragraph-rsid="006f04a2" officeooo:rsid="0055eff0"/>
    </style:style>
    <style:style style:family="paragraph" style:list-style-name="trattino" style:name="P44" style:parent-style-name="prov_5f_elenco_5f_trattino"/>
    <style:style style:family="paragraph" style:list-style-name="trattino" style:name="P45" style:parent-style-name="prov_5f_elenco_5f_trattino">
      <style:text-properties officeooo:paragraph-rsid="0067cd64"/>
    </style:style>
    <style:style style:family="paragraph" style:list-style-name="trattino" style:name="P46" style:parent-style-name="prov_5f_elenco_5f_trattino">
      <style:text-properties officeooo:paragraph-rsid="0062ac6a"/>
    </style:style>
    <style:style style:family="paragraph" style:list-style-name="trattino" style:name="P47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8" style:parent-style-name="prov_5f_elenco_5f_trattino">
      <style:paragraph-properties fo:line-height="115%"/>
      <style:text-properties officeooo:paragraph-rsid="00570809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0" style:parent-style-name="prov_5f_elenco_5f_trattino">
      <style:text-properties officeooo:paragraph-rsid="00596bf4" officeooo:rsid="00596bf4"/>
    </style:style>
    <style:style style:family="paragraph" style:list-style-name="trattino" style:name="P51" style:parent-style-name="prov_5f_elenco_5f_trattino">
      <style:paragraph-properties fo:line-height="115%"/>
      <style:text-properties fo:background-color="transparent" fo:font-size="10pt" fo:font-weight="normal" officeooo:paragraph-rsid="0062ac6a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52" style:parent-style-name="prov_5f_elenco_5f_trattino">
      <style:text-properties fo:background-color="#fff200" fo:font-size="10pt" fo:font-weight="normal" officeooo:paragraph-rsid="00602086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53" style:parent-style-name="prov_5f_elenco_5f_trattino">
      <style:paragraph-properties fo:text-align="justify" style:justify-single-word="false"/>
      <style:text-properties fo:font-size="10pt" style:font-name="Tahoma3"/>
    </style:style>
    <style:style style:family="paragraph" style:list-style-name="trattino" style:name="P54" style:parent-style-name="prov_5f_elenco_5f_trattino">
      <style:paragraph-properties fo:text-align="justify" style:justify-single-word="false"/>
      <style:text-properties fo:font-size="10pt" officeooo:paragraph-rsid="00602086" officeooo:rsid="00602086" style:font-name="Tahoma3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4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4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officeooo:rsid="00203c6d"/>
    </style:style>
    <style:style style:family="text" style:name="T12">
      <style:text-properties officeooo:rsid="00219275"/>
    </style:style>
    <style:style style:family="text" style:name="T13">
      <style:text-properties officeooo:rsid="0026acd2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"/>
    </style:style>
    <style:style style:family="text" style:name="T18">
      <style:text-properties officeooo:rsid="00400a60"/>
    </style:style>
    <style:style style:family="text" style:name="T19">
      <style:text-properties officeooo:rsid="0047c76b"/>
    </style:style>
    <style:style style:family="text" style:name="T20">
      <style:text-properties officeooo:rsid="004d4688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4de1f"/>
    </style:style>
    <style:style style:family="text" style:name="T24">
      <style:text-properties officeooo:rsid="00570809"/>
    </style:style>
    <style:style style:family="text" style:name="T25">
      <style:text-properties officeooo:rsid="00583692"/>
    </style:style>
    <style:style style:family="text" style:name="T26">
      <style:text-properties officeooo:rsid="00596bf4"/>
    </style:style>
    <style:style style:family="text" style:name="T27">
      <style:text-properties officeooo:rsid="005a993b"/>
    </style:style>
    <style:style style:family="text" style:name="T28">
      <style:text-properties officeooo:rsid="005c972b"/>
    </style:style>
    <style:style style:family="text" style:name="T29">
      <style:text-properties style:text-underline-style="none"/>
    </style:style>
    <style:style style:family="text" style:name="T30">
      <style:text-properties officeooo:rsid="005d7ad4" style:text-underline-style="none"/>
    </style:style>
    <style:style style:family="text" style:name="T31">
      <style:text-properties fo:background-color="transparent" fo:font-weight="normal" loext:char-shading-value="0" style:font-name-complex="Times New Roman1" style:font-size-asian="10pt" style:font-size-complex="10pt" style:font-weight-asian="normal" style:font-weight-complex="normal" style:text-underline-style="none" style:use-window-font-color="true"/>
    </style:style>
    <style:style style:family="text" style:name="T32">
      <style:text-properties fo:background-color="transparent" fo:font-weight="normal" loext:char-shading-value="0" officeooo:rsid="005e5958" style:font-name-complex="Times New Roman1" style:font-size-asian="10pt" style:font-size-complex="10pt" style:font-weight-asian="normal" style:font-weight-complex="normal" style:text-underline-style="none" style:use-window-font-color="true"/>
    </style:style>
    <style:style style:family="text" style:name="T33">
      <style:text-properties fo:background-color="transparent" fo:font-weight="normal" loext:char-shading-value="0" officeooo:rsid="0060a978" style:font-name-complex="Times New Roman1" style:font-size-asian="10pt" style:font-size-complex="10pt" style:font-weight-asian="normal" style:font-weight-complex="normal" style:text-underline-style="none" style:use-window-font-color="true"/>
    </style:style>
    <style:style style:family="text" style:name="T34">
      <style:text-properties fo:background-color="transparent" fo:font-weight="normal" loext:char-shading-value="0" officeooo:rsid="0067cd64" style:font-name-complex="Times New Roman1" style:font-size-asian="10pt" style:font-size-complex="10pt" style:font-weight-asian="normal" style:font-weight-complex="normal" style:text-underline-style="none" style:use-window-font-color="true"/>
    </style:style>
    <style:style style:family="text" style:name="T35">
      <style:text-properties officeooo:rsid="005e5958" style:font-name="Tahoma3" style:use-window-font-color="true"/>
    </style:style>
    <style:style style:family="text" style:name="T36">
      <style:text-properties officeooo:rsid="0060bb70"/>
    </style:style>
    <style:style style:family="text" style:name="T37">
      <style:text-properties officeooo:rsid="00627d34"/>
    </style:style>
    <style:style style:family="text" style:name="T38">
      <style:text-properties officeooo:rsid="0062ac6a"/>
    </style:style>
    <style:style style:family="text" style:name="T39">
      <style:text-properties officeooo:rsid="0063f157"/>
    </style:style>
    <style:style style:family="text" style:name="T40">
      <style:text-properties fo:background-color="transparent" loext:char-shading-value="0"/>
    </style:style>
    <style:style style:family="text" style:name="T41">
      <style:text-properties fo:background-color="transparent" loext:char-shading-value="0" officeooo:rsid="00583692"/>
    </style:style>
    <style:style style:family="text" style:name="T42">
      <style:text-properties officeooo:rsid="0067cd64"/>
    </style:style>
    <style:style style:family="text" style:name="T43">
      <style:text-properties officeooo:rsid="0069873b"/>
    </style:style>
    <style:style style:family="text" style:name="T44">
      <style:text-properties officeooo:rsid="006f04a2"/>
    </style:style>
    <style:style style:family="text" style:name="T45">
      <style:text-properties officeooo:rsid="006fadd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8">AREA SERVIZI FINANZIARI<text:span text:style-name="T18"> </text:span></text:p>
      <text:p text:style-name="P29">Servizio Entrate Tributi - Controllo di Gestio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6">Oggetto: <text:span text:style-name="T6">ADESIONE ALL'UFFICIO ASSOCIATO DEL CONTENZIOSO TRIBUTARIO E DI CONSULENZA FISCALE DELLA PROVINCIA DI MODENA. LIQUIDAZIONE SPESE DI GIUDIZIO.</text:span></text:p>
      <text:p text:style-name="Standard"/>
      <text:p text:style-name="P11"/>
      <text:p text:style-name="P22">IL DIR<text:span text:style-name="T7">ETTORE DI AREA</text:span></text:p>
      <text:p text:style-name="P12"/>
      <text:p text:style-name="P26"><text:span text:style-name="T9">Premesso</text:span> <text:span text:style-name="T10">che</text:span><text:span text:style-name="T9">:</text:span></text:p>
      <text:list text:style-name="trattino" xml:id="list965491617">
        <text:list-item>
          <text:p text:style-name="prov_5f_elenco_5f_trattino">con deliberazione di C.C. n. <text:span text:style-name="T23">3 </text:span>del <text:span text:style-name="T23">20</text:span>/<text:span text:style-name="T23">01</text:span>/20<text:span text:style-name="T22">22</text:span>, <text:span text:style-name="T19">è </text:span><text:s/>stat<text:span text:style-name="T19">a</text:span> approvat<text:span text:style-name="T19">a</text:span> la nota di aggiornamento del Documento Unico di Programmazione 20<text:span text:style-name="T20">22</text:span>-202<text:span text:style-name="T23">4</text:span> (D.U.P.);</text:p>
        </text:list-item>
        <text:list-item>
          <text:p text:style-name="P47">con deliberazione di C.C. n. <text:span text:style-name="T22">4</text:span> del <text:span text:style-name="T23">20/01/2022</text:span>, <text:span text:style-name="T19">è </text:span>stat<text:span text:style-name="T19">o</text:span> approvat<text:span text:style-name="T19">o </text:span>il Bilancio di previsione per l'esercizio finanziario 20<text:span text:style-name="T20">22</text:span>-202<text:span text:style-name="T23">4</text:span> e relativi allegati;</text:p>
        </text:list-item>
        <text:list-item>
          <text:p text:style-name="P48">con deliberazione di G.C. n. <text:span text:style-name="T23">5</text:span> del <text:span text:style-name="T24">27/01</text:span>/20<text:span text:style-name="T21">22</text:span>, è stato approvato il piano esecutivo di gestione (P.E.G.) 20<text:span text:style-name="T20">22</text:span> – 202<text:span text:style-name="T23">4 – parte finanziaria;</text:span></text:p>
          <text:p text:style-name="P49"/>
        </text:list-item>
      </text:list>
      <text:p text:style-name="P37"><text:span text:style-name="T40">Vist</text:span><text:span text:style-name="T41">i:</text:span></text:p>
      <text:list text:continue-numbering="true" text:style-name="trattino" xml:id="list171018983723053">
        <text:list-item>
          <text:p text:style-name="P44"><text:span text:style-name="T30">il D</text:span><text:span text:style-name="T29">. </text:span><text:span text:style-name="T30">L</text:span><text:span text:style-name="T29">g</text:span>s. 546/97 <text:span text:style-name="T26">recante disposizioni in materia di processo tributario e nello specifico l’art. 15 che accoglie il principio della condanna del soccombente alle spese del giudizio, che sono liquidate con la sentenza;</text:span></text:p>
        </text:list-item>
        <text:list-item>
          <text:p text:style-name="prov_5f_elenco_5f_trattino">la delibera del Consiglio Comunale n. 35 del 28/05/2009, con la quale si aderisce all’Ufficio Associato del Contenzioso Tributario e della Consulenza Fiscale <text:span text:style-name="T27">(UAC) </text:span>costituito dalla Provincia di Modena in collaborazione con l’ANCI Emilia Romagna e si approva la relativa convenzione;</text:p>
        </text:list-item>
        <text:list-item>
          <text:p text:style-name="P50">la determina n. 64 del 05/02/2021, avente ad oggetto “Adesione all’ufficio associato del contenzioso tributario e di consulenza fiscale della provincia di Modena anno 2021 e liquidazione rimborso spese ricorso IMU 2015 – M.E. Provvedimenti”.</text:p>
          <text:p text:style-name="P50"/>
        </text:list-item>
      </text:list>
      <text:p text:style-name="prov_5f_corpo_5f_testo">Dato atto che ai sensi del comma 3 dell’art. 8, rubricato “Rapporti finanziari”, della Convenzione per la costituzione dell’U.A.C. in caso di vittoria delle spese di giudizio, verrà versato all’Ufficio Associato il 50% <text:soft-page-break/>delle somme quantificate dalla Commissione Tributaria. Da tale importo verrà detratto quanto già liquidato <text:span text:style-name="T28">a titolo di diritti procuratori;</text:span> </text:p>
      <text:list text:continue-numbering="true" text:style-name="trattino" xml:id="list171019681902315">
        <text:list-header>
          <text:p text:style-name="P52"/>
        </text:list-header>
      </text:list>
      <text:p text:style-name="P21">Preso atto che</text:p>
      <text:list text:continue-numbering="true" text:style-name="trattino" xml:id="list171019947857273">
        <text:list-item>
          <text:p text:style-name="P53"><text:span text:style-name="T31">con sentenza n. 313 pronunciata il 20/02/2017, </text:span><text:span text:style-name="T32">la </text:span><text:span text:style-name="T31">commissione tributaria provinciale di Modena </text:span><text:span text:style-name="T32">ha</text:span><text:span text:style-name="T31"> rigettato il ricorso/reclamo </text:span><text:span text:style-name="T32">presentato dal Sig. Burchi Franco</text:span>, <text:span text:style-name="T31">e </text:span><text:span text:style-name="T33">ha</text:span><text:span text:style-name="T31"> liquidat</text:span><text:span text:style-name="T33">o</text:span><text:span text:style-name="T31"> le spese di giudizio a carico del contribuente per un importo pari a € 2.000,00; </text:span></text:p>
        </text:list-item>
        <text:list-item>
          <text:p text:style-name="P54"><text:span text:style-name="T31">con liquidazione </text:span><text:span text:style-name="T34">delle </text:span><text:span text:style-name="T31">spese di ricorso, </text:span><text:span text:style-name="T34">presentato da </text:span><text:span text:style-name="T31">Burchi </text:span><text:span text:style-name="T34">Franco</text:span><text:span text:style-name="T31">, prot. n. 14080/5.5.3/18.17, l’UAC ha quantificato le </text:span><text:span text:style-name="T34">suddette</text:span><text:span text:style-name="T31"> spese </text:span><text:span text:style-name="T34">i</text:span><text:span text:style-name="T31">n € 1.325,00, di cui diritti procuratori per € 1.000,00;</text:span></text:p>
        </text:list-item>
        <text:list-item>
          <text:p text:style-name="P53"><text:span text:style-name="T31">con sentenza n. </text:span><text:span text:style-name="T32">802</text:span><text:span text:style-name="T31"> pronunciata </text:span><text:span text:style-name="T32">l’</text:span><text:span text:style-name="T31">0</text:span><text:span text:style-name="T32">8</text:span><text:span text:style-name="T31">/</text:span><text:span text:style-name="T32">11</text:span><text:span text:style-name="T31">/2017, </text:span><text:span text:style-name="T32">la </text:span><text:span text:style-name="T31">commissione tributaria provinciale di Modena </text:span><text:span text:style-name="T32">ha</text:span><text:span text:style-name="T31"> rigettato il ricorso/reclamo </text:span><text:span text:style-name="T32">presentato dalla Sig.ra Gualmini Gisberta,</text:span><text:span text:style-name="T31"> e </text:span><text:span text:style-name="T33">ha</text:span><text:span text:style-name="T31"> liquidat</text:span><text:span text:style-name="T33">o</text:span><text:span text:style-name="T31"> le spese di giudizio a carico del</text:span><text:span text:style-name="T32">la</text:span><text:span text:style-name="T31"> contribuente per un importo pari a € </text:span><text:span text:style-name="T32">5</text:span><text:span text:style-name="T31">00,00;</text:span></text:p>
        </text:list-item>
        <text:list-item>
          <text:p text:style-name="P54"><text:span text:style-name="T31">con liquidazione </text:span><text:span text:style-name="T34">delle </text:span><text:span text:style-name="T31">spese di ricorso, </text:span><text:span text:style-name="T34">presentato da</text:span><text:span text:style-name="T31"> Gualmini Gisberta, prot. n. 48581/5.5.3/21.20, l’UAC ha quantificato le </text:span><text:span text:style-name="T34">suddette </text:span><text:span text:style-name="T31">spese in € 331,25, di cui diritti procuratori per € 250,00.</text:span></text:p>
        </text:list-item>
      </text:list>
      <text:p text:style-name="P20"/>
      <text:p text:style-name="P16">Accer<text:span text:style-name="T37">t</text:span>ato che </text:p>
      <text:list text:continue-numbering="true" text:style-name="trattino" xml:id="list171019056699748">
        <text:list-item>
          <text:p text:style-name="prov_5f_elenco_5f_trattino"><text:span text:style-name="T36">l</text:span>e spese di giudizio di € 2.000,00 liquidate <text:span text:style-name="T42">con sentenza </text:span>a carico di Burchi Franco sono state <text:span text:style-name="T43">versat</text:span>e <text:span text:style-name="T43">dal contribuente</text:span> in data 12/11/2021 <text:span text:style-name="T42">e che il comune di Pavullo ha regolarmente pagato all’UAC le spese di ricorso richieste;</text:span></text:p>
        </text:list-item>
        <text:list-item>
          <text:p text:style-name="P45"><text:span text:style-name="T36">l</text:span>e spese di giudizio di € 500,00 liquidate <text:span text:style-name="T42">con sentenza </text:span>a carico di <text:span text:style-name="T35">Gualmini Gisberta</text:span> sono state pagate <text:span text:style-name="T43">dalla contribuente</text:span> in data 07/12/2021 <text:span text:style-name="T43">e che il comune di Pavullo ha regolarmente pagato all’UAC le spese di ricorso richieste</text:span>;</text:p>
        </text:list-item>
      </text:list>
      <text:p text:style-name="P18"/>
      <text:p text:style-name="P17">Considerato, per tutto quanto esposto, che occorre liquidare a favore dell’UAC spese di giudizio ammontanti a € 625,00, calcolate come di seguito specificate:</text:p>
      <text:list text:continue-numbering="true" text:style-name="trattino" xml:id="list171020139672529">
        <text:list-item>
          <text:p text:style-name="P46"><text:span text:style-name="T38">€ 500,00 pari al 50% di € 1.000,00, corrispondente alle</text:span> spese di giudizio liquidate a carico di Burchi Franco <text:span text:style-name="T38">( € 2.000,00)</text:span> <text:span text:style-name="T38">al netto dei diritti procuratori (€ <text:s/>1.000,00) già pagati;</text:span></text:p>
        </text:list-item>
        <text:list-item>
          <text:p text:style-name="P51"><text:span text:style-name="T38">€ 125,00 pari al 50% di € 250,00, corrispondente all</text:span>e spese di giudizio liquidate a carico di <text:span text:style-name="T35">Gualmini Gisberta</text:span> <text:span text:style-name="T38">(</text:span>€ 500,00<text:span text:style-name="T38">)</text:span> <text:span text:style-name="T38">al netto dei diritti procuratori (€ <text:s/>250,00) già pagati</text:span>;</text:p>
        </text:list-item>
      </text:list>
      <text:p text:style-name="P19"/>
      <text:p text:style-name="P2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4"/>
      <text:p text:style-name="P25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4"/>
      <text:p text:style-name="P39">Attesa la propria competenza nel rispetto del Decreto del Sindaco n. 15 del 18.12.2021 con il quale è stata conferita al sottoscritto la Direzione dell’Area Servizio Economico Finanziario e la Responsabilità del Servizio Tributi-Entrate e Controllo di gestione;</text:p>
      <text:p text:style-name="P25"/>
      <text:p text:style-name="P27">Visti:</text:p>
      <text:list text:continue-numbering="true" text:style-name="trattino" xml:id="list171018438090737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5"/>
      <text:p text:style-name="P25"><text:span text:style-name="T8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5"><text:soft-page-break/></text:p>
      <text:p text:style-name="P23">DETERMINA</text:p>
      <text:p text:style-name="P14"/>
      <text:list text:style-name="Numbering_20_1" xml:id="list3195817809">
        <text:list-item>
          <text:p text:style-name="P40">di considerare l<text:span text:style-name="T40">a narrativa che precede parte integrante e sostanziale del presente dispositivo;</text:span></text:p>
        </text:list-item>
        <text:list-item>
          <text:p text:style-name="P42">di liquidare la somma di € 625,00, a titolo di parte delle spese di giudizio, liquidate con sentenze n. 331/2017 e n. 802/2017 e quantificate secondo quanto disposto con la convenzione per l’Ufficio associato del contenzioso tributario e di consulenza fiscale della provincia di Modena (art. 8), imputandolo all’impegno 462/2021 al Cap. 1040320019302/0 ”Trasferimento alla provincia per gestione ufficio associato del contenzioso tributario e di consulenza fiscale”;</text:p>
        </text:list-item>
        <text:list-item>
          <text:p text:style-name="P43">di dare atto che sull’impegno n. 462/2021 la somma residua <text:span text:style-name="T44">d</text:span>i € 714,77 costituisce economia di spesa <text:span text:style-name="T44">già evidenziata in sede di riaccertamento ordinario dei residui</text:span>;</text:p>
        </text:list-item>
        <text:list-item>
          <text:p text:style-name="P41">di dichiarare che l’obbligazione diverrà esigibile entro l’anno <text:span text:style-name="T39">2022</text:span>;</text:p>
        </text:list-item>
        <text:list-item>
          <text:p text:style-name="P40"><text:span text:style-name="T40">di disporre l’attuazione degli obblighi di pubblicità, trasparenza e diffusione delle informazioni contenute nel presente atto di determina</text:span>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2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8"/>
      <text:section text:name="data_det" text:protected="true" text:style-name="Sect1">
        <text:p text:style-name="P34">Pavullo nel Frignano, <text:span text:style-name="T16">${documentRoot.determina.DATA_DETERMINA}</text:span><text:span text:style-name="T17"> </text:span></text:p>
        <text:p text:style-name="P35"/>
      </text:section>
      <text:p text:style-name="P32">Sottoscritta dal </text:p>
      <text:p text:style-name="P30"><text:span text:style-name="T45">Direttore di Area</text:span></text:p>
      <text:section text:name="Firmatario" text:protected="true" text:style-name="Sect1">
        <text:p text:style-name="P33">(${documentRoot.determina.FIRMATARIO})</text:p>
        <text:p text:style-name="P31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1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4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4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1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4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_0_0_0_0_0_0_0_0_0_0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_0_0_0_0_0_0_0_0_0_0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_0_0_0_0_0_0_0_0_0_0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30M38S</meta:editing-duration>
    <meta:editing-cycles>113</meta:editing-cycles>
    <meta:generator>LibreOffice/6.4.0.3$Windows_X86_64 LibreOffice_project/b0a288ab3d2d4774cb44b62f04d5d28733ac6df8</meta:generator>
    <dc:date>2022-04-05T17:09:03.848000000</dc:date>
    <meta:creation-date>2022-02-18T13:03:00</meta:creation-date>
    <meta:print-date>2022-04-05T17:09:16.818000000</meta:print-date>
    <meta:document-statistic meta:table-count="0" meta:image-count="3" meta:object-count="0" meta:page-count="3" meta:paragraph-count="56" meta:word-count="1045" meta:character-count="7081" meta:non-whitespace-character-count="6097"/>
    <meta:user-defined meta:name="SingleXMLDocument_count" meta:value-type="float">0</meta:user-defined>
  </office:meta>
</office:document-meta>
</file>