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3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3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3" style:font-size-asian="12pt" style:font-size-complex="12pt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list-style-name="Numbering_20_1" style:name="P33" style:parent-style-name="prov_5f_elenco_5f_num">
      <style:paragraph-properties fo:text-align="justify" style:justify-single-word="false"/>
      <style:text-properties officeooo:paragraph-rsid="00593069"/>
    </style:style>
    <style:style style:family="paragraph" style:name="P34" style:parent-style-name="prov_5f_elenco_5f_num">
      <style:paragraph-properties fo:text-align="justify" style:justify-single-word="false"/>
      <style:text-properties fo:background-color="#ffff00"/>
    </style:style>
    <style:style style:family="paragraph" style:list-style-name="Numbering_20_1" style:name="P35" style:parent-style-name="prov_5f_elenco_5f_num">
      <style:paragraph-properties fo:margin-left="0cm" fo:margin-right="0cm" fo:text-align="justify" fo:text-indent="0cm" style:auto-text-indent="false" style:justify-single-word="false"/>
      <style:text-properties officeooo:paragraph-rsid="00593069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70809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7c0bc"/>
    </style:style>
    <style:style style:family="paragraph" style:list-style-name="" style:name="P39" style:parent-style-name="prov_5f_elenco_5f_trattino">
      <style:paragraph-properties fo:line-height="115%"/>
      <style:text-properties officeooo:paragraph-rsid="0057c0bc"/>
    </style:style>
    <style:style style:family="paragraph" style:list-style-name="" style:name="P40" style:parent-style-name="prov_5f_elenco_5f_trattino">
      <style:paragraph-properties fo:line-height="115%"/>
      <style:text-properties officeooo:paragraph-rsid="00593069"/>
    </style:style>
    <style:style style:family="paragraph" style:name="P4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7c0bc"/>
    </style:style>
    <style:style style:family="text" style:name="T29">
      <style:text-properties officeooo:rsid="00589e15"/>
    </style:style>
    <style:style style:family="text" style:name="T30">
      <style:text-properties officeooo:rsid="00593069"/>
    </style:style>
    <style:style style:family="text" style:name="T31">
      <style:text-properties officeooo:rsid="005a1170"/>
    </style:style>
    <style:style style:family="text" style:name="T32">
      <style:text-properties officeooo:rsid="005b5af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TECNICI<text:span text:style-name="T20"> </text:span></text:p>
      <text:p text:style-name="P24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ESECUZIONE DEI SERVIZI CIMITERIALI NEL COMUNE DI PAVULLO NEL FRIGNANO PER IL PERIODO DI UN ANNO. RIDEFINIZIONE IMPEGNO DI SPESA.</text:span></text:p>
      <text:p text:style-name="Standard"/>
      <text:p text:style-name="P11"/>
      <text:p text:style-name="P17">IL DIR<text:span text:style-name="T7">ETTORE DI AREA</text:span></text:p>
      <text:p text:style-name="P12"/>
      <text:p text:style-name="P21"><text:span text:style-name="T10">Premesso</text:span> <text:span text:style-name="T11">che</text:span><text:span text:style-name="T10">:</text:span></text:p>
      <text:list text:style-name="trattino" xml:id="list4069821711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5">dichiarata immediatamente </text:span>ese<text:span text:style-name="T25">guibile</text:span>, <text:span text:style-name="T21">è </text:span><text:s/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6">con deliberazione di C.C. n. <text:span text:style-name="T24">4</text:span> del <text:span text:style-name="T25">20/01/2022</text:span>, <text:span text:style-name="T25">dichiarata immediatamente </text:span>ese<text:span text:style-name="T25">guibile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7">con deliberazione di G.C. n. <text:span text:style-name="T25">5</text:span> del <text:span text:style-name="T27">27/01</text:span>/20<text:span text:style-name="T23">2</text:span><text:span text:style-name="T27">2</text:span>, dichiarata immediatamente eseguibile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</text:list-item>
        <text:list-item>
          <text:p text:style-name="P38">con propria determinazione n. <text:span text:style-name="T28">83</text:span> del <text:span text:style-name="T28">25/02/2022</text:span> è stata affidata <text:span text:style-name="T28">al</text:span>la Ditta “CFP SOC. COOP” con sede in Strada S. Anna n. 636 (Modena) lo svolgimento di operazioni cimiteriali nel Capoluogo e nelle frazioni per un anno;</text:p>
          <text:p text:style-name="P38"><text:s text:c="4"/></text:p>
          <text:p text:style-name="P37">Dato atto che:</text:p>
        </text:list-item>
        <text:list-item>
          <text:p text:style-name="P38">si ritiene opportuno e necessario procedere con il presente atto a ridefinire, riducendol<text:span text:style-name="T28">o</text:span> a seguito di <text:span text:style-name="T28">errore materiale</text:span>, <text:span text:style-name="T32">e disimpegnare</text:span> <text:span text:style-name="T28">l’</text:span>impegn<text:span text:style-name="T28">o</text:span> assunt<text:span text:style-name="T28">o</text:span> con la sopra citata determinazione n. <text:span text:style-name="T28">83</text:span>/20<text:span text:style-name="T28">22</text:span>, così come di seguito meglio specificato: l’impegno di spesa assunto a favore della ditta Ditta “CFP SOC. COOP” <text:s/>viene ridotto di complessivi € <text:span text:style-name="T29">791</text:span>,<text:span text:style-name="T29">84</text:span> (I.V.A. compresa);</text:p>
        </text:list-item>
      </text:list>
      <text:p text:style-name="P39"/>
      <text:p text:style-name="P39">Preso atto che:</text:p>
      <text:p text:style-name="P39">-l’art. 1, comma 2, lett. a) della legge 120 del 11.09.2020 di conversione del D.L. n. 76/2020, come modificato con D.L. 77/2021 convertito con L.108/2021, prevede, in caso di affidamenti di servizi e forniture</text:p>
      <text:p text:style-name="P39">-compresi i servizi di ingegneria e architettura di importo inferiore ad € 139.000,00, la possibilità di procedere mediante affidamento diretto;</text:p>
      <text:p text:style-name="P39"><text:soft-page-break/>-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9">-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39"/>
      <text:p text:style-name="P39">Ritenuto, pertanto, procedere con il presente atto:</text:p>
      <text:p text:style-name="P40">➢a ridefinire, riducendol<text:span text:style-name="T30">o</text:span> a seguito di <text:span text:style-name="T30">errore materiale</text:span>, <text:span text:style-name="T31">e disimpegnare </text:span><text:span text:style-name="T30">l’</text:span> impegn<text:span text:style-name="T30">o</text:span> assunt<text:span text:style-name="T30">o</text:span> con la citata determinazione n. <text:span text:style-name="T30">83</text:span>/20<text:span text:style-name="T30">22</text:span>, così come di seguito meglio specificato: l’impegno di spesa assunto a favore della ditta “CFP SOC. COOP” viene ridotto <text:span text:style-name="T31">e disimpegnato </text:span>di complessivi € <text:span text:style-name="T30">791,84</text:span> (I.V.A. compresa);</text:p>
      <text:list text:continue-numbering="true" text:style-name="trattino" xml:id="list170354327302365">
        <text:list-header>
          <text:p text:style-name="P41"/>
        </text:list-header>
      </text:list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15 del 18.12.2021 con il quale, tra l’altro è stata conferita al sottoscritto la Direzione dell’Area Servizi Tecnici;</text:p>
      <text:p text:style-name="P20"/>
      <text:p text:style-name="P22">Visti:</text:p>
      <text:list text:continue-numbering="true" text:style-name="trattino" xml:id="list170354363286242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0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text:style-name="Numbering_20_1" xml:id="list4212912337">
        <text:list-item>
          <text:p text:style-name="P32">di considerare la narrativa che precede parte integrante e sostanziale del presente dispositivo;</text:p>
        </text:list-item>
        <text:list-item>
          <text:p text:style-name="P33"><text:span text:style-name="T30">di</text:span> procedere con il presente atto:</text:p>
          <text:p text:style-name="P35">- a ridefinire, riducendol<text:span text:style-name="T30">o</text:span> a seguito di <text:span text:style-name="T30">errore materiale</text:span>, <text:span text:style-name="T31">e disimpegnare</text:span> <text:span text:style-name="T30">l’</text:span> impegn<text:span text:style-name="T30">o</text:span> assunt<text:span text:style-name="T30">o</text:span> con la citata determinazione n. <text:span text:style-name="T30">83</text:span>/20<text:span text:style-name="T30">22</text:span>, così come di seguito meglio specificato: l’impegno di spesa assunto a favore della ditta “CFP SOC. COOP” viene ridotto <text:span text:style-name="T31">e disimpegnato </text:span>di complessivi € <text:span text:style-name="T30">791,84</text:span> (I.V.A. compresa);</text:p>
        </text:list-item>
        <text:list-item>
          <text:p text:style-name="P32">di dare atto che la spesa di cui al precedente punto 2) trovava imputazione al Capitolo 1032580148801/0 “Prestazioni di servizi per cimiteri comunali e servizi preposti” del bilancio 2023;</text:p>
        </text:list-item>
        <text:list-item>
          <text:p text:style-name="P34">di dichiarare che l’obbligazione diverrà esigibile entro l’anno <text:span text:style-name="T31">2023</text:span>;</text:p>
        </text:list-item>
        <text:list-item>
          <text:p text:style-name="P32">di disporre l’attuazione degli obblighi di pubblicità, trasparenza e diffusione delle informazioni contenute <text:soft-page-break/>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3"/>
      <text:section text:name="data_det" text:protected="true" text:style-name="Sect1">
        <text:p text:style-name="P29">Pavullo nel Frignano, <text:span text:style-name="T17">${documentRoot.determina.DATA_DETERMINA}</text:span><text:span text:style-name="T18"> </text:span></text:p>
        <text:p text:style-name="P30"/>
      </text:section>
      <text:p text:style-name="P27">Sottoscritta dal </text:p>
      <text:p text:style-name="P25"><text:span text:style-name="T14">D</text:span>irettore di <text:span text:style-name="T14">A</text:span>rea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extra" style:family="paragraph" style:name="Footnote" style:parent-style-name="Standard">
      <style:paragraph-properties fo:margin-left="0.598cm" fo:margin-right="0cm" fo:text-indent="-0.598cm" style:auto-text-indent="false" text:line-number="0" text:number-lines="false"/>
      <style:text-properties fo:font-size="10pt" style:font-size-asian="10pt" style:font-size-complex="10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3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29M</meta:editing-duration>
    <meta:editing-cycles>90</meta:editing-cycles>
    <meta:generator>jOpenDocument/1.3</meta:generator>
    <dc:date>2022-03-08T17:03:52.085000000</dc:date>
    <meta:print-date>2022-03-08T16:42:30.683000000</meta:print-date>
    <meta:user-defined meta:name="SingleXMLDocument_count" meta:value-type="float">0</meta:user-defined>
  </office:meta>
</office:document-meta>
</file>