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style:font-name="Tahoma" fo:font-size="10pt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8.75pt" style:font-size-complex="10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/>
      <style:text-properties fo:color="#ff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8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elenco_5f_trattino">
      <style:paragraph-properties fo:line-height="115%"/>
    </style:style>
    <style:style style:name="P32" style:family="paragraph" style:parent-style-name="prov_5f_elenco_5f_trattino" style:list-style-name="trattino">
      <style:paragraph-properties fo:line-height="115%"/>
    </style:style>
    <style:style style:name="P33" style:family="paragraph" style:parent-style-name="prov_5f_elenco_5f_trattino" style:list-style-name=""/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</style:style>
    <style:style style:name="P36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3"/>
    </style:style>
    <style:style style:name="T7" style:family="text">
      <style:text-properties style:font-name="Tahoma1" fo:font-size="10pt"/>
    </style:style>
    <style:style style:name="T8" style:family="text">
      <style:text-properties fo:color="#000000" style:font-name="Tahoma4" fo:font-size="12pt" style:font-size-asian="12pt"/>
    </style:style>
    <style:style style:name="T9" style:family="text">
      <style:text-properties fo:color="#000000" style:font-name="Tahoma4" fo:font-size="10pt" style:font-size-asian="10pt"/>
    </style:style>
    <style:style style:name="T10" style:family="text">
      <style:text-properties fo:color="#000000" style:font-name="Tahoma4" fo:font-size="10pt" style:font-size-asian="10pt"/>
    </style:style>
    <style:style style:name="T11" style:family="text">
      <style:text-properties fo:color="#000000" style:font-name="Tahoma4" fo:font-size="10pt" style:font-size-asian="10pt"/>
    </style:style>
    <style:style style:name="T12" style:family="text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>AREA SERVIZI CULTURALI E SCOLASTICI </text:p>
      <text:p text:style-name="P24">Servizio Scuola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17">Oggetto: <text:span text:style-name="T4">PROGETTI CRESCERE OGGI E CAREGIVER.<text:line-break/>AFFIDAMENTO INCARICHI E IMPEGNO DI SPESA</text:span></text:p>
      <text:p text:style-name="Standard"/>
      <text:p text:style-name="P13"/>
      <text:p text:style-name="P18">IL DIRETTORE DI AREA</text:p>
      <text:p text:style-name="P14"/>
      <text:p text:style-name="P21"><text:span text:style-name="T5">Premesso</text:span> <text:span text:style-name="T5">che:</text:span></text:p>
      <text:list xml:id="list921839240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2">con deliberazione di C.C. n. 9 del 09/03/2023, è stato approvato il Bilancio di previsione per l'esercizio finanziario 2023-2025 e relativi allegati;</text:p>
        </text:list-item>
        <text:list-item>
          <text:p text:style-name="P32">con deliberazione di G.C. n. 20 del 16<text:span text:style-name="T7">/03</text:span>/2023, è stato approvato il piano esecutivo di gestione (P.E.G.) 2023 – 2025 – parte finanziaria;</text:p>
          <text:p text:style-name="P31"/>
        </text:list-item>
      </text:list>
      <text:p text:style-name="P35"><text:span text:style-name="T8"><text:s/></text:span><text:span text:style-name="T9">Viste le azioni inserite nel </text:span><text:span text:style-name="T9">P.E.G.</text:span><text:span text:style-name="T9"> nell’ambito del programma di interventi rivolti all’infanzia, relative ai progetti di coordinamento pedagogico e </text:span><text:span text:style-name="T9">alle</text:span><text:span text:style-name="T9"> iniziative di promozione, che prevedono la qualificazione dei servizi educativi anche attraverso un ciclo di conferenze per l’informazione e la formazione dei genitori, in continuità con gli anni precedenti, inserite ne</text:span><text:span text:style-name="T9">i </text:span><text:span text:style-name="T9">percors</text:span><text:span text:style-name="T9">i</text:span><text:span text:style-name="T9"> denominat</text:span><text:span text:style-name="T9">i</text:span><text:span text:style-name="T9"> “Crescere Oggi” </text:span><text:span text:style-name="T9">e “Caregivers”</text:span><text:span text:style-name="T9">;</text:span></text:p>
      <text:p text:style-name="P35"><text:span text:style-name="T9"/></text:p>
      <text:p text:style-name="P35"><text:span text:style-name="T12">Dato atto del fatto che:</text:span></text:p>
      <text:p text:style-name="P35"><text:span text:style-name="T12">- gli incontri pubblici e i percorsi formativi saranno condotti da esperti reperiti tra i professionisti della rete locale dei servizi educativi, sociali e sanitari;</text:span></text:p>
      <text:p text:style-name="P35"><text:span text:style-name="T12">- tale programma di incontri necessita, per la pubblicizzazione alle famiglie, della fornitura di materiale a stampa, pieghevoli e locandine;</text:span></text:p>
      <text:p text:style-name="P9">Visto:</text:p>
      <text:p text:style-name="P9">il programma di interventi rivolti all’infanzia, relativi ai progetti di coordinamento pedagogico , che prevedono la qualificazione dei servizi educativi anche attraverso un ciclo di conferenze per l’informazione e la formazione dei genitori, in continuità con gli anni precedenti, inserite nel percorso denominato “Crescere Oggi”;</text:p>
      <text:p text:style-name="P9"><text:soft-page-break/>il programma ----- progetto Caregiver</text:p>
      <text:p text:style-name="P8"/>
      <text:p text:style-name="P8">Dato atto del fatto che:</text:p>
      <text:p text:style-name="P8">gli incontri e gli incontri pubblici formativi saranno condotti da esperti reperiti tra i professionisti della rete locale dei servizi educativi, sociali e sanitari senza oneri finanziari per il Comune;</text:p>
      <text:p text:style-name="P8">tale programma di incontri necessita la fornitura di -locandine</text:p>
      <text:p text:style-name="P8"/>
      <text:p text:style-name="P8"/>
      <text:p text:style-name="P8">Preso atto che la Fondazione Cassa di Risparmio di Modena ha concesso un finanziamento al progetto: “Il Frignano: esperienze dialogiche nella comunità educante” per garantire, tra l’altro, il sostegno e la partecipazione gratuita delle famiglie alle attività del Centro per bambini e famiglie “Piccolissimi”</text:p>
      <text:p text:style-name="P8"/>
      <text:p text:style-name="P8">Ritenuto dare massima diffusione al progetto anche con la pubblicazione di locandine</text:p>
      <text:p text:style-name="P33"/>
      <text:p text:style-name="P33"/>
      <text:p text:style-name="P33"/>
      <text:p text:style-name="P33"/>
      <text:p text:style-name="P33"/>
      <text:p text:style-name="P11"> </text:p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3">Dato atto che della presente determinazione di impegno di spesa sarà data informazione al Sindaco ai sensi dello Statuto e delle norme regolamenti vigenti;</text:span></text:p>
      <text:p text:style-name="P19"/>
      <text:p text:style-name="P20">Attesa la propria competenza nel rispetto del Decreto del Sindaco n. xx del xx.xx.xxxx con il quale, tra l’altro è stata conferita al sottoscritto la Direzione dell’Area xxxxx/Responsabilità del xxxxx;</text:p>
      <text:p text:style-name="P20"/>
      <text:p text:style-name="P22">Visti:</text:p>
      <text:list xml:id="list112961033757823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2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xml:id="list1577833685" text:style-name="Numbering_20_1">
        <text:list-item>
          <text:p text:style-name="P34">di considerare la narrativa che precede parte integrante e sostanziale del presente dispositivo;</text:p>
        </text:list-item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XXXX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oft-page-break/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d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comma 1, del D.Lgs. n. 267/2000.</text:p>
        </text:list-item>
      </text:list>
      <text:p text:style-name="P23"/>
      <text:section text:style-name="Sect1" text:name="data_det" text:protected="true">
        <text:p text:style-name="P28">Pavullo nel Frignano, ${documentRoot.determina.DATA_DETERMINA}<text:span text:style-name="T6"> </text:span></text:p>
        <text:p text:style-name="P29"/>
      </text:section>
      <text:p text:style-name="P26">Sottoscritta dal </text:p>
      <text:p text:style-name="P25">Direttore di Area/Responsabile di Servizio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42M16S</meta:editing-duration>
    <meta:editing-cycles>98</meta:editing-cycles>
    <meta:generator>LibreOffice/6.0.4.2$Windows_x86 LibreOffice_project/9b0d9b32d5dcda91d2f1a96dc04c645c450872bf</meta:generator>
    <dc:date>2023-03-29T11:29:59.252000000</dc:date>
    <meta:creation-date>2020-02-26T14:38:00</meta:creation-date>
    <meta:document-statistic meta:table-count="0" meta:image-count="3" meta:object-count="0" meta:page-count="3" meta:paragraph-count="52" meta:word-count="719" meta:character-count="5110" meta:non-whitespace-character-count="4437"/>
  </office:meta>
</office:document-meta>
</file>