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LAVORI DI RESTAURO E RISANAMENTO CONSERVATIVO DELL'EDIFICIO COMUNALE DENOMINATO "LE RIMESSE" 2° STRALCIO - FORNITURA E INSTALLAZIONE DI APPARATI NECESSARI AL TRASLOCO DELLE RETI PER IL FUNZIONAMENTO DEGLI UFFICI. AFFIDAMENTO E IMPEGNO DI SPESA.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