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15%" fo:margin-left="0cm" fo:margin-right="0cm" fo:text-align="justify" fo:text-indent="0cm" style:auto-text-indent="false" style:justify-single-word="false"/>
      <style:text-properties xmlns:officeooo="http://openoffice.org/2009/office" fo:font-size="10pt" fo:font-weight="normal" officeooo:paragraph-rsid="007cf63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2" style:parent-style-name="prov_5f_corpo_5f_testo">
      <style:paragraph-properties fo:line-height="115%" fo:margin-left="0cm" fo:margin-right="0cm" fo:text-align="justify" fo:text-indent="0cm" style:auto-text-indent="false" style:justify-single-word="false"/>
      <style:text-properties xmlns:officeooo="http://openoffice.org/2009/office" fo:font-size="10pt" fo:font-weight="normal" officeooo:paragraph-rsid="007d905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3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4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5" style:parent-style-name="prov_5f_corpo_5f_testo">
      <style:paragraph-properties fo:line-height="100%"/>
    </style:style>
    <style:style style:family="paragraph" style:name="P16" style:parent-style-name="prov_5f_corpo_5f_testo">
      <style:text-properties xmlns:officeooo="http://openoffice.org/2009/office" officeooo:paragraph-rsid="001d33d8" officeooo:rsid="001d33d8"/>
    </style:style>
    <style:style style:family="paragraph" style:name="P17" style:parent-style-name="prov_5f_corpo_5f_testo">
      <style:paragraph-properties fo:line-height="115%"/>
    </style:style>
    <style:style style:family="paragraph" style:name="P18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 fo:text-align="justify" style:justify-single-word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oggetto">
      <style:paragraph-properties fo:line-height="100%"/>
    </style:style>
    <style:style style:family="paragraph" style:name="P21" style:parent-style-name="prov_5f_titolo">
      <style:text-properties xmlns:officeooo="http://openoffice.org/2009/office" officeooo:paragraph-rsid="001d33d8" officeooo:rsid="001d33d8"/>
    </style:style>
    <style:style style:family="paragraph" style:name="P22" style:parent-style-name="prov_5f_titolo">
      <style:paragraph-properties fo:line-height="100%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5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6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32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3" style:parent-style-name="prov_5f_corpo_5f_testo">
      <style:paragraph-properties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4" style:parent-style-name="prov_5f_corpo_5f_testo">
      <style:paragraph-properties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name="P36" style:parent-style-name="prov_5f_elenco_5f_num">
      <style:paragraph-properties fo:text-align="justify" style:justify-single-word="false"/>
      <style:text-properties xmlns:officeooo="http://openoffice.org/2009/office" officeooo:paragraph-rsid="00647a07"/>
    </style:style>
    <style:style style:family="paragraph" style:list-style-name="Numbering_20_1" style:name="P37" style:parent-style-name="prov_5f_elenco_5f_num">
      <style:paragraph-properties fo:text-align="justify" style:justify-single-word="false"/>
      <style:text-properties xmlns:officeooo="http://openoffice.org/2009/office" officeooo:paragraph-rsid="0084af2d"/>
    </style:style>
    <style:style style:family="paragraph" style:name="P38" style:parent-style-name="prov_5f_corpo_5f_testo">
      <style:paragraph-properties fo:line-height="115%" fo:margin-left="0cm" fo:margin-right="0cm" fo:text-indent="0.499cm" style:auto-text-indent="false"/>
      <style:text-properties fo:background-color="transparent"/>
    </style:style>
    <style:style style:family="paragraph" style:list-style-name="trattino" style:name="P39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4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41" style:parent-style-name="prov_5f_elenco_5f_trattino">
      <style:paragraph-properties fo:text-align="justify" style:justify-single-word="false"/>
    </style:style>
    <style:style style:family="paragraph" style:name="P42" style:parent-style-name="prov_5f_elenco_5f_trattino">
      <style:text-properties xmlns:officeooo="http://openoffice.org/2009/office" officeooo:paragraph-rsid="008333a1" officeooo:rsid="008333a1"/>
    </style:style>
    <style:style style:family="paragraph" style:master-page-name="First_20_Page" style:name="P43" style:parent-style-name="Standard">
      <style:paragraph-properties style:page-number="auto"/>
      <style:text-properties style:font-name="Sitka Subheading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xmlns:officeooo="http://openoffice.org/2009/office" fo:font-size="10pt" fo:font-weight="normal" officeooo:rsid="006bfbe1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xmlns:officeooo="http://openoffice.org/2009/office" fo:font-size="10pt" fo:font-weight="normal" officeooo:rsid="006dc781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xmlns:officeooo="http://openoffice.org/2009/office" fo:font-size="10pt" fo:font-weight="normal" officeooo:rsid="00906b3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style:font-name="Tahoma" style:font-size-asian="10pt" style:font-size-complex="10pt"/>
    </style:style>
    <style:style style:family="text" style:name="T10">
      <style:text-properties xmlns:officeooo="http://openoffice.org/2009/office" officeooo:rsid="0017d074"/>
    </style:style>
    <style:style style:family="text" style:name="T11">
      <style:text-properties xmlns:officeooo="http://openoffice.org/2009/office" officeooo:rsid="001a039b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xmlns:officeooo="http://openoffice.org/2009/office" fo:font-weight="normal" officeooo:rsid="0017d074" style:font-weight-asian="normal" style:font-weight-complex="normal"/>
    </style:style>
    <style:style style:family="text" style:name="T14">
      <style:text-properties xmlns:officeooo="http://openoffice.org/2009/office" officeooo:rsid="00203c6d"/>
    </style:style>
    <style:style style:family="text" style:name="T15">
      <style:text-properties xmlns:officeooo="http://openoffice.org/2009/office" officeooo:rsid="00219275"/>
    </style:style>
    <style:style style:family="text" style:name="T16">
      <style:text-properties xmlns:officeooo="http://openoffice.org/2009/office" officeooo:rsid="0026acd2"/>
    </style:style>
    <style:style style:family="text" style:name="T17">
      <style:text-properties xmlns:officeooo="http://openoffice.org/2009/office" officeooo:rsid="002ae7ba"/>
    </style:style>
    <style:style style:family="text" style:name="T18">
      <style:text-properties xmlns:officeooo="http://openoffice.org/2009/office" officeooo:rsid="002dab57"/>
    </style:style>
    <style:style style:family="text" style:name="T19">
      <style:text-properties xmlns:officeooo="http://openoffice.org/2009/office" officeooo:rsid="0034e5f6"/>
    </style:style>
    <style:style style:family="text" style:name="T20">
      <style:text-properties xmlns:officeooo="http://openoffice.org/2009/office" officeooo:rsid="0034e5f6" style:font-name="Tahoma3"/>
    </style:style>
    <style:style style:family="text" style:name="T21">
      <style:text-properties xmlns:officeooo="http://openoffice.org/2009/office" officeooo:rsid="0047c76b"/>
    </style:style>
    <style:style style:family="text" style:name="T22">
      <style:text-properties xmlns:officeooo="http://openoffice.org/2009/office" officeooo:rsid="004844a2"/>
    </style:style>
    <style:style style:family="text" style:name="T23">
      <style:text-properties xmlns:officeooo="http://openoffice.org/2009/office" officeooo:rsid="004d4688"/>
    </style:style>
    <style:style style:family="text" style:name="T24">
      <style:text-properties xmlns:officeooo="http://openoffice.org/2009/office" officeooo:rsid="004feb18"/>
    </style:style>
    <style:style style:family="text" style:name="T25">
      <style:text-properties xmlns:officeooo="http://openoffice.org/2009/office" officeooo:rsid="0050ec40"/>
    </style:style>
    <style:style style:family="text" style:name="T26">
      <style:text-properties xmlns:officeooo="http://openoffice.org/2009/office" officeooo:rsid="0051a126"/>
    </style:style>
    <style:style style:family="text" style:name="T27">
      <style:text-properties xmlns:officeooo="http://openoffice.org/2009/office" officeooo:rsid="00531101"/>
    </style:style>
    <style:style style:family="text" style:name="T28">
      <style:text-properties xmlns:officeooo="http://openoffice.org/2009/office" officeooo:rsid="00640c47"/>
    </style:style>
    <style:style style:family="text" style:name="T29">
      <style:text-properties xmlns:officeooo="http://openoffice.org/2009/office" officeooo:rsid="00647a07"/>
    </style:style>
    <style:style style:family="text" style:name="T30">
      <style:text-properties fo:background-color="transparent" loext:char-shading-value="0"/>
    </style:style>
    <style:style style:family="text" style:name="T31">
      <style:text-properties xmlns:officeooo="http://openoffice.org/2009/office" fo:background-color="transparent" loext:char-shading-value="0" officeooo:rsid="00531101"/>
    </style:style>
    <style:style style:family="text" style:name="T32">
      <style:text-properties fo:background-color="transparent" loext:char-shading-value="0"/>
    </style:style>
    <style:style style:family="text" style:name="T33">
      <style:text-properties xmlns:officeooo="http://openoffice.org/2009/office" fo:background-color="transparent" loext:char-shading-value="0" officeooo:rsid="0088cf20"/>
    </style:style>
    <style:style style:family="text" style:name="T34">
      <style:text-properties xmlns:officeooo="http://openoffice.org/2009/office" fo:background-color="transparent" loext:char-shading-value="0" officeooo:rsid="0089bc0b"/>
    </style:style>
    <style:style style:family="text" style:name="T35">
      <style:text-properties xmlns:officeooo="http://openoffice.org/2009/office" officeooo:rsid="00685996"/>
    </style:style>
    <style:style style:family="text" style:name="T36">
      <style:text-properties xmlns:officeooo="http://openoffice.org/2009/office" officeooo:rsid="006bfbe1"/>
    </style:style>
    <style:style style:family="text" style:name="T37">
      <style:text-properties xmlns:officeooo="http://openoffice.org/2009/office" officeooo:rsid="006dc781"/>
    </style:style>
    <style:style style:family="text" style:name="T38">
      <style:text-properties xmlns:officeooo="http://openoffice.org/2009/office" officeooo:rsid="007c00b0"/>
    </style:style>
    <style:style style:family="text" style:name="T39">
      <style:text-properties xmlns:officeooo="http://openoffice.org/2009/office" officeooo:rsid="007cb39d"/>
    </style:style>
    <style:style style:family="text" style:name="T40">
      <style:text-properties xmlns:officeooo="http://openoffice.org/2009/office" officeooo:rsid="007cd6f2"/>
    </style:style>
    <style:style style:family="text" style:name="T41">
      <style:text-properties xmlns:officeooo="http://openoffice.org/2009/office" officeooo:rsid="007cf634"/>
    </style:style>
    <style:style style:family="text" style:name="T42">
      <style:text-properties xmlns:officeooo="http://openoffice.org/2009/office" officeooo:rsid="007e276e"/>
    </style:style>
    <style:style style:family="text" style:name="T43">
      <style:text-properties xmlns:officeooo="http://openoffice.org/2009/office" officeooo:rsid="0084af2d"/>
    </style:style>
    <style:style style:family="text" style:name="T44">
      <style:text-properties fo:background-color="#fff200" loext:char-shading-value="0"/>
    </style:style>
    <style:style style:family="text" style:name="T45">
      <style:text-properties fo:background-color="#fff200" loext:char-shading-value="0"/>
    </style:style>
    <style:style style:family="text" style:name="T46">
      <style:text-properties xmlns:officeooo="http://openoffice.org/2009/office" officeooo:rsid="008a7cb6"/>
    </style:style>
    <style:style style:family="text" style:name="T47">
      <style:text-properties xmlns:officeooo="http://openoffice.org/2009/office" officeooo:rsid="008d910b"/>
    </style:style>
    <style:style style:family="text" style:name="T48">
      <style:text-properties xmlns:officeooo="http://openoffice.org/2009/office" officeooo:rsid="00906b34"/>
    </style:style>
    <style:style style:family="text" style:name="T49">
      <style:text-properties xmlns:officeooo="http://openoffice.org/2009/office" officeooo:rsid="00939ab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7">AREA SERVIZI <text:span text:style-name="T25">FINANZIARI</text:span></text:p>
      <text:p text:style-name="P28"/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5"/>
      <text:p text:style-name="P20">Oggetto: <text:span text:style-name="T9">FORNITURA DI SEDUTE OPERATIVE PER POSTAZIONI A VIDEOTERMINALE PRESSO VARI UFFICI. AFFIDAMENTO ED IMPEGNO DI SPESA.</text:span></text:p>
      <text:p text:style-name="Standard"/>
      <text:p text:style-name="P13"/>
      <text:p text:style-name="P22">LA RESPONSABILE DEL SERVIZIO ENTRATE TRIBUTI CONTROLLO DI GESTIONE</text:p>
      <text:p text:style-name="prov_5f_corpo_5f_testo"/>
      <text:p text:style-name="P14"/>
      <text:p text:style-name="P25"><text:span text:style-name="T12">Premesso</text:span> <text:span text:style-name="T13">che</text:span><text:span text:style-name="T12">:</text:span></text:p>
      <text:list text:style-name="trattino" xml:id="list2192808818">
        <text:list-item>
          <text:p text:style-name="prov_5f_elenco_5f_trattino">con deliberazione di C.C. n. <text:span text:style-name="T23">70</text:span> del 2<text:span text:style-name="T21">7</text:span>/<text:span text:style-name="T21">12</text:span>/201<text:span text:style-name="T23">9</text:span>, ese<text:span text:style-name="T10">cutiva ai sensi di legge</text:span>, <text:span text:style-name="T21">è </text:span><text:s/>stat<text:span text:style-name="T21">a</text:span> approvat<text:span text:style-name="T21">a</text:span> la nota di aggiornamento del Documento Unico di Programmazione 20<text:span text:style-name="T23">20</text:span>-202<text:span text:style-name="T23">2</text:span> (D.U.P.);</text:p>
        </text:list-item>
        <text:list-item>
          <text:p text:style-name="P39">con deliberazione di C.C. n. <text:span text:style-name="T21">71</text:span> del 2<text:span text:style-name="T21">7</text:span>/<text:span text:style-name="T21">12</text:span>/201<text:span text:style-name="T23">9</text:span>, ese<text:span text:style-name="T10">cutiva ai sensi di legge</text:span>, <text:span text:style-name="T21">è </text:span>stat<text:span text:style-name="T21">o</text:span> approvat<text:span text:style-name="T21">o </text:span>il Bilancio di previsione per l'esercizio finanziario 20<text:span text:style-name="T23">20</text:span>-202<text:span text:style-name="T23">2</text:span> e relativi allegati;</text:p>
        </text:list-item>
        <text:list-item>
          <text:p text:style-name="P39">con deliberazione di G.C. n. <text:span text:style-name="T23">122</text:span> del <text:span text:style-name="T22">28</text:span>/<text:span text:style-name="T24">12</text:span>/201<text:span text:style-name="T21">9</text:span>, ese<text:span text:style-name="T10">cutiva ai sensi di legge</text:span>, è stato approvato il piano esecutivo di gestione (P.E.G.) 20<text:span text:style-name="T23">20</text:span> – 202<text:span text:style-name="T23">2 – parte finanziaria</text:span>;</text:p>
          <text:p text:style-name="P40"/>
        </text:list-item>
      </text:list>
      <text:p text:style-name="P18"/>
      <text:p text:style-name="P18">Vista l’esigenza di sostituire alcune sedie di postazioni a videoterminale non più idonee all’uso presso vari uffici comunali e per migliorare la postura assunta dagli impiegati, risulta necessaria la fornitura di n. <text:span text:style-name="T26">4</text:span> sedie che rispondano ai requisiti ergonomici indicati nell’allegato XXXIV° del D.Lgs. 81/2008 e s.m.i. ed a caratteristiche tecniche minime che garantiscano una fornitura adeguata alle esigenze dell'utilizzatore; <text:s/></text:p>
      <text:p text:style-name="P18"/>
      <text:p text:style-name="P18">Preso atto che:</text:p>
      <text:list text:style-name="Numbering_20_1" xml:id="list3041464482">
        <text:list-header>
          <text:p text:style-name="P35"><text:s text:c="5"/>• <text:s/>l’art. 36, comma 2, lett. a) del D.Lgs. 50/2016 prevede, in caso di affidamenti di servizi e forniture di importo inferiore ad € 40.000,00, la possibilità di procedere mediante affidamento dirett<text:span text:style-name="T28">o</text:span>;</text:p>
          <text:p text:style-name="P36"><text:s text:c="4"/>• l’art. 37, comma 1 (periodo primo) del D.Lgs. 50/2016 prevede che le stazioni appaltanti, fermi restando gli obblighi di ricorso agli strumenti di acquisto e di negoziazione, anche telematici, previsti dalle vigenti disposizioni in materia di contenimento della spesa, poss<text:span text:style-name="T29">a</text:span>no procedere direttamente e <text:soft-page-break/>autonomamente all’acquisizione di forniture e servizi di importo inferiore ad € 40.000,00, nonché attraverso l’effettuazione di ordini a valere su strumenti di acquisto messi a disposizione dalle centrali di committenza;</text:p>
          <text:p text:style-name="P36"><text:s text:c="3"/>• l’art. 1, comma 449 della legge 296/2006<text:span text:style-name="T27">, </text:span>nel testo vigente, prevede che le amministrazioni pubbliche di cui all'articolo 1 del decreto legislativo 30 marzo 2001, n. 165, diverse dalle amministrazioni statali centrali e periferiche, poss<text:span text:style-name="T27">a</text:span>no ricorrere alle convenzioni-quadro stipulate da Consip S.p.A. e alle convenzioni regionali stipulate da centrali di committenza regionali, ovvero ne utilizz<text:span text:style-name="T27">i</text:span>no i parametri di prezzo-qualità come limiti massimi per la stipulazione dei contratti;</text:p>
        </text:list-header>
      </text:list>
      <text:list text:continue-list="list2192808818" text:style-name="trattino" xml:id="list114849005367116">
        <text:list-header>
          <text:p text:style-name="P41"><text:s text:c="2"/>• l’art. 1, comma 450, secondo periodo, della legge 296/2006<text:span text:style-name="T27">, </text:span>nel testo vigente, dispone che le pubbliche amministrazioni, diverse dalle amministrazioni statali centrali e periferiche, per gli acquisti di beni e servizi di importo pari o superiore a € 5.000,00 e inferiore alla soglia di rilievo comunitario, s<text:span text:style-name="T27">ia</text:span>no tenute a fare ricorso al mercato elettronico della pubblica amministrazione ovvero ad altri mercati elettronici istituiti ai sensi del <text:span text:style-name="T31">medesimo articolo</text:span><text:span text:style-name="T30"> 328 </text:span><text:span text:style-name="T27">ovvero al sistema telematico messo a disposizione dalla centrale regionale di riferimento per lo svolgimento delle relative procedure</text:span>;</text:p>
          <text:p text:style-name="P41"/>
        </text:list-header>
      </text:list>
      <text:p text:style-name="prov_5f_corpo_5f_testo"><text:span text:style-name="T29">Rilevato che per la </text:span>fornitur<text:span text:style-name="T35">a</text:span> <text:span text:style-name="T29">delle n. 4 sedute operative per uffici comunali</text:span> è possibile ricorrere allo strumento di acquisizione di beni del “Mercato elettronico (MEPA)” gestito da Consip S.p.A., <text:span text:style-name="T36">in quanto la fornitura in parola è</text:span> rinvenibil<text:span text:style-name="T36">e</text:span> <text:span text:style-name="T36">fra le tipologie offerte dai bandi</text:span> di abilitazione attivi su MEPA;</text:p>
      <text:p text:style-name="P19"/>
      <text:p text:style-name="P19">Considerato che la ditta P.C. Line di Pons<text:span text:style-name="T36">i</text:span> <text:span text:style-name="T37">Giovanni Francesco &amp; C. S.n.c. </text:span>con sede a Pavullo n/F <text:span text:style-name="T47">(MO) </text:span>in Via Giardini sud n. 184 offre sul portale MEPA una tipologia di sedia per postazione a videoterminale che risponde alle caratteristiche richieste ai fini della tutela della salute dei lavoratori, al costo di € 163,00 oltre ad IVA 22% <text:span text:style-name="T39">di € 35,86</text:span> <text:span text:style-name="T38">per un totale di € 198,86, </text:span>cifra che si ritiene essere congrua;</text:p>
      <text:p text:style-name="P11"/>
      <text:p text:style-name="P12"><text:s text:c="5"/><text:span text:style-name="T41">Ritenuto, pertanto, procedere con il presente atto ad affidare direttamente ai sensi dell’art. 36, comma 2, lett. a) del D.Lgs. 50/2016 alla ditta P.C. Line di Ponsi Giovanni Francesco &amp; C. S.n.c., tramite ODA (ordine diretto di acquisto) da effettuarsi sul MEPA, la </text:span>fornitura di n. <text:span text:style-name="T39">4</text:span> sedute operative per postazioni a videoterminale, <text:span text:style-name="T42">per</text:span> <text:span text:style-name="T42">un</text:span>a spesa di € <text:span text:style-name="T40">652,00</text:span> oltre ad IVA 22% di € <text:span text:style-name="T40">143,44</text:span> <text:span text:style-name="T43">e così per</text:span> complessiv<text:span text:style-name="T43">i</text:span> € <text:span text:style-name="T40">795,44</text:span>;</text:p>
      <text:p text:style-name="P19"/>
      <text:p text:style-name="P23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3"/>
      <text:p text:style-name="P24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3"/>
      <text:p text:style-name="P38">Attesa la propria competenza nel rispetto del Decreto del Sindaco n. 6 del 01.07.2019 successivamente <text:s/>rettificato con provvedimento n. 7 dallo stesso assunto in data 30.07.2019, con il quale, tra l’altro, è stata conferita alla sottoscritta la Responsabilità del Servizio Entrate Tributi Controllo di Gestione;</text:p>
      <text:p text:style-name="P24"/>
      <text:p text:style-name="P26">Visti:</text:p>
      <text:list text:continue-numbering="true" text:style-name="trattino" xml:id="list114848271604159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  <text:list-item>
          <text:p text:style-name="P42">il D.Lgs. n. 50/2016;</text:p>
        </text:list-item>
      </text:list>
      <text:p text:style-name="P17"/>
      <text:p text:style-name="P24"><text:soft-page-break/><text:span text:style-name="T11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7"/>
      <text:p text:style-name="P21">DETERMINA</text:p>
      <text:p text:style-name="P16"/>
      <text:list text:continue-list="list3041464482" text:style-name="Numbering_20_1" xml:id="list114848828987569">
        <text:list-item>
          <text:p text:style-name="P35">di considerare la narrativa che precede parte integrante e sostanziale del presente dispositivo;</text:p>
        </text:list-item>
        <text:list-item>
          <text:p text:style-name="P37">di procedere con il presente atto ad affidare <text:span text:style-name="T43">direttamente, ai sensi dell’art. 36 comma 2 lett. a) del D.Lgs. 50/2016, </text:span>in relazione all’esigenz<text:span text:style-name="T43">a</text:span> sopra descritt<text:span text:style-name="T43">a</text:span>, al modesto valore delle forniture e nel rispetto del principio di semplificazione procedimentale, di economicità ed efficienza dell’azione amministrativa, alla <text:span text:style-name="T48">ditta</text:span> <text:span text:style-name="T4">P.C. Line di Pons</text:span><text:span text:style-name="T6">i</text:span><text:span text:style-name="T4"> </text:span><text:span text:style-name="T7">Giovanni Francesco &amp; C. S.n.c. </text:span><text:span text:style-name="T4">con sede a Pavullo n/F </text:span><text:span text:style-name="T8">(MO) </text:span><text:span text:style-name="T4">in Via Giardini sud n. 184,</text:span> tramite ODA <text:span text:style-name="T43">(ordine diretto di acquisto) da effettuarsi </text:span>su MEPA, la fornitura di n. <text:span text:style-name="T43">4</text:span> sedute operative per postazioni a videoterminale, p<text:span text:style-name="T43">er</text:span> una spesa di € 652,00 oltre ad IVA 22% di € 143,44 e così per complessivi € 795,44; </text:p>
        </text:list-item>
        <text:list-item>
          <text:p text:style-name="P35">di impegnare la spesa <text:span text:style-name="T49">complessiva </text:span>di € 795,44 di cui al precedente punto 2), con imputazione al cap. 2023140194000/0 “Acquisto arredi e attrezzature varie per uffici” <text:span text:style-name="T32">(codice CIG: </text:span><text:span text:style-name="T33">Z852</text:span><text:span text:style-name="T34">BA6CDF</text:span><text:span text:style-name="T32">); </text:span></text:p>
        </text:list-item>
        <text:list-item>
          <text:p text:style-name="P35"><text:s/>di dichiarare che l’obbligazione diverrà esigibile entro l’anno <text:span text:style-name="T43">2020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5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7"/>
      <text:section text:name="data_det" text:protected="true" text:style-name="Sect1">
        <text:p text:style-name="P33">Pavullo nel Frignano, <text:span text:style-name="T19">${documentRoot.determina.DATA_DETERMINA}</text:span><text:span text:style-name="T20"> </text:span></text:p>
        <text:p text:style-name="P34"/>
      </text:section>
      <text:p text:style-name="P31">Sottoscritta dal<text:span text:style-name="T46">la</text:span> </text:p>
      <text:p text:style-name="P29"><text:span text:style-name="T16">R</text:span>esponsabile di <text:span text:style-name="T16">S</text:span>ervizio</text:p>
      <text:section text:name="Firmatario" text:protected="true" text:style-name="Sect1">
        <text:p text:style-name="P32">(${documentRoot.determina.FIRMATARIO})</text:p>
        <text:p text:style-name="P30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_0_0_0_0MT2">
      <style:text-properties xmlns:officeooo="http://openoffice.org/2009/office" officeooo:rsid="0033bfc6"/>
    </style:style>
    <style:style style:family="paragraph" style:name="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_0_0_0_0MT1">
      <style:text-properties xmlns:officeooo="http://openoffice.org/2009/office" fo:font-weight="bold" officeooo:rsid="0033bfc6" style:font-weight-asian="bold" style:font-weight-complex="bold"/>
    </style:style>
    <style:style style:family="graphic" style:name="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_0_0MP3" style:parent-style-name="Standard">
      <style:paragraph-properties fo:text-align="center" style:justify-single-word="false"/>
      <style:text-properties style:font-name="Tahoma"/>
    </style:style>
    <style:style style:family="paragraph" style:name="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_0_0_0_0Mpm1">
      <style:footer>
        <text:section text:name="_0_0_0_0_0_0_0_0_0_0_0_0_0_0Pie_altre" text:protected="true" text:style-name="_0_0_0_0_0_0MSect1">
          <text:p text:style-name="_0_0_0_0_0_0MP1"><draw:frame draw:name="Immagine3" draw:style-name="_0_0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_0_0Mpm2">
      <style:header>
        <text:section text:name="_0_0_0_0_0_0_0_0_0_0_0_0_0_0Intestazione" text:protected="true" text:style-name="_0_0_0_0_0_0MSect1">
          <text:p text:style-name="_0_0_0_0_0_0MP3"/>
          <text:p text:style-name="_0_0_0_0_0_0MP3"><draw:frame draw:name="Immagine1" draw:style-name="_0_0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_0_0MP3"/>
          <text:p text:style-name="_0_0_0_0_0_0MP3"/>
          <text:p text:style-name="_0_0_0_0_0_0MP3"/>
          <text:p text:style-name="_0_0_0_0_0_0MP3"/>
          <text:p text:style-name="_0_0_0_0_0_0MP4">Comune di Pavullo nel Frignano</text:p>
          <text:p text:style-name="_0_0_0_0_0_0MP5">Provincia di Modena</text:p>
          <text:p text:style-name="_0_0_0_0_0_0MP3"/>
        </text:section>
      </style:header>
      <style:footer>
        <text:section text:name="_0_0_0_0_0_0_0_0_0_0_0_0_0_0Pie" text:protected="true" text:style-name="_0_0_0_0_0_0MSect1">
          <text:p text:style-name="_0_0_0_0_0_0MP6"><draw:frame draw:name="Immagine2" draw:style-name="_0_0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_0_0MP7"/>
          <text:p text:style-name="_0_0_0_0_0_0MP8"/>
        </text:section>
      </style:footer>
    </style:master-page>
    <style:master-page style:name="HTML" style:page-layout-name="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20-01-21T11:46:51.851000000</dc:date>
    <meta:editing-duration>PT6H34M45S</meta:editing-duration>
    <meta:editing-cycles>115</meta:editing-cycles>
    <meta:generator>jOpenDocument/1.3</meta:generator>
    <meta:user-defined meta:name="SingleXMLDocument_count" meta:value-type="float">0</meta:user-defined>
  </office:meta>
</office:document-meta>
</file>