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01" svg:font-family="0"/>
    <style:font-face style:font-family-generic="system" style:font-pitch="variable" style:name="Arial2" svg:font-family="Arial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4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3" style:font-size-asian="12pt" style:font-size-complex="12pt"/>
    </style:style>
    <style:style style:family="paragraph" style:name="P1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4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25" style:parent-style-name="Standard">
      <style:paragraph-properties fo:line-height="115%"/>
    </style:style>
    <style:style style:family="paragraph" style:master-page-name="First_20_Page" style:name="P26" style:parent-style-name="Standard">
      <style:paragraph-properties style:page-number="auto"/>
      <style:text-properties style:font-name="Sitka Subheading"/>
    </style:style>
    <style:style style:family="paragraph" style:name="P27" style:parent-style-name="Standard">
      <style:paragraph-properties fo:line-height="115%" fo:margin-left="0cm" fo:margin-right="0cm" fo:text-align="justify" fo:text-indent="0.499cm" style:auto-text-indent="false" style:justify-single-word="false"/>
    </style:style>
    <style:style style:family="paragraph" style:list-style-name="WWNum1a" style:name="P28" style:parent-style-name="Standard">
      <style:paragraph-properties fo:margin-left="0.499cm" fo:margin-right="0cm" fo:text-align="justify" fo:text-indent="-0.499cm" style:auto-text-indent="false" style:justify-single-word="false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0" style:parent-style-name="prov_5f_corpo_5f_testo">
      <style:paragraph-properties fo:line-height="115%" fo:margin-left="0cm" fo:margin-right="0cm" fo:text-align="justify" fo:text-indent="0.499cm" style:auto-text-indent="false" style:justify-single-word="false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officeooo:paragraph-rsid="005943c6" officeooo:rsid="005943c6"/>
    </style:style>
    <style:style style:family="paragraph" style:name="P32" style:parent-style-name="prov_5f_corpo_5f_testo">
      <style:paragraph-properties fo:line-height="100%" fo:margin-left="0cm" fo:margin-right="0cm" fo:text-indent="0cm" style:auto-text-indent="false"/>
      <style:text-properties style:font-size-complex="10pt"/>
    </style:style>
    <style:style style:family="paragraph" style:name="P33" style:parent-style-name="prov_5f_corpo_5f_testo">
      <style:paragraph-properties fo:line-height="100%" fo:margin-left="0cm" fo:margin-right="0cm" fo:text-align="center" fo:text-indent="0cm" style:auto-text-indent="false" style:justify-single-word="false"/>
    </style:style>
    <style:style style:family="paragraph" style:list-style-name="WWNum1a" style:name="P34" style:parent-style-name="prov_5f_elenco_5f_num">
      <style:paragraph-properties fo:line-height="115%" fo:text-align="justify" style:justify-single-word="false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name="P3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WWNum2a" style:name="P38" style:parent-style-name="prov_5f_elenco_5f_trattino">
      <style:paragraph-properties fo:line-height="115%" fo:margin-left="0.499cm" fo:margin-right="0cm" fo:text-indent="-0.499cm" style:auto-text-indent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fo:font-weight="bold" style:font-size-complex="10pt" style:font-weight-asian="bold"/>
    </style:style>
    <style:style style:family="text" style:name="T3">
      <style:text-properties fo:font-weight="bold" style:font-size-complex="10pt" style:font-weight-asian="bold" style:font-weight-complex="bold"/>
    </style:style>
    <style:style style:family="text" style:name="T4">
      <style:text-properties officeooo:rsid="0033bfc6"/>
    </style:style>
    <style:style style:family="text" style:name="T5">
      <style:text-properties fo:font-size="10pt" style:font-name="Verdana" style:font-size-asian="10pt" style:font-size-complex="10pt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6acd2"/>
    </style:style>
    <style:style style:family="text" style:name="T11">
      <style:text-properties officeooo:rsid="002dab57"/>
    </style:style>
    <style:style style:family="text" style:name="T12">
      <style:text-properties officeooo:rsid="0034e5f6"/>
    </style:style>
    <style:style style:family="text" style:name="T13">
      <style:text-properties officeooo:rsid="0034e5f6" style:font-name="Tahoma"/>
    </style:style>
    <style:style style:family="text" style:name="T14">
      <style:text-properties officeooo:rsid="00400a60"/>
    </style:style>
    <style:style style:family="text" style:name="T15">
      <style:text-properties officeooo:rsid="0047c76b"/>
    </style:style>
    <style:style style:family="text" style:name="T16">
      <style:text-properties officeooo:rsid="004d4688"/>
    </style:style>
    <style:style style:family="text" style:name="T17">
      <style:text-properties officeooo:rsid="00506cb7"/>
    </style:style>
    <style:style style:family="text" style:name="T18">
      <style:text-properties officeooo:rsid="00532b68"/>
    </style:style>
    <style:style style:family="text" style:name="T19">
      <style:text-properties officeooo:rsid="0054de1f"/>
    </style:style>
    <style:style style:family="text" style:name="T20">
      <style:text-properties officeooo:rsid="00566193"/>
    </style:style>
    <style:style style:family="text" style:name="T21">
      <style:text-properties officeooo:rsid="00570809"/>
    </style:style>
    <style:style style:family="text" style:name="T22">
      <style:text-properties fo:color="#000000" fo:font-size="10pt" style:font-name="Tahoma1" style:font-name-complex="Tahoma5" style:font-size-asian="10pt"/>
    </style:style>
    <style:style style:family="text" style:name="T23">
      <style:text-properties fo:color="#000000" fo:font-size="10pt" officeooo:rsid="005a0d3f" style:font-name="Tahoma1" style:font-name-complex="Tahoma5" style:font-size-asian="10pt"/>
    </style:style>
    <style:style style:family="text" style:name="T24">
      <style:text-properties style:font-size-complex="10pt"/>
    </style:style>
    <style:style style:family="text" style:name="T25">
      <style:text-properties officeooo:rsid="005a0d3f" style:font-size-complex="10pt"/>
    </style:style>
    <style:style style:family="text" style:name="T26">
      <style:text-properties fo:font-size="10pt" style:font-name="Tahoma1" style:font-name-complex="Tahoma5" style:font-size-asian="10pt" style:font-size-complex="10pt"/>
    </style:style>
    <style:style style:family="text" style:name="T27">
      <style:text-properties officeooo:rsid="005943c6"/>
    </style:style>
    <style:style style:family="text" style:name="T28">
      <style:text-properties fo:font-size="10pt" fo:font-weight="normal" officeooo:rsid="005943c6" style:font-name="Tahoma4" style:font-weight-asian="bold" style:font-weight-complex="bold"/>
    </style:style>
    <style:style style:family="text" style:name="T29">
      <style:text-properties fo:font-size="10pt" fo:font-weight="normal" officeooo:rsid="005a0d3f" style:font-name="Tahoma4" style:font-weight-asian="bold" style:font-weight-complex="bold"/>
    </style:style>
    <style:style style:family="text" style:name="T30">
      <style:text-properties fo:font-size="10pt" officeooo:rsid="005a0d3f" style:font-name="Tahoma4"/>
    </style:style>
    <style:style style:family="text" style:name="T31">
      <style:text-properties officeooo:rsid="005a0d3f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7">AREA SERVIZI TECNICI<text:span text:style-name="T14"> </text:span></text:p>
      <text:p text:style-name="P18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1">inazione</text:span> n. <text:span text:style-name="T5">${documentRoot.determina.NUMERO_DETERMINA}</text:span> del <text:span text:style-name="T5">${documentRoot.determina.DATA_DETERMINA}</text:span></text:p>
      </text:section>
      <text:p text:style-name="P13"/>
      <text:p text:style-name="P14">Oggetto: <text:span text:style-name="T6">SERVIZIO DI TRASPORTO FUNEBRE DELLA SALMA DI B.V. DAL LUOGO DEL DECESSO ALL'ISTITUTO DI MEDICINA LEGALE DI MODENA.</text:span></text:p>
      <text:p text:style-name="Standard"/>
      <text:p text:style-name="P11"/>
      <text:p text:style-name="P15">IL DIR<text:span text:style-name="T7">ETTORE DI AREA</text:span></text:p>
      <text:p text:style-name="P12"/>
      <text:p text:style-name="P16"><text:span text:style-name="T8">Premesso</text:span> <text:span text:style-name="T9">che</text:span><text:span text:style-name="T8">:</text:span></text:p>
      <text:list text:style-name="trattino" xml:id="list2109985964">
        <text:list-item>
          <text:p text:style-name="prov_5f_elenco_5f_trattino">con deliberazione di C.C. n. <text:span text:style-name="T19">3 </text:span>del <text:span text:style-name="T19">20</text:span>/<text:span text:style-name="T19">01</text:span>/20<text:span text:style-name="T18">2</text:span><text:span text:style-name="T19">2</text:span>, <text:span text:style-name="T15">è </text:span>stat<text:span text:style-name="T15">a</text:span> approvat<text:span text:style-name="T15">a</text:span> la nota di aggiornamento del Documento Unico di Programmazione 20<text:span text:style-name="T16">2</text:span><text:span text:style-name="T19">2</text:span>-202<text:span text:style-name="T19">4</text:span> (D.U.P.);</text:p>
        </text:list-item>
        <text:list-item>
          <text:p text:style-name="P35">con deliberazione di C.C. n. <text:span text:style-name="T18">4</text:span> del <text:span text:style-name="T19">20/01/2022</text:span>, <text:span text:style-name="T15">è </text:span>stat<text:span text:style-name="T15">o</text:span> approvat<text:span text:style-name="T15">o </text:span>il Bilancio di previsione per l'esercizio finanziario 20<text:span text:style-name="T16">2</text:span><text:span text:style-name="T19">2</text:span>-202<text:span text:style-name="T19">4</text:span> e relativi allegati;</text:p>
        </text:list-item>
        <text:list-item>
          <text:p text:style-name="P36">con deliberazione di G.C. n. <text:span text:style-name="T19">5</text:span> del <text:span text:style-name="T21">27/01</text:span>/20<text:span text:style-name="T17">2</text:span><text:span text:style-name="T21">2</text:span>, è stato approvato il piano esecutivo di gestione (P.E.G.) 20<text:span text:style-name="T16">2</text:span><text:span text:style-name="T19">2</text:span> – 202<text:span text:style-name="T19">4 – parte fi</text:span><text:span text:style-name="T20">n</text:span><text:span text:style-name="T19">anziaria</text:span><text:span text:style-name="T18">;</text:span></text:p>
          <text:p text:style-name="P37"/>
        </text:list-item>
      </text:list>
      <text:p text:style-name="P29">Vista la determinazione n. 226 del 25.05.2016 con la quale è stato affidato a mezzo cottimo per il periodo 01.05.2016-30.04.2018, all’Associazione Temporanea di Imprese: F.lli Badiali Renzo e C. – Verucchi Cinzia e C.-  Belloi Enrico e C., di Pavullo, il servizio di trasporto funebre dal luogo di decesso al deposito di osservazione e all’obitorio di:</text:p>
      <text:list text:style-name="WWNum2a" xml:id="list3568874353">
        <text:list-item>
          <text:p text:style-name="P38">persone decedute sulla pubblica via o anche in luogo privato di cui la pubblica autorità ha disposto il trasporto fino al deposito di osservazione o, se del caso all'obitorio;</text:p>
        </text:list-item>
        <text:list-item>
          <text:p text:style-name="P38">parti anatomiche e resti umani rinvenuti sulla pubblica via o in luogo privato;</text:p>
        </text:list-item>
        <text:list-item>
          <text:p text:style-name="P38">salme di persone ignote da trasportare al deposito di osservazione per l'esposizione al pubblico ai fini del riconoscimento;</text:p>
        </text:list-item>
        <text:list-item>
          <text:p text:style-name="P38">salme di persone da trasportare all'obitorio, di cui il medico necroscopo ha disposto il riscontro diagnostico o l'autopsia;</text:p>
        </text:list-item>
      </text:list>
      <text:p text:style-name="P29"/>
      <text:p text:style-name="P29">Richiamato l’art. 36 comma 2, lettera a del D.Lgs. 50/2016;</text:p>
      <text:p text:style-name="P29"/>
      <text:p text:style-name="P31"><text:soft-page-break/>Considerato che <text:s/>in data 09/12/2017 Prot. 25008 è pervenuta la comunicazione di subentro alla ditta Badiali Giustiniano e Renzo snc a seguito di cessione di azienda commerciale alla ditta Franchini William di Franchini William e C. con sede legale in Serramazzoni, via XXIV Maggio n.181, come da Atto n. 24368/10008 del 29/11/2017.</text:p>
      <text:p text:style-name="P31"/>
      <text:p text:style-name="P29">Visto che la sopra citata associazione temporanea è cessata e sono state attivate le procedure per l’individuazione del nuovo affidatario;</text:p>
      <text:p text:style-name="P29"/>
      <text:p text:style-name="P30">Visto che in data <text:span text:style-name="T28">13/07/2022</text:span> è pervenuta dalla Legione Carabinieri Emilia Romagna – Comando Compagnia Pavullo Nel Frignano, la richiesta di trasporto della salma di <text:span text:style-name="T28">B.V.</text:span> decedut<text:span text:style-name="T27">a</text:span> in data <text:span text:style-name="T28">13/07/2022</text:span> dal luogo del decesso, <text:span text:style-name="T27">Ospedale Civile di Pavullo n/F, </text:span>all’istituto di medicina legale di Modena e il suddetto trasporto è stato effettuato dalla ditta di Onoranze Funebri “ <text:span text:style-name="T28">Belloi Enrico</text:span>”, di turno in quella data;</text:p>
      <text:p text:style-name="P30"/>
      <text:p text:style-name="P29">Visto che si rende quindi necessario procedere ad affidare alla Ditta di Onoranze Funebri “<text:span text:style-name="T29">Belloi Enrico</text:span>” il servizio di trasporto funebre della salma di <text:span text:style-name="T31">B</text:span>.<text:span text:style-name="T31">V</text:span> alle stesse condizioni di cui alla Determinazione 226/2016 ed allo stesso prezzo di € 249,50 (esente I.V.A.) per il trasporto sopra elencato, comprensivo del viaggio di andata e del successivo ritorno;</text:p>
      <text:p text:style-name="P29"/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><text:tab/></text:p>
      <text:p text:style-name="P29">Dato atto che della presente determinazione di impegno sarà data informazione al Sindaco ai sensi dello Statuto e norme regolamentari vigenti;</text:p>
      <text:p text:style-name="P29"><text:tab/></text:p>
      <text:p text:style-name="P27"><text:span text:style-name="T22">Attesa la propria competenza nel rispetto del Decreto del Sindaco n. 6 del </text:span><text:span text:style-name="T23">30/06/2022,</text:span><text:span text:style-name="T22"> con il quale, tra l’altro è stata conferita al sottoscritto la Direzione dell’Area Servizi Tecnici;</text:span></text:p>
      <text:p text:style-name="P29"/>
      <text:p text:style-name="P29">Visti:</text:p>
      <text:p text:style-name="P29">il vigente Statuto Comunale;</text:p>
      <text:p text:style-name="P29">il vigente Regolamento Comunale di Contabilità;</text:p>
      <text:p text:style-name="P29">il D. Lgs. 18.08.2000, n. 267 e successive modifiche ed integrazioni;</text:p>
      <text:p text:style-name="P29"/>
      <text:p text:style-name="P2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2"/>
      <text:p text:style-name="P33"><text:span text:style-name="T2">DETERMINA</text:span></text:p>
      <text:p text:style-name="P32"/>
      <text:list text:style-name="WWNum1a" xml:id="list943244011">
        <text:list-item>
          <text:p text:style-name="P34"><text:s/>di considerare la narrativa che precede parte integrante e sostanziale del presente dispositivo;</text:p>
        </text:list-item>
        <text:list-item>
          <text:p text:style-name="P34">di procedere con il presente atto ad affidare, alla Ditta di Onoranze Funebri “<text:span text:style-name="T30">Belloi Enrico</text:span>” il servizio di trasporto funebre della salma di <text:s/><text:span text:style-name="T31">B.V.</text:span> per l’importo di € 249,50 (esente I.V.A.);</text:p>
        </text:list-item>
        <text:list-item>
          <text:p text:style-name="P34"><text:span text:style-name="T24">di impegnare la spesa complessiva di €. 249,50 (esente I.V.A.) </text:span><text:span text:style-name="T3">CIG.___________ </text:span><text:span text:style-name="T24">derivante dall’affidamento di cui al precedente punto 2) con imputazione al Cap. 1032580150000/0 “Spese per adempimenti in materia di polizia mortuaria” del bilancio 202</text:span><text:span text:style-name="T25">2</text:span><text:span text:style-name="T24"> stanziato con sufficiente disponibilità;</text:span>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oft-page-break/>di dichiarare che l’obbligazione diverrà esigibile entro l’anno 202<text:span text:style-name="T31">2</text:span>; </text:p>
        </text:list-item>
        <text:list-item>
          <text:p text:style-name="P34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di incaricare i servizi competenti della cura dei successivi provvedimenti;</text:p>
        </text:list-item>
        <text:list-item>
          <text:p text:style-name="P28"><text:span text:style-name="T26">di attestare la regolarità e la correttezza del presente atto ai sensi e per gli effetti di quanto dispone l’art. 147 – bis, comma 1, del D.Lgs. n. 267/2000.</text:span></text:p>
        </text:list-item>
      </text:list>
      <text:p text:style-name="P25"/>
      <text:p text:style-name="P17"/>
      <text:section text:name="data_det" text:protected="true" text:style-name="Sect1">
        <text:p text:style-name="P23">Pavullo nel Frignano, <text:span text:style-name="T12">${documentRoot.determina.DATA_DETERMINA}</text:span><text:span text:style-name="T13"> </text:span></text:p>
        <text:p text:style-name="P24"/>
      </text:section>
      <text:p text:style-name="P21">Sottoscritta dal </text:p>
      <text:p text:style-name="P19"><text:span text:style-name="T10">D</text:span>irettore di <text:span text:style-name="T10">A</text:span>rea/<text:span text:style-name="T10">R</text:span>esponsabile di <text:span text:style-name="T10">S</text:span>ervizio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01" svg:font-family="0"/>
    <style:font-face style:font-family-generic="system" style:font-pitch="variable" style:name="Arial2" svg:font-family="Arial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 loext:hyphenation-no-caps="fals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4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4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hyphenation-ladder-count="no-limit" fo:orphans="2" fo:text-align="start" fo:widows="2" style:justify-single-word="false" style:writing-mode="lr-tb"/>
      <style:text-properties fo:color="#000000" fo:country="IT" fo:font-family="Tahoma" fo:font-size="12pt" fo:hyphenate="false" fo:hyphenation-push-char-count="2" fo:hyphenation-remain-char-count="2" fo:language="it" loext:hyphenation-no-caps="false" style:country-asian="IN" style:font-family-asian="0" style:font-family-complex="Tahoma" style:font-family-generic="roman" style:font-family-generic-asian="system" style:font-family-generic-complex="system" style:font-name="Tahoma1" style:font-name-asian="01" style:font-name-complex="Tahoma5" style:font-pitch="variable" style:font-pitch-asian="variable" style:font-pitch-complex="variable" style:font-size-asian="12pt" style:font-size-complex="12pt" style:language-asian="hi" style:letter-kerning="true"/>
    </style:style>
    <style:style style:default-outline-level="" style:family="paragraph" style:name="DELIBERA" style:parent-style-name="Standard">
      <style:paragraph-properties fo:text-align="justify" style:justify-single-word="false"/>
      <style:text-properties fo:font-family="Arial" style:font-family-complex="Arial" style:font-family-generic="roman" style:font-family-generic-complex="system" style:font-name="Arial1" style:font-name-complex="Arial2" style:font-pitch="variable" style:font-pitch-complex="variable"/>
    </style:style>
    <style:style style:default-outline-level="" style:display-name="ELENCO NUMERATO" style:family="paragraph" style:name="ELENCO_20_NUMERATO">
      <style:paragraph-properties fo:hyphenation-ladder-count="no-limit" fo:margin-bottom="0cm" fo:margin-left="0.63cm" fo:margin-right="0cm" fo:margin-top="0.353cm" fo:orphans="2" fo:text-align="justify" fo:text-indent="-0.63cm" fo:widows="2" loext:contextual-spacing="false" style:auto-text-indent="false" style:justify-single-word="false" style:writing-mode="lr-tb"/>
      <style:text-properties fo:country="IT" fo:font-family="Arial" fo:font-size="12pt" fo:hyphenate="false" fo:hyphenation-push-char-count="2" fo:hyphenation-remain-char-count="2" fo:language="it" loext:hyphenation-no-caps="false" style:country-asian="CN" style:font-family-asian="'Times New Roman'" style:font-family-complex="'Liberation Serif'" style:font-family-generic="roman" style:font-family-generic-asian="system" style:font-family-generic-complex="system" style:font-name="Arial1" style:font-name-asian="Times New Roman1" style:font-name-complex="Liberation Serif" style:font-pitch="variable" style:font-pitch-asian="variable" style:font-pitch-complex="variable" style:font-size-asian="12pt" style:font-size-complex="10pt" style:language-asian="zh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3M45S</meta:editing-duration>
    <meta:editing-cycles>91</meta:editing-cycles>
    <meta:generator>LibreOffice/6.4.7.2$Windows_X86_64 LibreOffice_project/639b8ac485750d5696d7590a72ef1b496725cfb5</meta:generator>
    <dc:date>2022-07-16T10:33:25.696000000</dc:date>
    <meta:print-date>2022-07-16T10:33:40.645000000</meta:print-date>
    <meta:document-statistic meta:table-count="0" meta:image-count="3" meta:object-count="0" meta:page-count="3" meta:paragraph-count="51" meta:word-count="881" meta:character-count="6025" meta:non-whitespace-character-count="5188"/>
  </office:meta>
</office:document-meta>
</file>