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4"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1" style:font-size-asian="12pt" style:font-size-complex="12pt" style:font-weight-asian="bold" style:font-weight-complex="bold" style:text-underline-style="none"/>
    </style:style>
    <style:style style:family="paragraph" style:name="P11" style:parent-style-name="prov_5f_titolo">
      <style:paragraph-properties fo:margin-bottom="0cm" fo:margin-left="0cm" fo:margin-right="0cm" fo:margin-top="0cm" fo:text-indent="0cm" style:auto-text-indent="false" style:writing-mode="lr-tb"/>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fo:background-color="#ffff00" fo:font-weight="normal" style:font-weight-asian="normal" style:font-weight-complex="normal"/>
    </style:style>
    <style:style style:family="paragraph" style:name="P15" style:parent-style-name="prov_5f_corpo_5f_testo">
      <style:text-properties fo:background-color="transparent" fo:font-weight="normal" style:font-weight-asian="normal" style:font-weight-complex="normal"/>
    </style:style>
    <style:style style:family="paragraph" style:name="P16" style:parent-style-name="prov_5f_corpo_5f_testo">
      <style:text-properties fo:background-color="transparent" fo:font-weight="normal" style:font-size-complex="10pt" style:font-weight-asian="normal" style:font-weight-complex="normal"/>
    </style:style>
    <style:style style:family="paragraph" style:name="P17" style:parent-style-name="prov_5f_corpo_5f_testo">
      <style:text-properties fo:background-color="transparent"/>
    </style:style>
    <style:style style:family="paragraph" style:name="P18" style:parent-style-name="prov_5f_oggetto">
      <style:paragraph-properties fo:line-height="100%"/>
    </style:style>
    <style:style style:family="paragraph" style:name="P19" style:parent-style-name="prov_5f_titolo">
      <style:paragraph-properties fo:line-height="100%"/>
    </style:style>
    <style:style style:family="paragraph" style:name="P20"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21" style:parent-style-name="prov_5f_s04">
      <style:text-properties fo:font-size="12pt" style:font-name="Tahoma3" style:font-size-asian="12pt" style:font-size-complex="12pt"/>
    </style:style>
    <style:style style:family="paragraph" style:master-page-name="" style:name="P22" style:parent-style-name="prov_5f_corpo_5f_testo">
      <style:paragraph-properties fo:line-height="115%" fo:margin-bottom="0cm" fo:margin-top="0cm" fo:orphans="0" fo:widows="0" style:page-number="auto"/>
      <style:text-properties fo:font-size="10pt" fo:font-style="normal" fo:font-weight="normal" style:font-name="Tahoma2" style:font-style-asian="normal" style:font-style-complex="normal" style:font-weight-asian="normal" style:font-weight-complex="normal"/>
    </style:style>
    <style:style style:family="paragraph" style:name="P23" style:parent-style-name="prov_5f_corpo_5f_testo">
      <style:paragraph-properties fo:margin-bottom="0cm" fo:margin-top="0cm"/>
    </style:style>
    <style:style style:family="paragraph" style:name="P24" style:parent-style-name="prov_5f_corpo_5f_testo">
      <style:paragraph-properties fo:line-height="115%" fo:margin-bottom="0cm" fo:margin-top="0cm" fo:orphans="0" fo:widows="0"/>
      <style:text-properties fo:font-size="10pt" fo:font-style="normal" fo:font-weight="normal" style:font-name="Tahoma" style:font-style-asian="normal" style:font-style-complex="normal" style:font-weight-asian="normal" style:font-weight-complex="normal"/>
    </style:style>
    <style:style style:family="paragraph" style:name="P25"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26"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8"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master-page-name="First_20_Page" style:name="P29" style:parent-style-name="Standard">
      <style:paragraph-properties style:page-number="auto"/>
      <style:text-properties style:font-name="Sitka Subheading"/>
    </style:style>
    <style:style style:family="paragraph" style:list-style-name="WWNum2" style:name="P30" style:parent-style-name="prov_5f_corpo_5f_testo">
      <style:paragraph-properties fo:hyphenation-ladder-count="no-limit" fo:line-height="115%" fo:margin-bottom="0cm" fo:margin-left="0cm" fo:margin-right="0cm" fo:margin-top="0cm" fo:text-indent="0cm" style:auto-text-indent="false" style:writing-mode="lr-tb"/>
      <style:text-properties fo:color="#ff0000" fo:hyphenate="false" fo:hyphenation-push-char-count="2" fo:hyphenation-remain-char-count="2" style:country-asian="IT" style:font-name-asian="Tahoma5" style:font-name-complex="Mangal" style:font-size-complex="10pt" style:font-weight-complex="normal" style:language-asian="it"/>
    </style:style>
    <style:style style:family="paragraph" style:list-style-name="Numbering_20_1" style:name="P31" style:parent-style-name="prov_5f_elenco_5f_num"/>
    <style:style style:family="paragraph" style:name="P32" style:parent-style-name="prov_5f_elenco_5f_num">
      <style:paragraph-properties fo:text-align="justify" style:justify-single-word="false"/>
    </style:style>
    <style:style style:family="paragraph" style:name="P33" style:parent-style-name="prov_5f_elenco_5f_trattino">
      <style:text-properties fo:background-color="transparent"/>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fo:background-color="transparent" fo:font-weight="normal" style:font-weight-asian="normal" style:font-weight-complex="normal"/>
    </style:style>
    <style:style style:family="text" style:name="T5">
      <style:text-properties style:font-name="Tahoma"/>
    </style:style>
    <style:style style:family="text" style:name="T6">
      <style:text-properties fo:background-color="transparent" fo:font-size="10pt" fo:font-weight="normal" style:font-name="Tahoma2" style:font-weight-asian="normal" style:font-weight-complex="normal"/>
    </style:style>
    <style:style style:family="text" style:name="T7">
      <style:text-properties fo:background-color="transparen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9"/>
      <text:p text:style-name="P6">AREA SERVIZI ISTITUZIONALI </text:p>
      <text:p text:style-name="P21">Servizio Segreteria Generale - Protocollo - URP</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18">Oggetto: <text:span text:style-name="T3">CONSOLIDAMENTO ELENCO BENEFICIARI CARTA SOLIDALE PER ACQUISTI DI BENI DI PRIMA NECESSITA' EROGATA DA INPS.</text:span></text:p>
      <text:p text:style-name="P12"/>
      <text:p text:style-name="P12"/>
      <text:p text:style-name="P19">IL DIRETTORE DI AREA</text:p>
      <text:p text:style-name="prov_5f_corpo_5f_testo"/>
      <text:p text:style-name="prov_5f_corpo_5f_testo"/>
      <text:p text:style-name="P15">Premesso che</text:p>
      <text:list text:style-name="trattino" xml:id="list2273624864">
        <text:list-item>
          <text:p text:style-name="P33">con la legge 29 dicembre 2022 n. 198 (Legge di Bilancio 2023), all'articolo 1, comma 450, è istituito, nello stato di previsione del Ministero dell'agricoltura, della sovranità alimentare e delle foreste, un fondo, con una dotazione di 500 milioni di euro per l'anno 2023, destinato all'acquisto di beni alimentari di prima necessità da parte dei soggetti in possesso di un indicatore della situazione economica equivalente non superiore a 15.000 euro, da fruire mediante l'utilizzo di un apposito sistema abilitante;</text:p>
        </text:list-item>
        <text:list-item>
          <text:p text:style-name="P33">con decreto del Ministero dell’agricoltura, della sovranità alimentare e delle foreste e del Ministero dell'economia e delle finanze del 18 aprile 2023, pubblicato nella G.U. n. 110 del 12 maggio 2023, recante “Criteri di individuazione dei nuclei familiari in stato di bisogno, beneficiari del contributo economico previsto dall'art. 1, commi 450 e 451 della legge 29 dicembre 2022 n. 197”, sono stati definiti i criteri di individuazione dei beneficiari del contributo economico in oggetto;</text:p>
        </text:list-item>
      </text:list>
      <text:p text:style-name="P15"/>
      <text:p text:style-name="prov_5f_corpo_5f_testo"><text:span text:style-name="T6">Richiamata</text:span><text:span text:style-name="T7"> la comunicazione INPS del 26/05/2023, pervenuta tramite PEC Prot. n. 12331 del 30.05.2023, avente ogget</text:span>to: ““Carta solidale per acquisti di beni di prima necessità: riferimenti normativi e indicazioni operative relative alla misura a sostegno di nuclei famigliari in stato di bisogno di cui al Decreto Interministeriale del 18.04.2023 “Criteri di individuazione dei nuclei familiari in stato di bisogno, beneficiari del contributo economico previsto dall’art. 1, commi 450 e 451 della legge 29 dicembre 2022 n. 197””;</text:p>
      <text:p text:style-name="P14"/>
      <text:p text:style-name="P15">Rilevato che:</text:p>
      <text:list text:continue-numbering="true" text:style-name="trattino" xml:id="list153547162349192">
        <text:list-item>
          <text:p text:style-name="prov_5f_elenco_5f_trattino"><text:soft-page-break/>i beneficiari della misura, non devono presentare domanda, ma sono individuati secondo le modalità previste dal citato decreto interministeriale;</text:p>
        </text:list-item>
        <text:list-item>
          <text:p text:style-name="prov_5f_elenco_5f_trattino">i beneficiari del contributo sono individuati tra i cittadini appartenenti ai nuclei familiari, residenti nel territorio italiano, in possesso dei seguenti requisiti alla data di pubblicazione del decreto ovvero iscrizione all’Anagrafe della Popolazione Residente (Anagrafe comunale) e titolarità di un certificazione ISEE ordinario, di cui al decreto legislativo 31 marzo 1998, n. 109 e del DPCM n. 159/2013, in corso di validità, con indicatore non superiore ai 15.000 euro annui;</text:p>
        </text:list-item>
        <text:list-item>
          <text:p text:style-name="prov_5f_elenco_5f_trattino">il contributo non spetta ai nuclei percettori di Reddito di Cittadinanza, Reddito di Inclusione, qualsiasi altra misura di inclusione sociale o sostegno alla povertà o in cui almeno uno dei componenti sia percettore di Assicurazione sociale per l'Impiego — NASPI e Indennità mensile di disoccupazione per i collaboratori — DIS-COLL, Indennità di mobilità, Fondi di solidarietà per l'integrazione del reddito, Cassa integrazione guadagni — CIG, qualsivoglia differente forma di integrazione salariale o di sostegno nel caso di disoccupazione involontaria, erogata dalla Stato;</text:p>
        </text:list-item>
      </text:list>
      <text:p text:style-name="P14"/>
      <text:p text:style-name="prov_5f_corpo_5f_testo"><text:span text:style-name="T6">Rilevato altresì </text:span><text:span text:style-name="T4">che:</text:span></text:p>
      <text:list text:continue-numbering="true" text:style-name="trattino" xml:id="list153546026042322">
        <text:list-item>
          <text:p text:style-name="P33">la misura prevede un solo contributo economico per nucleo familiare di importo complessivo pari a euro 382,50 erogato attraverso una carta elettronica di pagamento, prepagata e ricaricabile, rilasciata da Poste Italiane;</text:p>
        </text:list-item>
        <text:list-item>
          <text:p text:style-name="P33">la mancata effettuazione del primo pagamento entro il 15 settembre 2023 comporta la non fruibilità delle carte e la conseguente decadenza del beneficio;</text:p>
        </text:list-item>
        <text:list-item>
          <text:p text:style-name="P33">il contributo è destinato all'acquisto dei soli beni alimentari di prima necessità (indicati nell'allegato l del decreto interministeriale), con esclusione di qualsiasi tipologia di bevanda alcolica e può essere speso presso tutti gli esercizi commerciali che vendono generi alimentari, aderenti a apposita convenzione;</text:p>
        </text:list-item>
      </text:list>
      <text:p text:style-name="P15"/>
      <text:p text:style-name="prov_5f_corpo_5f_testo"><text:span text:style-name="T6">Considerato</text:span><text:span text:style-name="T4"> che INPS, entro trenta giorni dalla pubblicazione del decreto sopra citato, ha messo a disposizione dei Comuni, le liste dei beneficiari in possesso dei requisiti previsti, individuando i nuclei familiari residenti in ciascun Comune sulla base dei dati elaborati secondo i criteri di cui all'art. 4 del sopra citato Decreto Interministeriale del 18 aprile 2023;</text:span></text:p>
      <text:p text:style-name="P14"/>
      <text:p text:style-name="P15">Atteso che:</text:p>
      <text:list text:continue-numbering="true" text:style-name="trattino" xml:id="list153545969935750">
        <text:list-item>
          <text:p text:style-name="prov_5f_elenco_5f_trattino">i Comuni, entro e non oltre quindici giorni dalla pubblicazione sul sito dell’INPS, consolidano gli elenchi dei beneficiari, dopodiché INPS, decorso il termine di cui sopra, rende definitivi tali elenchi entro dieci giorni dal termine del caricamento dei dati sulla piattaforma informatica e li trasmette in via telematica a Poste Italiane per la messa a disposizione delle carte;</text:p>
        </text:list-item>
        <text:list-item>
          <text:p text:style-name="prov_5f_elenco_5f_trattino">INPS, entro quattro giorni lavorativi, fornisce ai Comuni, attraverso l'applicativo web, il numero identificativo delle carte da comunicare nelle lettere di notifica che gli stessi dovranno inviare ai beneficiari per comunicare l'assegnazione del contributo e le modalità di ritiro delle carte presso gli uffici postali abilitati al servizio;</text:p>
        </text:list-item>
      </text:list>
      <text:p text:style-name="P14"/>
      <text:p text:style-name="prov_5f_corpo_5f_testo"><text:span text:style-name="T4">Richiamata </text:span><text:span text:style-name="T6">ancora</text:span><text:span text:style-name="T4"> la deliberazione della Giunta Comunale n. 69 del 15 giugno u.s. con la quale sono stati assunti primi provvedimenti in merito alla gestione del procedimento di che trattasi;</text:span></text:p>
      <text:p text:style-name="P15"/>
      <text:p text:style-name="P15">Richiamata infine la ulteriore comunicazione INPS numero 002373 del 26/06/2023, recante ad oggetto: ““Carta solidale per acquisti di beni di prima necessità a sostegno di nuclei familiari in stato di bisogno. Carta dedicata a te. Articolo 1, commi 450 e 451, della legge 29 dicembre 2022, n. 197, e decreto interministeriale MASAF-MEF del 18 aprile 2023, recante “Criteri di individuazione dei nuclei familiari in stato di bisogno, beneficiari del contributo economico previsto dall’articolo 1, commi 450 e 451 della legge 29 dicembre 2022 n. 197”. Rilascio di nuove funzionalità e proroga dei termini”” che, tra l’altro ha posticipato il termine per il consolidamento delle liste dei beneficiari al 5 luglio 2023;</text:p>
      <text:p text:style-name="P15"/>
      <text:p text:style-name="prov_5f_corpo_5f_testo"><text:soft-page-break/><text:span text:style-name="T4">Visto ora l'elenco dei beneficiari fornito tramite applicativo web da INPS, </text:span><text:span text:style-name="T6">agli atti dell'Amministrazione, dal quale si rileva, tra l’altro, la mancanza di carte residue da assegnare dopo l’applicazione dei criteri previsti dal Decreto suddetto</text:span><text:span text:style-name="T4">;</text:span></text:p>
      <text:p text:style-name="P15"/>
      <text:p text:style-name="P16">Dato atto che della presente determinazione di impegno di spesa sarà data informazione al Sindaco ai sensi dello Statuto e delle norme regolamenti vigenti;</text:p>
      <text:p text:style-name="P17"/>
      <text:p text:style-name="prov_5f_corpo_5f_testo">Attesa la propria competenza nel rispetto del Decreto del Sindaco n. 7 del 30.06.2023 con il quale, tra l’altro è stato confermato il conferimento al sottoscritto della Direzione dell’Area Servizi Istituzionali;</text:p>
      <text:p text:style-name="prov_5f_corpo_5f_testo"/>
      <text:p text:style-name="prov_5f_corpo_5f_testo">Visti:</text:p>
      <text:list text:continue-numbering="true" text:style-name="trattino" xml:id="list153546596673720">
        <text:list-item>
          <text:p text:style-name="prov_5f_elenco_5f_trattino">il D.Lgs 31/03/2001, n. 165, recante “Norme generali sull’ordinamento del lavoro alle dipendenze delle amministrazioni pubbliche” e ss.mm. e ii.;</text:p>
        </text:list-item>
        <text:list-item>
          <text:p text:style-name="prov_5f_elenco_5f_trattino">il vigente Statuto Comunale</text:p>
        </text:list-item>
        <text:list-item>
          <text:p text:style-name="prov_5f_elenco_5f_trattino">la legge 29 dicembre 2022 n. 198 (Legge di Bilancio 2023);</text:p>
        </text:list-item>
        <text:list-item>
          <text:p text:style-name="prov_5f_elenco_5f_trattino">il decreto del Ministero dell’agricoltura, della sovranità alimentare e delle foreste e del Ministero dell'economia e delle finanze del 18 aprile 2023;</text:p>
        </text:list-item>
      </text:list>
      <text:p text:style-name="prov_5f_corpo_5f_testo"/>
      <text:p text:style-name="P2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style-name="WWNum2" xml:id="list3197444241">
        <text:list-header>
          <text:p text:style-name="P30"/>
        </text:list-header>
      </text:list>
      <text:p text:style-name="P11">DETERMINA</text:p>
      <text:p text:style-name="prov_5f_corpo_5f_testo"/>
      <text:list text:style-name="Numbering_20_1" xml:id="list2638468866">
        <text:list-item>
          <text:p text:style-name="prov_5f_elenco_5f_num">di considerare la narrativa che precede parte integrante e sostanziale del presente dispositivo;</text:p>
        </text:list-item>
        <text:list-item>
          <text:p text:style-name="prov_5f_elenco_5f_num">di consolidare l'elenco fornito da INPS, tramite applicativo web, che consta per il Comune di Pavullo nel Frignano di n. 199 beneficiari della Carta solidale per acquisiti di beni di prima necessità, elenco conservato agli atti dell’Amministrazione Comunale;</text:p>
        </text:list-item>
        <text:list-item>
          <text:p text:style-name="P31">di dare atto che, prima della presente consolidazione dell’elenco dei beneficiari fornito da INPS tramite applicativo web, sono stati effettuati, ad opera del personale opportunamente e formalmente abilitato, tutti i controlli richiesti dalla normativa.</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20"/>
      <text:section text:name="data_det" text:protected="true" text:style-name="Sect1">
        <text:p text:style-name="P22">Pavullo nel Frignano, ${documentRoot.determina.DATA_DETERMINA}<text:span text:style-name="T5"> </text:span></text:p>
        <text:p text:style-name="P24"/>
      </text:section>
      <text:p text:style-name="P27">Sottoscritta dal </text:p>
      <text:p text:style-name="P26">Direttore di Area</text:p>
      <text:section text:name="Firmatario" text:protected="true" text:style-name="Sect1">
        <text:p text:style-name="P28">(${documentRoot.determina.FIRMATARIO})</text:p>
        <text:p text:style-name="P25">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4"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1"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 style:font-pitch-complex="variable"/>
    </style:style>
    <style:style style:display-name="ListLabel 2" style:family="text" style:name="ListLabel_20_2">
      <style:text-properties style:font-family-complex="'Times New Roman'" style:font-family-generic-complex="system" style:font-name-complex="Times New Roman" style:font-pitch-complex="variable"/>
    </style:style>
    <style:style style:display-name="ListLabel 3" style:family="text" style:name="ListLabel_20_3">
      <style:text-properties style:font-family-complex="'Times New Roman'" style:font-family-generic-complex="system" style:font-name-complex="Times New Roman" style:font-pitch-complex="variable"/>
    </style:style>
    <style:style style:display-name="ListLabel 4" style:family="text" style:name="ListLabel_20_4">
      <style:text-properties style:font-family-complex="'Times New Roman'" style:font-family-generic-complex="system" style:font-name-complex="Times New Roman" style:font-pitch-complex="variable"/>
    </style:style>
    <style:style style:display-name="ListLabel 5" style:family="text" style:name="ListLabel_20_5">
      <style:text-properties style:font-family-complex="'Times New Roman'" style:font-family-generic-complex="system" style:font-name-complex="Times New Roman" style:font-pitch-complex="variable"/>
    </style:style>
    <style:style style:display-name="ListLabel 6" style:family="text" style:name="ListLabel_20_6">
      <style:text-properties style:font-family-complex="'Times New Roman'" style:font-family-generic-complex="system" style:font-name-complex="Times New Roman" style:font-pitch-complex="variable"/>
    </style:style>
    <style:style style:display-name="ListLabel 7" style:family="text" style:name="ListLabel_20_7">
      <style:text-properties style:font-family-complex="'Times New Roman'" style:font-family-generic-complex="system" style:font-name-complex="Times New Roman" style:font-pitch-complex="variable"/>
    </style:style>
    <style:style style:display-name="ListLabel 8" style:family="text" style:name="ListLabel_20_8">
      <style:text-properties style:font-family-complex="'Times New Roman'" style:font-family-generic-complex="system" style:font-name-complex="Times New Roman" style:font-pitch-complex="variable"/>
    </style:style>
    <style:style style:display-name="ListLabel 9" style:family="text" style:name="ListLabel_20_9">
      <style:text-properties style:font-family-complex="'Times New Roman'" style:font-family-generic-complex="system" style:font-name-complex="Times New Roman"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complex="'Times New Roman'" style:font-family-generic-complex="system" style:font-name-complex="Times New Roman" style:font-pitch-complex="variable"/>
    </style:style>
    <style:style style:display-name="ListLabel 20" style:family="text" style:name="ListLabel_20_20">
      <style:text-properties style:font-family-complex="'Times New Roman'" style:font-family-generic-complex="system" style:font-name-complex="Times New Roman" style:font-pitch-complex="variable"/>
    </style:style>
    <style:style style:display-name="ListLabel 21" style:family="text" style:name="ListLabel_20_21">
      <style:text-properties style:font-family-complex="'Times New Roman'" style:font-family-generic-complex="system" style:font-name-complex="Times New Roman" style:font-pitch-complex="variable"/>
    </style:style>
    <style:style style:display-name="ListLabel 22" style:family="text" style:name="ListLabel_20_22">
      <style:text-properties style:font-family-complex="'Times New Roman'" style:font-family-generic-complex="system" style:font-name-complex="Times New Roman" style:font-pitch-complex="variable"/>
    </style:style>
    <style:style style:display-name="ListLabel 23" style:family="text" style:name="ListLabel_20_23">
      <style:text-properties style:font-family-complex="'Times New Roman'" style:font-family-generic-complex="system" style:font-name-complex="Times New Roman" style:font-pitch-complex="variable"/>
    </style:style>
    <style:style style:display-name="ListLabel 24" style:family="text" style:name="ListLabel_20_24">
      <style:text-properties style:font-family-complex="'Times New Roman'" style:font-family-generic-complex="system" style:font-name-complex="Times New Roman" style:font-pitch-complex="variable"/>
    </style:style>
    <style:style style:display-name="ListLabel 25" style:family="text" style:name="ListLabel_20_25">
      <style:text-properties style:font-family-complex="'Times New Roman'" style:font-family-generic-complex="system" style:font-name-complex="Times New Roman" style:font-pitch-complex="variable"/>
    </style:style>
    <style:style style:display-name="ListLabel 26" style:family="text" style:name="ListLabel_20_26">
      <style:text-properties style:font-family-complex="'Times New Roman'" style:font-family-generic-complex="system" style:font-name-complex="Times New Roman" style:font-pitch-complex="variable"/>
    </style:style>
    <style:style style:display-name="ListLabel 27" style:family="text" style:name="ListLabel_20_27">
      <style:text-properties style:font-family-complex="'Times New Roman'" style:font-family-generic-complex="system" style:font-name-complex="Times New Roman" style:font-pitch-complex="variable"/>
    </style:style>
    <style:style style:display-name="ListLabel 28" style:family="text" style:name="ListLabel_20_2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7" style:family="text" style:name="ListLabel_20_4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8" style:family="text" style:name="ListLabel_20_4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9" style:family="text" style:name="ListLabel_20_4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0" style:family="text" style:name="ListLabel_20_5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1" style:family="text" style:name="ListLabel_20_5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2" style:family="text" style:name="ListLabel_20_5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3" style:family="text" style:name="ListLabel_20_5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4" style:family="text" style:name="ListLabel_20_5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5" style:family="text" style:name="ListLabel_20_55">
      <style:text-properties style:font-family-complex="'Times New Roman'" style:font-family-generic-complex="system" style:font-name-complex="Times New Roman" style:font-pitch-complex="variable"/>
    </style:style>
    <style:style style:display-name="ListLabel 56" style:family="text" style:name="ListLabel_20_56">
      <style:text-properties style:font-family-complex="'Times New Roman'" style:font-family-generic-complex="system" style:font-name-complex="Times New Roman" style:font-pitch-complex="variable"/>
    </style:style>
    <style:style style:display-name="ListLabel 57" style:family="text" style:name="ListLabel_20_57">
      <style:text-properties style:font-family-complex="'Times New Roman'" style:font-family-generic-complex="system" style:font-name-complex="Times New Roman" style:font-pitch-complex="variable"/>
    </style:style>
    <style:style style:display-name="ListLabel 58" style:family="text" style:name="ListLabel_20_58">
      <style:text-properties style:font-family-complex="'Times New Roman'" style:font-family-generic-complex="system" style:font-name-complex="Times New Roman" style:font-pitch-complex="variable"/>
    </style:style>
    <style:style style:display-name="ListLabel 59" style:family="text" style:name="ListLabel_20_59">
      <style:text-properties style:font-family-complex="'Times New Roman'" style:font-family-generic-complex="system" style:font-name-complex="Times New Roman" style:font-pitch-complex="variable"/>
    </style:style>
    <style:style style:display-name="ListLabel 60" style:family="text" style:name="ListLabel_20_60">
      <style:text-properties style:font-family-complex="'Times New Roman'" style:font-family-generic-complex="system" style:font-name-complex="Times New Roman" style:font-pitch-complex="variable"/>
    </style:style>
    <style:style style:display-name="ListLabel 61" style:family="text" style:name="ListLabel_20_61">
      <style:text-properties style:font-family-complex="'Times New Roman'" style:font-family-generic-complex="system" style:font-name-complex="Times New Roman" style:font-pitch-complex="variable"/>
    </style:style>
    <style:style style:display-name="ListLabel 62" style:family="text" style:name="ListLabel_20_62">
      <style:text-properties style:font-family-complex="'Times New Roman'" style:font-family-generic-complex="system" style:font-name-complex="Times New Roman" style:font-pitch-complex="variable"/>
    </style:style>
    <style:style style:display-name="ListLabel 63" style:family="text" style:name="ListLabel_20_63">
      <style:text-properties style:font-family-complex="'Times New Roman'" style:font-family-generic-complex="system" style:font-name-complex="Times New Roman"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text:style-name="ListLabel_20_1">
        <style:list-level-properties text:list-level-position-and-space-mode="label-alignment">
          <style:list-level-label-alignment text:label-followed-by="listtab"/>
        </style:list-level-properties>
      </text:list-level-style-number>
      <text:list-level-style-number style:num-format="1" text:display-levels="2" text:level="2" text:style-name="ListLabel_20_2">
        <style:list-level-properties text:list-level-position-and-space-mode="label-alignment">
          <style:list-level-label-alignment text:label-followed-by="listtab"/>
        </style:list-level-properties>
      </text:list-level-style-number>
      <text:list-level-style-number style:num-format="1" text:display-levels="2" text:level="3" text:style-name="ListLabel_20_3">
        <style:list-level-properties text:list-level-position-and-space-mode="label-alignment">
          <style:list-level-label-alignment text:label-followed-by="listtab"/>
        </style:list-level-properties>
      </text:list-level-style-number>
      <text:list-level-style-number style:num-format="1" text:display-levels="2" text:level="4" text:style-name="ListLabel_20_4">
        <style:list-level-properties text:list-level-position-and-space-mode="label-alignment">
          <style:list-level-label-alignment text:label-followed-by="listtab"/>
        </style:list-level-properties>
      </text:list-level-style-number>
      <text:list-level-style-number style:num-format="1" text:display-levels="2" text:level="5" text:style-name="ListLabel_20_5">
        <style:list-level-properties text:list-level-position-and-space-mode="label-alignment">
          <style:list-level-label-alignment text:label-followed-by="listtab"/>
        </style:list-level-properties>
      </text:list-level-style-number>
      <text:list-level-style-number style:num-format="1" text:display-levels="2" text:level="6" text:style-name="ListLabel_20_6">
        <style:list-level-properties text:list-level-position-and-space-mode="label-alignment">
          <style:list-level-label-alignment text:label-followed-by="listtab"/>
        </style:list-level-properties>
      </text:list-level-style-number>
      <text:list-level-style-number style:num-format="1" text:display-levels="2" text:level="7" text:style-name="ListLabel_20_7">
        <style:list-level-properties text:list-level-position-and-space-mode="label-alignment">
          <style:list-level-label-alignment text:label-followed-by="listtab"/>
        </style:list-level-properties>
      </text:list-level-style-number>
      <text:list-level-style-number style:num-format="1" text:display-levels="2" text:level="8" text:style-name="ListLabel_20_8">
        <style:list-level-properties text:list-level-position-and-space-mode="label-alignment">
          <style:list-level-label-alignment text:label-followed-by="listtab"/>
        </style:list-level-properties>
      </text:list-level-style-number>
      <text:list-level-style-number style:num-format="1" text:display-levels="2"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10">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text:style-name="ListLabel_20_19">
        <style:list-level-properties text:list-level-position-and-space-mode="label-alignment">
          <style:list-level-label-alignment text:label-followed-by="listtab"/>
        </style:list-level-properties>
      </text:list-level-style-number>
      <text:list-level-style-number style:num-format="" text:level="2" text:style-name="ListLabel_20_20">
        <style:list-level-properties text:list-level-position-and-space-mode="label-alignment">
          <style:list-level-label-alignment text:label-followed-by="listtab"/>
        </style:list-level-properties>
      </text:list-level-style-number>
      <text:list-level-style-number style:num-format="" text:level="3" text:style-name="ListLabel_20_21">
        <style:list-level-properties text:list-level-position-and-space-mode="label-alignment">
          <style:list-level-label-alignment text:label-followed-by="listtab"/>
        </style:list-level-properties>
      </text:list-level-style-number>
      <text:list-level-style-number style:num-format="" text:level="4" text:style-name="ListLabel_20_22">
        <style:list-level-properties text:list-level-position-and-space-mode="label-alignment">
          <style:list-level-label-alignment text:label-followed-by="listtab"/>
        </style:list-level-properties>
      </text:list-level-style-number>
      <text:list-level-style-number style:num-format="" text:level="5" text:style-name="ListLabel_20_23">
        <style:list-level-properties text:list-level-position-and-space-mode="label-alignment">
          <style:list-level-label-alignment text:label-followed-by="listtab"/>
        </style:list-level-properties>
      </text:list-level-style-number>
      <text:list-level-style-number style:num-format="" text:level="6" text:style-name="ListLabel_20_24">
        <style:list-level-properties text:list-level-position-and-space-mode="label-alignment">
          <style:list-level-label-alignment text:label-followed-by="listtab"/>
        </style:list-level-properties>
      </text:list-level-style-number>
      <text:list-level-style-number style:num-format="" text:level="7" text:style-name="ListLabel_20_25">
        <style:list-level-properties text:list-level-position-and-space-mode="label-alignment">
          <style:list-level-label-alignment text:label-followed-by="listtab"/>
        </style:list-level-properties>
      </text:list-level-style-number>
      <text:list-level-style-number style:num-format="" text:level="8" text:style-name="ListLabel_20_26">
        <style:list-level-properties text:list-level-position-and-space-mode="label-alignment">
          <style:list-level-label-alignment text:label-followed-by="listtab"/>
        </style:list-level-properties>
      </text:list-level-style-number>
      <text:list-level-style-number style:num-format="" text:level="9" text:style-name="ListLabel_20_27">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text:style-name="ListLabel_20_28">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29">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30">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31">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32">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33">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34">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35">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36">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text:bullet-char="-" text:level="1" text:style-name="ListLabel_20_37">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38">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39">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40">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41">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42">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43">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44">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45">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text:bullet-char="-" text:level="1" text:style-name="ListLabel_20_46">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47">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48">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49">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50">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51">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52">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53">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54">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text:style-name="ListLabel_20_55">
        <style:list-level-properties text:list-level-position-and-space-mode="label-alignment">
          <style:list-level-label-alignment text:label-followed-by="listtab"/>
        </style:list-level-properties>
      </text:list-level-style-number>
      <text:list-level-style-number style:num-format="" text:level="2" text:style-name="ListLabel_20_56">
        <style:list-level-properties text:list-level-position-and-space-mode="label-alignment">
          <style:list-level-label-alignment text:label-followed-by="listtab"/>
        </style:list-level-properties>
      </text:list-level-style-number>
      <text:list-level-style-number style:num-format="" text:level="3" text:style-name="ListLabel_20_57">
        <style:list-level-properties text:list-level-position-and-space-mode="label-alignment">
          <style:list-level-label-alignment text:label-followed-by="listtab"/>
        </style:list-level-properties>
      </text:list-level-style-number>
      <text:list-level-style-number style:num-format="" text:level="4" text:style-name="ListLabel_20_58">
        <style:list-level-properties text:list-level-position-and-space-mode="label-alignment">
          <style:list-level-label-alignment text:label-followed-by="listtab"/>
        </style:list-level-properties>
      </text:list-level-style-number>
      <text:list-level-style-number style:num-format="" text:level="5" text:style-name="ListLabel_20_59">
        <style:list-level-properties text:list-level-position-and-space-mode="label-alignment">
          <style:list-level-label-alignment text:label-followed-by="listtab"/>
        </style:list-level-properties>
      </text:list-level-style-number>
      <text:list-level-style-number style:num-format="" text:level="6" text:style-name="ListLabel_20_60">
        <style:list-level-properties text:list-level-position-and-space-mode="label-alignment">
          <style:list-level-label-alignment text:label-followed-by="listtab"/>
        </style:list-level-properties>
      </text:list-level-style-number>
      <text:list-level-style-number style:num-format="" text:level="7" text:style-name="ListLabel_20_61">
        <style:list-level-properties text:list-level-position-and-space-mode="label-alignment">
          <style:list-level-label-alignment text:label-followed-by="listtab"/>
        </style:list-level-properties>
      </text:list-level-style-number>
      <text:list-level-style-number style:num-format="" text:level="8" text:style-name="ListLabel_20_62">
        <style:list-level-properties text:list-level-position-and-space-mode="label-alignment">
          <style:list-level-label-alignment text:label-followed-by="listtab"/>
        </style:list-level-properties>
      </text:list-level-style-number>
      <text:list-level-style-number style:num-format="" text:level="9" text:style-name="ListLabel_20_63">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7-04T15:33:06.442000000</dc:date>
    <meta:editing-duration>PT5H50M39S</meta:editing-duration>
    <meta:editing-cycles>97</meta:editing-cycles>
    <meta:generator>LibreOffice/6.4.7.2$Windows_X86_64 LibreOffice_project/639b8ac485750d5696d7590a72ef1b496725cfb5</meta:generator>
    <meta:print-date>2023-07-04T14:57:13.843000000</meta:print-date>
    <meta:document-statistic meta:table-count="0" meta:image-count="3" meta:object-count="0" meta:page-count="3" meta:paragraph-count="52" meta:word-count="1254" meta:character-count="8716" meta:non-whitespace-character-count="7523"/>
  </office:meta>
</office:document-meta>
</file>