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9" style:family="paragraph" style:parent-style-name="Standard"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text-properties style:font-name="Tahoma" fo:font-size="10pt" style:font-size-asian="10pt" style:font-size-complex="10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4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prov_5f_corpo_5f_testo">
      <style:paragraph-properties fo:line-height="100%"/>
    </style:style>
    <style:style style:name="P16" style:family="paragraph" style:parent-style-name="prov_5f_corpo_5f_testo">
      <style:paragraph-properties fo:line-height="115%"/>
    </style:style>
    <style:style style:name="P17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8" style:family="paragraph" style:parent-style-name="prov_5f_corpo_5f_testo">
      <style:paragraph-properties fo:line-height="115%">
        <style:tab-stops>
          <style:tab-stop style:position="0.609cm"/>
        </style:tab-stops>
      </style:paragraph-properties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9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20" style:family="paragraph" style:parent-style-name="prov_5f_oggetto">
      <style:paragraph-properties fo:line-height="100%"/>
    </style:style>
    <style:style style:name="P21" style:family="paragraph" style:parent-style-name="prov_5f_titolo">
      <style:paragraph-properties fo:line-height="100%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23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font-size-asian="10pt" style:font-size-complex="10pt"/>
    </style:style>
    <style:style style:name="P24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5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7" style:family="paragraph" style:parent-style-name="Standard">
      <style:paragraph-properties fo:margin-left="0cm" fo:margin-right="0cm" fo:line-height="115%" fo:text-indent="0.499cm" style:auto-text-indent="false"/>
      <style:text-properties style:font-name="Tahoma" fo:font-size="10pt" style:font-size-asian="10pt" style:font-size-complex="10pt"/>
    </style:style>
    <style:style style:name="P28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9" style:family="paragraph" style:parent-style-name="prov_5f_s04">
      <style:text-properties style:font-name="Tahoma" fo:font-size="12pt" style:font-size-asian="12pt" style:font-size-complex="12pt"/>
    </style:style>
    <style:style style:name="P30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31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32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background-color="transparent" fo:keep-with-next="auto"/>
    </style:style>
    <style:style style:name="P33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background-color="transparent" fo:keep-with-next="always"/>
    </style:style>
    <style:style style:name="P34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prov_5f_corpo_5f_testo">
      <style:paragraph-properties fo:margin-top="0cm" fo:margin-bottom="0cm" fo:line-height="115%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37" style:family="paragraph" style:parent-style-name="Standard"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38" style:family="paragraph" style:parent-style-name="Standard" style:master-page-name="First_20_Page">
      <style:paragraph-properties style:page-number="auto"/>
      <style:text-properties style:font-name="Sitka Subheading"/>
    </style:style>
    <style:style style:name="P39" style:family="paragraph" style:parent-style-name="prov_5f_elenco_5f_trattino" style:list-style-name="trattino">
      <style:paragraph-properties fo:line-height="115%"/>
    </style:style>
    <style:style style:name="P40" style:family="paragraph" style:parent-style-name="prov_5f_elenco_5f_trattino" style:list-style-name="trattino">
      <style:paragraph-properties fo:line-height="115%"/>
    </style:style>
    <style:style style:name="P41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42" style:family="paragraph" style:parent-style-name="prov_5f_elenco_5f_trattino"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43" style:family="paragraph" style:parent-style-name="prov_5f_elenco_5f_trattino"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44" style:family="paragraph" style:parent-style-name="prov_5f_elenco_5f_trattino" style:list-style-name=""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45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46" style:family="paragraph" style:parent-style-name="prov_5f_elenco_5f_num">
      <style:paragraph-properties fo:text-align="justify" style:justify-single-word="false"/>
    </style:style>
    <style:style style:name="P47" style:family="paragraph" style:parent-style-name="prov_5f_elenco_5f_num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5" style:family="text">
      <style:text-properties style:font-name="Tahoma"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ahoma3"/>
    </style:style>
    <style:style style:name="T9" style:family="text">
      <style:text-properties fo:background-color="#fff200"/>
    </style:style>
    <style:style style:name="T10" style:family="text">
      <style:text-properties fo:background-color="#fff2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7">AREA SERVIZI CULTURALI E SCOLASTICI </text:p>
      <text:p text:style-name="P29">AREA SERVIZI CULTURALI E SCOLASTICI</text:p>
      <text:p text:style-name="P12"/>
      <text:p text:style-name="P12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5"/>
      <text:p text:style-name="P20">Oggetto: <text:span text:style-name="T5">APPROVAZIONE PROTOCOLLO D'INTESA CON LA DIREZIONE DIDATTICA DI PAVULLO N/F PER LO SVOLGIMENTO DI SERVIZI SCOLASTICI AUSILIARI NELL'A.S. 2022/2023 E ASSUNZIONE DEL RELATIVO IMPEGNO DELLA SPESA.</text:span></text:p>
      <text:p text:style-name="Standard"/>
      <text:p text:style-name="P13"/>
      <text:p text:style-name="P21">IL DIRETTORE DI AREA</text:p>
      <text:p text:style-name="P14"/>
      <text:p text:style-name="P25"><text:span text:style-name="T6">Premesso</text:span> <text:span text:style-name="T6">che</text:span><text:span text:style-name="T6">:</text:span></text:p>
      <text:list xml:id="list1173496496" text:style-name="trattino">
        <text:list-item>
          <text:p text:style-name="prov_5f_elenco_5f_trattino">con deliberazione di C.C. n. 3 del 20/01/2022, è stata approvata la nota di aggiornamento del Documento Unico di Programmazione 2022-2024 (D.U.P.);</text:p>
        </text:list-item>
        <text:list-item>
          <text:p text:style-name="P39">con deliberazione di C.C. n. 4 del 20/01/2022, è stato approvato il Bilancio di previsione per l'esercizio finanziario 2022-2024 e relativi allegati;</text:p>
        </text:list-item>
        <text:list-item>
          <text:p text:style-name="P39">con deliberazione di G.C. n. 5 del 27/01/2022, è stato approvato il piano esecutivo di gestione (P.E.G.) 2022 – 2024 – parte finanziaria;</text:p>
          <text:p text:style-name="P41"/>
        </text:list-item>
      </text:list>
      <text:p text:style-name="P17"/>
      <text:p text:style-name="P17"/>
      <text:p text:style-name="P18"><text:tab/>Considerato che:</text:p>
      <text:list xml:id="list120538290962241" text:continue-numbering="true" text:style-name="trattino">
        <text:list-item>
          <text:p text:style-name="prov_5f_elenco_5f_trattino">con D. M. n. 124/99 è stato disposto il trasferimento allo Stato del Personale A.T.A. dipendente degli Enti Locali;</text:p>
        </text:list-item>
        <text:list-item>
          <text:p text:style-name="P42">tale personale mantiene tutti compiti attribuitigli purché previsti nel profilo statale e di conseguenza nel CCNL sottoscritto il 26/05/1999;</text:p>
        </text:list-item>
        <text:list-item>
          <text:p text:style-name="P42">il Comune è rimasto titolare di alcune funzioni fra le quali la distribuzione dei pasti, ivi comprese le merende ove previste;</text:p>
        </text:list-item>
        <text:list-item>
          <text:p text:style-name="P42">attraverso l’accordo nazionale sottoscritto il 12/9/2000 tra il Ministero della Pubblica Istruzione, l’ANCI e le OO.SS. in tema di funzioni miste, sono state individuate le modalità e i criteri per la stipula di apposite convenzioni fra l’Ente locale e le scuole volte a disciplinare lo svolgimento da parte del personale ATA, su base volontaria e dietro compensi aggiuntivi, dell’erogazione dei servizi di mensa;</text:p>
        </text:list-item>
      </text:list>
      <text:p text:style-name="P44"><text:soft-page-break/></text:p>
      <text:p text:style-name="prov_5f_corpo_5f_testo">Atteso che nel servizio di ristorazione scolastica <text:s/>rientra l’attività di distribuzione delle merende, da tempo effettuata dal personale ATA secondo le modalità individuate in appositi protocolli d’intesa annualmente sottoscritti dal Comune e dalla Direzione Didattica;</text:p>
      <text:p text:style-name="P9"/>
      <text:p text:style-name="P9">Considerato inoltre che:</text:p>
      <text:p text:style-name="P9"/>
      <text:list xml:id="list120539097731007" text:continue-numbering="true" text:style-name="trattino">
        <text:list-item>
          <text:p text:style-name="prov_5f_elenco_5f_trattino">l’emergenza sanitaria dovuta alla diffusione del virus Covid 19 <text:s/>ha fortemente modificato tutto il sistema scuola, a partire dalla didattica fino ad arrivare all’organizzazione dei servizi scolastici comunali all’interno delle scuole;</text:p>
        </text:list-item>
        <text:list-item>
          <text:p text:style-name="prov_5f_elenco_5f_trattino">in questo contesto, le attività di pulizia, disinfezione e sanificazione costituiscono elementi di primaria importanza <text:s/>per la prevenzione della diffusione del virus e la ripresa delle attività scolastiche in piena sicurezza;</text:p>
        </text:list-item>
        <text:list-item>
          <text:p text:style-name="prov_5f_elenco_5f_trattino">si rende pertanto necessario riorganizzare il lavoro del personale ATA finalizzato anche a garantire <text:s/>un’adeguata e specifica attività di sanificazione degli ambienti scolastici anche in quelli ove viene effettuato il servizio di pre e post scuola di competenza comunale;</text:p>
        </text:list-item>
        <text:list-item>
          <text:p text:style-name="prov_5f_elenco_5f_trattino">tale attività di sanificazione e igienizzazione non richiede una competenza o una formazione specifica e sono lavori eseguibili da parte del personale ATA poiché rientrano negli ordinari compiti contrattuali; </text:p>
        </text:list-item>
      </text:list>
      <text:p text:style-name="P17"/>
      <text:p text:style-name="P17">Preso atto che tutti questi compiti si stanno rivelando fondamentali per fronteggiare l’emergenza sanitaria e per consentire la funzionalità della scuola, e che vanno pertanto valorizzati e riconosciuti in modo appropriato;</text:p>
      <text:p text:style-name="P17"/>
      <text:p text:style-name="P17">Atteso altresì che l’attuazione del protocollo d’intesa ha permesso di erogare prestazioni qualitativamente soddisfacenti a costo contenuto;</text:p>
      <text:p text:style-name="P17"><text:tab/></text:p>
      <text:p text:style-name="P17">Ravvisata pertanto l’opportunità di confermare tale modalità gestionale anche per l’anno scolastico 2021/2022;</text:p>
      <text:p text:style-name="P17"/>
      <text:p text:style-name="P17">Rilevato che:</text:p>
      <text:p text:style-name="P10">ogni competenza dell’Ente Locale in materia di mense scolastiche, con specifico riferimento al momento del pasto, è assicurata dall’Amministrazione Comunale mediante affidamento del servizio in appalto a terzi;</text:p>
      <text:list xml:id="list120537891586357" text:continue-numbering="true" text:style-name="trattino">
        <text:list-item>
          <text:p text:style-name="P42">le funzioni “miste” per i quali si intende stipulare accordo riguardano il servizio di distribuzione merende presso le scuole dell’infanzia, ove previsto, l’attività di assistenza alunni durante il momento della refezione scolastica e una specifica attività di sanificazione degli ambienti scolastici ove viene effettuato il servizio di pre e post scuola di competenza comunale;</text:p>
        </text:list-item>
        <text:list-item>
          <text:p text:style-name="P42">la possibilità di attribuire al personale ATA lo svolgimento dei servizi ausiliari in parola si basa sulla disponibilità dei singoli operatori scolastici coinvolti;</text:p>
        </text:list-item>
      </text:list>
      <text:p text:style-name="P17"/>
      <text:p text:style-name="P17">Dato atto che la Direzione Didattica di Pavullo n/F ha acquisito il preventivo assenso da parte del personale A.T.A. a svolgere il servizi di che trattasi anche per l’anno scolastico 2021/2022;</text:p>
      <text:p text:style-name="P17"/>
      <text:p text:style-name="P17">Vista la bozza del protocollo d’intesa tra il Comune di Pavullo nel Frignano e la Direzione Didattica di Pavullo per l’organizzazione e lo svolgimento dei servizi scolastici ausiliari A.S. 2021/2022, unita alla presente determinazione per farne integrante e sostanziale, e ritenuto necessario ed opportuno procedere alla sua approvazione;</text:p>
      <text:p text:style-name="P17"/>
      <text:p text:style-name="P17"/>
      <text:p text:style-name="P17">Preso atto inoltre che:</text:p>
      <text:list xml:id="list120538477732096" text:continue-numbering="true" text:style-name="trattino">
        <text:list-item>
          <text:p text:style-name="prov_5f_elenco_5f_trattino"><text:soft-page-break/>l’art. 35 – comma 3 - della Legge 27/12/2002 n. 289 (Legge Finanziaria per l’anno 2003), individua espressamente tra le funzioni dei collaboratori scolastici l’accoglienza e la sorveglianza degli alunni e l’ordinaria vigilanza e assistenza agli alunni durante la consumazione del pasto nelle mense scolastiche;</text:p>
        </text:list-item>
        <text:list-item>
          <text:p text:style-name="P42">a livello nazionale, non si è a tutt’oggi giunti ad un’interpretazione condivisa tra tutte le parti coinvolte del dettato normativo e che, in ogni caso, la sua applicazione potrebbe comportare delle modifiche nell’organizzazione dei servizi di cui al presente protocollo d’intesa;</text:p>
        </text:list-item>
        <text:list-item>
          <text:p text:style-name="P42">il quadro normativo di riferimento si presenta incerto e contraddittorio;</text:p>
        </text:list-item>
        <text:list-item>
          <text:p text:style-name="P42">risulta pertanto necessario prevedere che il presente accordo possa essere risolto, ovvero modificato nella parte de qua, ove venga data, a livello nazionale, un’interpretazione o un’applicazione alla suddetta disposizione tali per cui sia riconosciuta l’esclusiva competenza delle Istituzioni Scolastiche, per tramite del proprio personale ATA, allo svolgimento dei servizi, o di parte dei servizi in parola;</text:p>
        </text:list-item>
      </text:list>
      <text:p text:style-name="P17"/>
      <text:p text:style-name="prov_5f_corpo_5f_testo">Rilevato infine che:</text:p>
      <text:list xml:id="list120538605996403" text:continue-numbering="true" text:style-name="trattino">
        <text:list-item>
          <text:p text:style-name="prov_5f_elenco_5f_trattino">l’intervento economico dell’Amministrazione Comunale, a fronte delle prestazioni citate, è stato concordato con la Direzione Didattica nel rispetto della richiamata intesa, sottoscritta il 12/9/2000 tra il Ministero della Pubblica Istruzione, l’ANCI e le OO.SS., nell’importo di €10.000,00;</text:p>
        </text:list-item>
        <text:list-item>
          <text:p text:style-name="prov_5f_elenco_5f_trattino">occorre procedere ad impegnare la spesa suddetta; </text:p>
        </text:list-item>
      </text:list>
      <text:p text:style-name="P17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4"><text:span text:style-name="T3">Dato atto che della presente determinazione di impegno di spesa sarà data informazione al Sindaco ai sensi dello Statuto e delle norme regolamenti </text:span><text:span text:style-name="T3">vigenti;</text:span></text:p>
      <text:p text:style-name="P22"/>
      <text:p text:style-name="P27">Attesa la propria competenza nel rispetto dei Decreti del Sindaco n. 1 del 08/01/2019 e n. 6 del 1° luglio 2019 successivamente rettificato con provvedimento n. 7, dallo stesso assunto in data 30 luglio 2019 con i quali, tra l’altro è stata conferita alla sottoscritta la Responsabilità del Servizio Scuola;</text:p>
      <text:p text:style-name="P23"/>
      <text:p text:style-name="P26">Visti:</text:p>
      <text:list xml:id="list120537445683575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6"/>
      <text:p text:style-name="P24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/>
      <text:p text:style-name="prov_5f_titolo">DETERMINA</text:p>
      <text:p text:style-name="prov_5f_corpo_5f_testo"/>
      <text:list xml:id="list879376331" text:style-name="Numbering_20_1">
        <text:list-item>
          <text:p text:style-name="P46">di considerare la narrativa che precede parte integrante e sostanziale del presente dispositivo;</text:p>
        </text:list-item>
        <text:list-item>
          <text:p text:style-name="P46">di approvare l’allegata bozza del Protocollo d’Intesa da sottoscriversi tra il Comune di Pavullo nel Frignano e la Direzione Didattica di Pavullo n/F per l’organizzazione e lo svolgimento di servizi scolastici ausiliari nell’ A.S. 2021/2022;</text:p>
        </text:list-item>
        <text:list-item>
          <text:p text:style-name="P46">di impegnare la spesa di € 10.000,00 in favore della Direzione Didattica di Pavullo nel Frignano per lo svolgimento di servizi scolastici ausiliari durante l’A.S. 2021/2022 con imputazione al capitolo 1041250068101/0 “Contributo a Istituzioni scolastiche per svolgimento servizi scolastici ausiliari” con imputazione di € 3.000,00 al bilancio 2021 ed € 7.000,00 al bilancio 2022;</text:p>
        </text:list-item>
        <text:list-item>
          <text:p text:style-name="P46"><text:soft-page-break/>di dichiarare che l’obbligazione diverrà esigibile entro l’anno 2022;</text:p>
        </text:list-item>
        <text:list-item>
          <text:p text:style-name="P4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6">di incaricare i servizi competenti della cura dei successivi provvedimenti.</text:p>
        </text:list-item>
        <text:list-item>
          <text:p text:style-name="P46">di attestare la regolarità e la correttezza del presente atto ai sensi e per gli effetti di quanto dispone l’art. 147 – bis, comma 1, del D.Lgs. n. 267/2000.</text:p>
        </text:list-item>
      </text:list>
      <text:p text:style-name="Standard"/>
      <text:p text:style-name="P17"/>
      <text:p text:style-name="P17"/>
      <text:p text:style-name="P22"><text:span text:style-name="T1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</text:span> flussi di cassa comunicati in sede di predisposizione degli strumenti di programmazione;</text:p>
      <text:p text:style-name="P22"/>
      <text:p text:style-name="P24"><text:span text:style-name="T3">Dato atto che della presente determinazione di impegno di spesa sarà data informazione al Sindaco ai sensi dello Statuto e delle norme regolamenti </text:span><text:span text:style-name="T3">vigenti;</text:span></text:p>
      <text:p text:style-name="P22"/>
      <text:p text:style-name="P24">Attesa la propria competenza nel rispetto del Decreto del Sindaco n. xx del xx.xx.xxxx con il quale, tra l’altro è stata conferita al sottoscritto la Direzione dell’Area xxxxx/Responsabilità del xxxxx;</text:p>
      <text:p text:style-name="P24"/>
      <text:p text:style-name="P26">Visti:</text:p>
      <text:list xml:id="list120537125058616" text:continue-list="list120537445683575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6"/>
      <text:p text:style-name="P24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/>
      <text:p text:style-name="prov_5f_titolo">DETERMINA</text:p>
      <text:p text:style-name="prov_5f_corpo_5f_testo"/>
      <text:list xml:id="list120537929743478" text:continue-list="list879376331" text:style-name="Numbering_20_1">
        <text:list-item>
          <text:p text:style-name="P46">di considerare la narrativa che precede parte integrante e sostanziale del presente dispositivo;</text:p>
        </text:list-item>
        <text:list-item>
          <text:p text:style-name="P46"><text:s/></text:p>
        </text:list-item>
        <text:list-item>
          <text:p text:style-name="P46"><text:s/></text:p>
        </text:list-item>
        <text:list-item>
          <text:p text:style-name="P46"/>
        </text:list-item>
        <text:list-item>
          <text:p text:style-name="P46">di dichiarare che l’obbligazione diverrà esigibile entro l’anno XXXX;</text:p>
        </text:list-item>
        <text:list-item>
          <text:p text:style-name="P4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6"><text:soft-page-break/>di incaricare i servizi competenti della cura dei successivi provvedimenti.</text:p>
        </text:list-item>
        <text:list-item>
          <text:p text:style-name="P46">di attestare la regolarità e la correttezza del presente atto ai sensi e per gli effetti di quanto dispone l’art. 147 – bis, comma 1, del D.Lgs. n. 267/2000.</text:p>
        </text:list-item>
      </text:list>
      <text:p text:style-name="P28"/>
      <text:section text:style-name="Sect1" text:name="data_det" text:protected="true">
        <text:p text:style-name="P34">Pavullo nel Frignano, ${documentRoot.determina.DATA_DETERMINA}<text:span text:style-name="T8"> </text:span></text:p>
        <text:p text:style-name="P35"/>
      </text:section>
      <text:p text:style-name="P32">Sottoscritta dal </text:p>
      <text:p text:style-name="P30">Direttore di Area/Responsabile di Servizio</text:p>
      <text:section text:style-name="Sect1" text:name="Firmatario" text:protected="true">
        <text:p text:style-name="P33">(${documentRoot.determina.FIRMATARIO})</text:p>
        <text:p text:style-name="P30">con firma digitale</text:p>
      </text:section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5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5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24M32S</meta:editing-duration>
    <meta:editing-cycles>91</meta:editing-cycles>
    <meta:generator>LibreOffice/6.0.4.2$Windows_x86 LibreOffice_project/9b0d9b32d5dcda91d2f1a96dc04c645c450872bf</meta:generator>
    <dc:date>2022-12-30T12:05:36.760000000</dc:date>
    <meta:document-statistic meta:table-count="0" meta:image-count="3" meta:object-count="0" meta:page-count="5" meta:paragraph-count="84" meta:word-count="1650" meta:character-count="11463" meta:non-whitespace-character-count="9907"/>
  </office:meta>
</office:document-meta>
</file>