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413cm"/>
    </style:style>
    <style:style style:family="table-column" style:name="Tabella1.B">
      <style:table-column-properties style:column-width="2.593cm"/>
    </style:style>
    <style:style style:family="table-column" style:name="Tabella1.C">
      <style:table-column-properties style:column-width="3.281cm"/>
    </style:style>
    <style:style style:family="table-column" style:name="Tabella1.D">
      <style:table-column-properties style:column-width="3.916cm"/>
    </style:style>
    <style:style style:family="table-column" style:name="Tabella1.E">
      <style:table-column-properties style:column-width="3.81cm"/>
    </style:style>
    <style:style style:family="table-cell" style:name="Tabella1.A1">
      <style:table-cell-properties fo:border="none" fo:padding="0cm" style:writing-mode="page"/>
    </style:style>
    <style:style style:family="table" style:name="Tabella2">
      <style:table-properties fo:margin-left="0cm" style:width="17.013cm" style:writing-mode="lr-tb" table:align="left"/>
    </style:style>
    <style:style style:family="table-column" style:name="Tabella2.A">
      <style:table-column-properties style:column-width="3.413cm"/>
    </style:style>
    <style:style style:family="table-column" style:name="Tabella2.B">
      <style:table-column-properties style:column-width="2.593cm"/>
    </style:style>
    <style:style style:family="table-column" style:name="Tabella2.C">
      <style:table-column-properties style:column-width="3.281cm"/>
    </style:style>
    <style:style style:family="table-column" style:name="Tabella2.D">
      <style:table-column-properties style:column-width="3.916cm"/>
    </style:style>
    <style:style style:family="table-column" style:name="Tabella2.E">
      <style:table-column-properties style:column-width="3.81cm"/>
    </style:style>
    <style:style style:family="table-cell" style:name="Tabella2.A1">
      <style:table-cell-properties style:writing-mode="page"/>
    </style:style>
    <style:style style:family="table" style:name="Tabella3">
      <style:table-properties fo:background-color="transparent" fo:margin-left="0.041cm" style:width="16.907cm" style:writing-mode="lr-tb" table:align="left">
        <style:background-image/>
      </style:table-properties>
    </style:style>
    <style:style style:family="table-column" style:name="Tabella3.A">
      <style:table-column-properties style:column-width="4.313cm"/>
    </style:style>
    <style:style style:family="table-column" style:name="Tabella3.B">
      <style:table-column-properties style:column-width="4.789cm"/>
    </style:style>
    <style:style style:family="table-column" style:name="Tabella3.C">
      <style:table-column-properties style:column-width="3.598cm"/>
    </style:style>
    <style:style style:family="table-column" style:name="Tabella3.D">
      <style:table-column-properties style:column-width="4.207cm"/>
    </style:style>
    <style:style style:family="table-row" style:name="Tabella3.1">
      <style:table-row-properties fo:background-color="transparent">
        <style:background-image/>
      </style:table-row-properties>
    </style:style>
    <style:style style:family="table-cell" style:name="Tabella3.A1">
      <style:table-cell-properties fo:border="none" fo:padding="0cm" style:writing-mode="page"/>
    </style:style>
    <style:style style:family="table" style:name="Tabella4">
      <style:table-properties fo:margin-left="0cm" style:width="17.013cm" style:writing-mode="lr-tb" table:align="left"/>
    </style:style>
    <style:style style:family="table-column" style:name="Tabella4.A">
      <style:table-column-properties style:column-width="3.413cm"/>
    </style:style>
    <style:style style:family="table-column" style:name="Tabella4.B">
      <style:table-column-properties style:column-width="2.778cm"/>
    </style:style>
    <style:style style:family="table-column" style:name="Tabella4.C">
      <style:table-column-properties style:column-width="3.307cm"/>
    </style:style>
    <style:style style:family="table-column" style:name="Tabella4.D">
      <style:table-column-properties style:column-width="3.81cm"/>
    </style:style>
    <style:style style:family="table-column" style:name="Tabella4.E">
      <style:table-column-properties style:column-width="3.704cm"/>
    </style:style>
    <style:style style:family="table-cell" style:name="Tabella4.A1">
      <style:table-cell-properties style:writing-mode="page"/>
    </style:style>
    <style:style style:family="table" style:name="Tabella6">
      <style:table-properties fo:margin-left="0cm" style:width="17.013cm" style:writing-mode="lr-tb" table:align="left"/>
    </style:style>
    <style:style style:family="table-column" style:name="Tabella6.A">
      <style:table-column-properties style:column-width="3.413cm"/>
    </style:style>
    <style:style style:family="table-column" style:name="Tabella6.B">
      <style:table-column-properties style:column-width="2.778cm"/>
    </style:style>
    <style:style style:family="table-column" style:name="Tabella6.C">
      <style:table-column-properties style:column-width="3.307cm"/>
    </style:style>
    <style:style style:family="table-column" style:name="Tabella6.D">
      <style:table-column-properties style:column-width="3.81cm"/>
    </style:style>
    <style:style style:family="table-column" style:name="Tabella6.E">
      <style:table-column-properties style:column-width="3.704cm"/>
    </style:style>
    <style:style style:family="table-cell" style:name="Tabella6.A1">
      <style:table-cell-properties style:writing-mode="page"/>
    </style:style>
    <style:style style:family="table" style:name="Tabella5">
      <style:table-properties fo:margin-left="0.09cm" style:width="16.923cm" style:writing-mode="lr-tb" table:align="left"/>
    </style:style>
    <style:style style:family="table-column" style:name="Tabella5.A">
      <style:table-column-properties style:column-width="4.976cm"/>
    </style:style>
    <style:style style:family="table-column" style:name="Tabella5.B">
      <style:table-column-properties style:column-width="3.942cm"/>
    </style:style>
    <style:style style:family="table-column" style:name="Tabella5.C">
      <style:table-column-properties style:column-width="3.743cm"/>
    </style:style>
    <style:style style:family="table-column" style:name="Tabella5.D">
      <style:table-column-properties style:column-width="4.262cm"/>
    </style:style>
    <style:style style:family="table-cell" style:name="Tabella5.A1">
      <style:table-cell-properties style:writing-mode="page"/>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text-properties fo:background-color="transparent"/>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fo:margin-left="0cm" fo:margin-right="0cm" fo:text-indent="0.499cm" style:auto-text-indent="false"/>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cm" fo:margin-left="0cm" fo:margin-right="0cm" fo:margin-top="0cm" fo:text-indent="0.499cm" style:auto-text-indent="false"/>
    </style:style>
    <style:style style:family="paragraph" style:name="P20"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name="P21" style:parent-style-name="prov_5f_s04">
      <style:text-properties fo:font-size="12pt" style:font-name="Tahoma2" style:font-size-asian="12pt" style:font-size-complex="12pt"/>
    </style:style>
    <style:style style:family="paragraph"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5"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26"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7" style:parent-style-name="prov_5f_oggetto">
      <style:paragraph-properties fo:line-height="100%" fo:text-align="justify" style:justify-single-word="false"/>
    </style:style>
    <style:style style:family="paragraph" style:name="P28" style:parent-style-name="Table_20_Contents">
      <style:paragraph-properties fo:text-align="start" style:justify-single-word="false"/>
      <style:text-properties fo:font-size="10pt" style:font-name="Tahoma3"/>
    </style:style>
    <style:style style:family="paragraph" style:name="P29" style:parent-style-name="Table_20_Contents">
      <style:paragraph-properties fo:text-align="center" style:justify-single-word="false"/>
      <style:text-properties fo:font-size="10pt" fo:font-weight="bold" style:font-name="Tahoma3" style:font-weight-asian="bold" style:font-weight-complex="bold"/>
    </style:style>
    <style:style style:family="paragraph" style:name="P30" style:parent-style-name="Table_20_Contents">
      <style:paragraph-properties fo:text-align="start" style:justify-single-word="false"/>
      <style:text-properties fo:font-size="10pt" fo:font-weight="bold" style:font-name="Tahoma3" style:font-weight-asian="bold" style:font-weight-complex="bold"/>
    </style:style>
    <style:style style:family="paragraph" style:name="P31" style:parent-style-name="Table_20_Contents">
      <style:paragraph-properties fo:text-align="start" style:justify-single-word="false"/>
      <style:text-properties fo:background-color="transparent" fo:font-size="10pt" fo:font-weight="bold" style:font-name="Tahoma3" style:font-weight-asian="bold" style:font-weight-complex="bold"/>
    </style:style>
    <style:style style:family="paragraph" style:name="P32" style:parent-style-name="Table_20_Contents">
      <style:paragraph-properties fo:text-align="start" style:justify-single-word="false"/>
      <style:text-properties fo:background-color="transparent" fo:font-size="10pt" style:font-name="Tahoma3"/>
    </style:style>
    <style:style style:family="paragraph" style:name="P33" style:parent-style-name="Table_20_Contents">
      <style:paragraph-properties fo:text-align="start" style:justify-single-word="false"/>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Table_20_Contents">
      <style:paragraph-properties fo:text-align="center" style:justify-single-word="false"/>
      <style:text-properties fo:font-size="10pt" fo:font-weight="bold" style:font-name="Tahoma3" style:font-weight-asian="bold" style:font-weight-complex="bold"/>
    </style:style>
    <style:style style:family="paragraph" style:list-style-name="Numbering_20_1" style:name="P36" style:parent-style-name="Table_20_Contents">
      <style:paragraph-properties fo:text-align="center" style:justify-single-word="false"/>
      <style:text-properties fo:font-size="10pt" fo:font-weight="bold" style:font-name="Tahoma3" style:font-weight-asian="bold" style:font-weight-complex="bold"/>
    </style:style>
    <style:style style:family="paragraph" style:list-style-name="Numbering_20_1" style:name="P37" style:parent-style-name="Table_20_Contents">
      <style:paragraph-properties fo:text-align="start" style:justify-single-word="false"/>
      <style:text-properties fo:font-size="10pt" fo:font-weight="bold" style:font-name="Tahoma3" style:font-weight-asian="bold" style:font-weight-complex="bold"/>
    </style:style>
    <style:style style:family="paragraph" style:list-style-name="Numbering_20_1" style:name="P38" style:parent-style-name="Table_20_Contents">
      <style:paragraph-properties fo:text-align="justify" style:justify-single-word="false"/>
      <style:text-properties fo:font-size="10pt" fo:font-weight="bold" style:font-name="Tahoma3" style:font-weight-asian="bold" style:font-weight-complex="bold"/>
    </style:style>
    <style:style style:family="paragraph" style:list-style-name="Numbering_20_1" style:name="P39" style:parent-style-name="Table_20_Contents">
      <style:paragraph-properties fo:text-align="start" style:justify-single-word="false"/>
      <style:text-properties fo:background-color="transparent" fo:font-size="10pt" fo:font-weight="bold" style:font-name="Tahoma3" style:font-weight-asian="bold" style:font-weight-complex="bold"/>
    </style:style>
    <style:style style:family="paragraph" style:name="P40" style:parent-style-name="Table_20_Contents">
      <style:paragraph-properties fo:text-align="start" style:justify-single-word="false"/>
      <style:text-properties fo:font-size="10pt" style:font-name="Tahoma3"/>
    </style:style>
    <style:style style:family="paragraph" style:list-style-name="Numbering_20_1" style:name="P41" style:parent-style-name="Table_20_Contents">
      <style:paragraph-properties fo:text-align="start" style:justify-single-word="false"/>
      <style:text-properties fo:font-size="10pt" style:font-name="Tahoma3"/>
    </style:style>
    <style:style style:family="paragraph" style:name="P42" style:parent-style-name="Table_20_Contents">
      <style:paragraph-properties fo:text-align="start" style:justify-single-word="false"/>
      <style:text-properties fo:background-color="transparent" fo:font-size="10pt" style:font-name="Tahoma3"/>
    </style:style>
    <style:style style:family="paragraph" style:list-style-name="Numbering_20_1" style:name="P43" style:parent-style-name="Table_20_Contents">
      <style:paragraph-properties fo:text-align="start" style:justify-single-word="false"/>
      <style:text-properties fo:background-color="transparent" fo:font-size="10pt" style:font-name="Tahoma3"/>
    </style:style>
    <style:style style:family="paragraph" style:name="P44" style:parent-style-name="Table_20_Contents">
      <style:paragraph-properties fo:text-align="center" style:justify-single-word="false"/>
      <style:text-properties fo:font-size="10pt" style:font-name="Tahoma3"/>
    </style:style>
    <style:style style:family="paragraph" style:name="P45" style:parent-style-name="Table_20_Contents">
      <style:paragraph-properties fo:text-align="start" style:justify-single-word="false"/>
    </style:style>
    <style:style style:family="paragraph" style:name="P46" style:parent-style-name="prov_5f_elenco_5f_num">
      <style:paragraph-properties fo:text-align="justify" style:justify-single-word="false"/>
    </style:style>
    <style:style style:family="paragraph" style:list-style-name="Numbering_20_1" style:name="P47" style:parent-style-name="prov_5f_elenco_5f_num">
      <style:paragraph-properties fo:text-align="justify" style:justify-single-word="false"/>
    </style:style>
    <style:style style:family="paragraph" style:list-style-name="Numbering_20_1" style:name="P48" style:parent-style-name="prov_5f_elenco_5f_num">
      <style:paragraph-properties fo:text-align="justify" style:justify-single-word="false"/>
    </style:style>
    <style:style style:family="paragraph" style:name="P49" style:parent-style-name="prov_5f_elenco_5f_trattino">
      <style:text-properties fo:color="#000000" fo:font-size="10pt" style:font-name="Tahoma" style:font-size-asian="10pt" style:text-line-through-style="none" style:text-line-through-type="none" style:text-underline-style="none"/>
    </style:style>
    <style:style style:family="paragraph" style:name="P50" style:parent-style-name="prov_5f_elenco_5f_trattino">
      <style:text-properties fo:color="#000000" fo:font-weight="normal" style:font-name="Tahoma" style:font-weight-asian="normal" style:font-weight-complex="normal" style:text-line-through-style="none" style:text-line-through-type="none" style:text-underline-style="none"/>
    </style:style>
    <style:style style:family="paragraph" style:list-style-name="" style:name="P51" style:parent-style-name="prov_5f_elenco_5f_trattino"/>
    <style:style style:family="paragraph" style:list-style-name="trattino" style:name="P52" style:parent-style-name="prov_5f_elenco_5f_trattino"/>
    <style:style style:family="paragraph" style:list-style-name="trattino" style:name="P53" style:parent-style-name="prov_5f_elenco_5f_trattino"/>
    <style:style style:family="paragraph" style:name="P54" style:parent-style-name="prov_5f_elenco_5f_trattino">
      <style:text-properties fo:background-color="transparent"/>
    </style:style>
    <style:style style:family="paragraph" style:list-style-name="" style:name="P55" style:parent-style-name="prov_5f_elenco_5f_trattino">
      <style:text-properties fo:background-color="transparent"/>
    </style:style>
    <style:style style:family="paragraph" style:name="P56" style:parent-style-name="prov_5f_elenco_5f_trattino">
      <style:text-properties fo:font-weight="bold" style:font-weight-asian="bold" style:font-weight-complex="bold"/>
    </style:style>
    <style:style style:family="paragraph" style:list-style-name="" style:name="P57" style:parent-style-name="prov_5f_elenco_5f_trattino">
      <style:text-properties fo:font-weight="bold" style:font-weight-asian="bold" style:font-weight-complex="bold"/>
    </style:style>
    <style:style style:family="paragraph" style:list-style-name="" style:name="P58" style:parent-style-name="prov_5f_elenco_5f_trattino">
      <style:text-properties fo:background-color="transparent" fo:font-weight="bold" style:font-weight-asian="bold" style:font-weight-complex="bold"/>
    </style:style>
    <style:style style:family="paragraph" style:list-style-name="" style:name="P59" style:parent-style-name="prov_5f_elenco_5f_trattino">
      <style:text-properties fo:background-color="#ffff00"/>
    </style:style>
    <style:style style:family="paragraph" style:name="P60" style:parent-style-name="prov_5f_elenco_5f_trattino">
      <style:text-properties fo:background-color="transparent" style:use-window-font-color="true"/>
    </style:style>
    <style:style style:family="paragraph" style:name="P61" style:parent-style-name="prov_5f_elenco_5f_trattino">
      <style:text-properties fo:background-color="#ffb66c" fo:font-weight="bold" style:font-weight-asian="bold" style:font-weight-complex="bold" style:use-window-font-color="true"/>
    </style:style>
    <style:style style:family="paragraph" style:list-style-name="" style:name="P62" style:parent-style-name="prov_5f_elenco_5f_trattino">
      <style:text-properties fo:background-color="transparent" fo:font-weight="normal" style:font-weight-asian="normal" style:font-weight-complex="normal"/>
    </style:style>
    <style:style style:family="paragraph" style:name="P63" style:parent-style-name="prov_5f_elenco_5f_trattino">
      <style:text-properties fo:background-color="#ffff00" fo:font-weight="normal" style:font-weight-asian="normal" style:font-weight-complex="normal"/>
    </style:style>
    <style:style style:family="paragraph" style:list-style-name="Numbering_20_1" style:name="P64" style:parent-style-name="prov_5f_elenco_5f_trattino">
      <style:paragraph-properties fo:text-align="justify" style:justify-single-word="false"/>
    </style:style>
    <style:style style:family="paragraph" style:list-style-name="trattino" style:name="P65" style:parent-style-name="prov_5f_elenco_5f_trattino">
      <style:paragraph-properties fo:text-align="justify" style:justify-single-word="false"/>
    </style:style>
    <style:style style:family="paragraph" style:list-style-name="Numbering_20_1" style:name="P66"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background-color="transparent" fo:font-weight="normal" style:font-weight-asian="normal" style:font-weight-complex="normal"/>
    </style:style>
    <style:style style:family="text" style:name="T7">
      <style:text-properties style:font-name="Tahoma4"/>
    </style:style>
    <style:style style:family="text" style:name="T8">
      <style:text-properties fo:font-size="10pt" style:font-name="Tahoma3"/>
    </style:style>
    <style:style style:family="text" style:name="T9">
      <style:text-properties fo:background-color="transparent" fo:font-size="10pt" style:font-name="Tahoma3"/>
    </style:style>
    <style:style style:family="text" style:name="T10">
      <style:text-properties fo:background-color="transparent" fo:font-size="10pt" style:font-name="Tahoma3"/>
    </style:style>
    <style:style style:family="text" style:name="T11">
      <style:text-properties fo:background-color="transparent" fo:font-size="10pt" style:font-name="Tahoma3"/>
    </style:style>
    <style:style style:family="text" style:name="T12">
      <style:text-properties fo:font-size="10pt" fo:font-weight="bold" style:font-name="Tahoma3" style:font-weight-asian="bold" style:font-weight-complex="bold"/>
    </style:style>
    <style:style style:family="text" style:name="T13">
      <style:text-properties fo:font-size="10pt" style:font-name="Tahoma3"/>
    </style:style>
    <style:style style:family="text" style:name="T14">
      <style:text-properties fo:font-size="10pt" style:font-name="Tahoma3"/>
    </style:style>
    <style:style style:family="text" style:name="T15">
      <style:text-properties fo:background-color="transparent"/>
    </style:style>
    <style:style style:family="text" style:name="T16">
      <style:text-properties fo:background-color="transparent"/>
    </style:style>
    <style:style style:family="text" style:name="T17">
      <style:text-properties fo:background-color="transparent"/>
    </style:style>
    <style:style style:family="text" style:name="T18">
      <style:text-properties fo:background-color="transparent"/>
    </style:style>
    <style:style style:family="text" style:name="T19">
      <style:text-properties fo:background-color="#ffff00"/>
    </style:style>
    <style:style style:family="text" style:name="T20">
      <style:text-properties style:use-window-font-color="true"/>
    </style:style>
    <style:style style:family="text" style:name="T21">
      <style:text-properties style:use-window-font-color="tru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6">AREA SERVIZI TECNICI </text:p>
      <text:p text:style-name="P21">U.O. Gestione del Patrimonio</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7">Oggetto: AFFIDAMENTO MEDIANTE PROCEDURA APERTA DEI SERVIZI ASSICURATIVI DEL COMUNE DI PAVULLO NEL FRIGNANO SUDDIVISA IN 6 <text:s/>LOTTI PER IL PERIODO 30.06.2024 - 31.12.2028. DETERMINA A CONTRARRE E INDIZIONE DI GARA<text:span text:style-name="T3"> </text:span></text:p>
      <text:p text:style-name="Standard"/>
      <text:p text:style-name="P10"/>
      <text:p text:style-name="P15">IL DIRETTORE DI AREA</text:p>
      <text:p text:style-name="P11"/>
      <text:p text:style-name="P18"><text:span text:style-name="T5">Premesso</text:span> <text:span text:style-name="T5">che:</text:span></text:p>
      <text:list text:style-name="trattino" xml:id="list3544834020">
        <text:list-item>
          <text:p text:style-name="P49">con deliberazione del Consiglio Comunale n. 58 del 21/12/2023, è stata approvata la nota di aggiornamento del Documento Unico di Programmazione 2024-2026 (D.U.P.);</text:p>
        </text:list-item>
        <text:list-item>
          <text:p text:style-name="P49">con deliberazione del Consiglio Comunale n. 59 del 21/12/2023, è stato approvato il Bilancio di previsione per gli esercizi finanziari 2024-2026 e relativi allegati;</text:p>
        </text:list-item>
        <text:list-item>
          <text:p text:style-name="P50">con deliberazione della Giunta Comunale n. 167 del 28/12/2023 è stato approvato il Piano Esecutivo di Gestione (P.E.G.) 2024 – 2026 ai sensi dell'art. 269 del D.lgs n.267/2000 e degli art. 1 e 2 del D.P.R. 24 giugno 2022 n. 81;</text:p>
          <text:p text:style-name="prov_5f_elenco_5f_trattino"/>
        </text:list-item>
      </text:list>
      <text:p text:style-name="P51"><text:s text:c="5"/>Considerato che:</text:p>
      <text:list text:continue-numbering="true" text:style-name="trattino" xml:id="list112738306586485">
        <text:list-item>
          <text:p text:style-name="prov_5f_elenco_5f_trattino">il piano esecutivo di gestione, tra l’altro, ha tra i propri progetti l’obiettivo di assicurare il servizio di consulenza e brokeraggio assicurativo del Comune di Pavullo nel Frignano che prevede anche la gestione delle procedure tecniche ed economiche connesse alla regolare esecuzione dei contratti assicurativi;</text:p>
        </text:list-item>
        <text:list-item>
          <text:p text:style-name="prov_5f_elenco_5f_trattino">l’attuale società che svolge il servizio di brokeraggio assicurativo per conto dell’Ente, comprensivo della consulenza ed assistenza nella gestione delle polizze, è HOWDEN ASSITECA S.p.A. con sede legale a Milano in Via Costanza Arconati n. 1;</text:p>
        </text:list-item>
        <text:list-item>
          <text:p text:style-name="prov_5f_elenco_5f_trattino">con determinazione n. 437 del 26.10.2022 è stato affidato ad ASSITECA BSA S.r.l., che ha modificato ragione sociale in HOWDEN ASSITECA S.p.A., l’incarico di servizio di brokeraggio per conto dell’Ente dall’01.11.2022 al 31.12.2025;</text:p>
        </text:list-item>
        <text:list-item>
          <text:p text:style-name="prov_5f_elenco_5f_trattino"/>
          <text:p text:style-name="P52"/>
        </text:list-item>
      </text:list>
      <text:p text:style-name="P51"><text:soft-page-break/><text:s/><text:span text:style-name="T15"><text:s text:c="4"/>Richiamate: </text:span></text:p>
      <text:list text:continue-numbering="true" text:style-name="trattino" xml:id="list112736569292015">
        <text:list-item>
          <text:p text:style-name="P52">la determinazione n. 151 del 18.04.2019 con la quale <text:span text:style-name="T8">sono state affidate </text:span>mediante appalto pubblico con procedura aperta dal 30.04.2019 al 31.12.2023 le polizze assicurative suddivise nei seguenti lotti: lotto 1) RCA e rischi accessori; lotto 2) Auto rischi diversi danni a veicoli utilizzati per missioni; lotto 3) All Risks Patrimonio; lotto 4) Infortuni cumulativa; lotto 5) RCT/O Responsabilità civile verso terzi e prestatori di lavoro; lotto 6) Tutela Legale; lotto 7) Responsabilità Patrimoniale;</text:p>
        </text:list-item>
        <text:list-item>
          <text:p text:style-name="P52"><text:span text:style-name="T15">la determinazione n. 625 del 30.12.2023 con la quale sono state prorogate dal 31.12.2023 al 30.06.2024 le seguenti polizze assicurative: lotto 1) RCA e rischi accessori; lotto 2) Auto rischi diversi danni a veicoli utilizzati per missioni; lotto 4) Infortuni cumulativa; lotto 5) RCT/O Responsabilità civile verso terzi e prestatori di lavoro; lotto 6) Tutela Legale e lotto 7) Responsabilità Patrimoniale;</text:span></text:p>
        </text:list-item>
      </text:list>
      <text:p text:style-name="P55"/>
      <text:p text:style-name="P51"><text:s text:c="5"/>Dato atto che: </text:p>
      <text:list text:continue-numbering="true" text:style-name="trattino" xml:id="list112736724298262">
        <text:list-item>
          <text:p text:style-name="prov_5f_elenco_5f_trattino">le polizze del lotto 1) RCA e rischi accessori; lotto 2) Auto rischi diversi danni a veicoli utilizzati per missioni; lotto 4) Infortuni cumulativa; lotto 5) RCT/O Responsabilità civile verso terzi e prestatori di lavoro; lotto 6) Tutela Legale e lotto 7) Responsabilità Patrimoniale risultano in scadenza il 3<text:span text:style-name="T8">0.06.2024;</text:span></text:p>
        </text:list-item>
        <text:list-item>
          <text:p text:style-name="P52">si intende procedere ad affidare i servizi assicurativi dei lotti in scadenza al 30.06.2024 mediante appalto pubblico in conformità al D.Lgs. 36/2023, con procedura aperta ai sensi dell’art. 71 e con suddivisione in lotti ai sensi dell’art. 58, dal 30.06.2024 al 31.12.2028;</text:p>
          <text:p text:style-name="P52"/>
        </text:list-item>
      </text:list>
      <text:p text:style-name="prov_5f_corpo_5f_testo">Considerato che:</text:p>
      <text:list text:continue-numbering="true" text:style-name="trattino" xml:id="list112738625514231">
        <text:list-item>
          <text:p text:style-name="prov_5f_elenco_5f_trattino">è stata determinata la durata dell’affidamento dei lotti oggetto di gara in anni 4 (quattro) e mesi 6 (sei), con decorrenza dalle ore 24.00 del 30.06.2024 e scadenza alle ore 24.00 del 31.12.2028, per un importo complessivo dei premi lordi a base di gara determinato in € 431.100,00;</text:p>
        </text:list-item>
        <text:list-item>
          <text:p text:style-name="prov_5f_elenco_5f_trattino">ai sensi dell’art. 41 comma 14 del D.Lgs. 36/2023 l’importo a base di gara comprende i costi della manodopera non soggetti a ribasso;</text:p>
        </text:list-item>
        <text:list-item>
          <text:p text:style-name="prov_5f_elenco_5f_trattino">il Comune di Pavullo n/F si riserva la possibilità di richiedere alle compagnie aggiudicatarie delle polizze assicurative la proroga tecnica dei contratti, alle condizioni tecniche ed economiche in corso, per un tempo massimo di 180 giorni oltre la scadenza contrattuale del 31.12.2028, dietro corresponsione del corrispondente rateo di premio, al fine di consentire l’espletamento della procedura per l’aggiudicazione di nuovi contratti;</text:p>
        </text:list-item>
        <text:list-item>
          <text:p text:style-name="prov_5f_elenco_5f_trattino">il valore stimato dei premi assicurativi lordi per l’eventuale periodo di proroga dal 31.12.2028 al 30.06.2029 è di € 47.900,00;</text:p>
        </text:list-item>
        <text:list-item>
          <text:p text:style-name="prov_5f_elenco_5f_trattino">l’importo totale ai sensi dell’art 14 comma 4 <text:s/>compresa l’eventuale proroga tecnica di 6 mesi è, quindi, pari a € 479.000,00 al lordo di imposte e tasse; </text:p>
        </text:list-item>
        <text:list-item>
          <text:p text:style-name="prov_5f_elenco_5f_trattino">ai sensi dell’art. 45 del D.Lgs. 36/2023 e dell’art. 2 e 11 del Regolamento per la disciplina, ripartizione e liquidazione degli incentivi per le funzioni tecniche di cui all’art. 45 del Codice degli appalti, approvato con Deliberazione di Giunta Comunale n. 116 del 21.09.2023, sarà prevista la somma di € <text:span text:style-name="T8">7.759,80</text:span> quale incentivo, pari al 1,8% dell’importo a base di gara, per le funzioni tecniche e di coordinamento svolte dal personale dell'Area Servizi Tecnici nell’ambito del procedimento in oggetto;</text:p>
          <text:p text:style-name="prov_5f_elenco_5f_trattino"/>
          <text:p text:style-name="prov_5f_elenco_5f_trattino">Visto l’art. 192 del D.Lgs. n. 267/2000 e s.m.i. in base al quale la stipulazione dei contratti deve essere preceduta da apposita determinazione indicante:</text:p>
        </text:list-item>
        <text:list-item>
          <text:p text:style-name="prov_5f_elenco_5f_trattino">il fine che si intende perseguire;</text:p>
        </text:list-item>
        <text:list-item>
          <text:p text:style-name="prov_5f_elenco_5f_trattino">l’oggetto del contratto, la forma, le clausole essenziali;</text:p>
        </text:list-item>
        <text:list-item>
          <text:p text:style-name="prov_5f_elenco_5f_trattino">le modalità di scelta del contraente ammesse dalle disposizioni vigenti in materia di contratti delle pubbliche amministrazioni e le ragioni che ne sono alla base;</text:p>
          <text:p text:style-name="prov_5f_elenco_5f_trattino"><text:s text:c="5"/></text:p>
        </text:list-item>
      </text:list>
      <text:p text:style-name="prov_5f_corpo_5f_testo">Ritenuto, pertanto, nel rispetto delle disposizioni normative e regolamentari vigenti:</text:p>
      <text:list text:continue-numbering="true" text:style-name="trattino" xml:id="list112737510810656">
        <text:list-item>
          <text:p text:style-name="P52">di approvare i Capitolati Speciali d’appalto relativi ai seguenti 6 lotti assicurativi in gara: lotto 1) Rca e rischi accessori; lotto 2) Auto rischi diversi danni a veicoli utilizzati per missioni; lotto 3) RCT/O <text:soft-page-break/>Responsabilità civile verso terzi e prestatori d’opera; lotto 4) Infortuni cumulativa; lotto 5) Tutela Legale e lotto 6) Responsabilità Civile Patrimoniale, allegati al presente atto; </text:p>
        </text:list-item>
        <text:list-item>
          <text:p text:style-name="prov_5f_elenco_5f_trattino">di approvare il bando e il disciplinare di gara allegati al presente atto;</text:p>
        </text:list-item>
        <text:list-item>
          <text:p text:style-name="prov_5f_elenco_5f_trattino">di dare atto che i requisiti di partecipazione sono riportati nel sopra citato disciplinare di gara; </text:p>
        </text:list-item>
        <text:list-item>
          <text:p text:style-name="prov_5f_elenco_5f_trattino">di dare atto che dal 30.06.2024 al al 31.12.2025 sono valide le aliquote di remunerazione della società di brokeraggio HOWDEN ASSITECA S.p.A. affidate con determinazione n. 437 del 26.10.2022 (4,95% sulla polizza RCA e rischi accessori e sulla polizza Auto rischi diversi danni a veicoli utilizzati per missioni; 12,25% sulle polizze RCT/O, Infortuni cumulativa, Tutela Legale e Responsabilità Civile Patrimoniale);</text:p>
        </text:list-item>
        <text:list-item>
          <text:p text:style-name="prov_5f_elenco_5f_trattino">che con decorrenza dal 01.01.2026 si applicheranno le aliquote che deriveranno dalla gara prevista per un nuovo affidamento del servizio di brokeraggio con decorrenza dalla stessa data; </text:p>
        </text:list-item>
        <text:list-item>
          <text:p text:style-name="P52">che, al fine di non incorrere in peggioramenti delle coperture assicurative in corso, visto l’attuale contesto assicurativo non favorevole, si ritiene che il criterio di aggiudicazione più adeguato al perseguimento degli obiettivi dell’Amministrazione sia quello del ribasso sul premio complessivo posto a base di gara dei lotti assicurativi, ai sensi dell’art. 108 del D.Lgs. 36/2023, trattandosi di servizi con caratteristiche standardizzate e non ad alta intensità di manodopera;</text:p>
        </text:list-item>
        <text:list-item>
          <text:p text:style-name="P52">che ai sensi dell’art.107 comma 3 del D.Lgs. 36/2023 - conformemente ai principi espressi nella Relazione del Consiglio di Stato e della legge delega sulla riduzione dei tempi delle procedure - si applicherà l’inversione procedimentale di gara, con l’apertura prima delle offerte economiche di tutti i partecipanti e, successivamente della documentazione amministrativa dell’operatore economico risultato primo in graduatoria;</text:p>
        </text:list-item>
        <text:list-item>
          <text:p text:style-name="P52">che, richiamato l’art. 108 c.12 del D.Lgs. 36/2023, si applica il principio di invarianza e la cristallizzazione delle offerte;</text:p>
        </text:list-item>
        <text:list-item>
          <text:p text:style-name="P52">di procedere a gara per l’affidamento dei lotti assicurativi per il periodo 30.06.2024 – 31.12.2028 per un importo complessivo dei premi lordi a base di gara di € 431.100,00, mediante procedura aperta ai sensi dell’art 71 del <text:s/>D.Lgs. n. 36/2023; </text:p>
          <text:p text:style-name="P52"/>
          <text:p text:style-name="P52">Considerato che:</text:p>
        </text:list-item>
        <text:list-item>
          <text:p text:style-name="P52">la gara è suddivisa, per rami di polizze, nei seguenti 6 Lotti prestazionali, individuati per tipologia di rischio da assicurare, come risulta dalla Tabella 1 sotto riportata, con importo complessivo presunto del servizio da affidare nel periodo dal 30.06.2024 al 30.06.2029, compresa la proroga tecnica di 6 mesi, di ogni imposta e/o oneri fiscali, nonché dei costi della manodopera non soggetti a ribasso di € 479.000,00;</text:p>
        </text:list-item>
        <text:list-item>
          <text:p text:style-name="P52">il premio a base di gara per il periodo di affidamento di 4 anni e 6 mesi dal 30.06.2024 al 31.12.2028 è di € 431.100,00, <text:span text:style-name="T8">il premio a base di gara per i singoli lotti assicurativi e per </text:span>l’eventuale proroga tecnica dal 31.12.2028 al 30.06.2029 <text:span text:style-name="T8">sono indicati </text:span>dalla tabella 1 di seguito:</text:p>
        </text:list-item>
      </text:list>
      <text:p text:style-name="P57">Tabella 1: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568664328">
          <table:table-cell office:value-type="string" table:style-name="Tabella1.A1">
            <text:p text:style-name="P29">Denominazione lotto </text:p>
          </table:table-cell>
          <table:table-cell office:value-type="string" table:style-name="Tabella1.A1">
            <text:p text:style-name="P29">A) Importo annuo </text:p>
          </table:table-cell>
          <table:table-cell office:value-type="string" table:style-name="Tabella1.A1">
            <text:p text:style-name="P29">B) Importo dal 30.06.2024 – 31.12.2028 </text:p>
          </table:table-cell>
          <table:table-cell office:value-type="string" table:style-name="Tabella1.A1">
            <text:p text:style-name="P29">C) Importo opzione proroga semestrale 31.12.2028- 30.06.2029 </text:p>
          </table:table-cell>
          <table:table-cell office:value-type="string" table:style-name="Tabella1.A1">
            <text:p text:style-name="P29">D) Valore complessivo presunto 30.06.2024-30.06.2029 <text:s/></text:p>
          </table:table-cell>
        </table:table-row>
        <table:table-row table:style-name="TableLine568665824">
          <table:table-cell office:value-type="string" table:style-name="Tabella1.A1">
            <text:p text:style-name="P28">1) RCA e rischi accessori;</text:p>
          </table:table-cell>
          <table:table-cell office:value-type="string" table:style-name="Tabella1.A1">
            <text:p text:style-name="P28">€ 22.000,00</text:p>
          </table:table-cell>
          <table:table-cell office:value-type="string" table:style-name="Tabella1.A1">
            <text:p text:style-name="P28">€ 99.000,00</text:p>
          </table:table-cell>
          <table:table-cell office:value-type="string" table:style-name="Tabella1.A1">
            <text:p text:style-name="P28">€ 11.000,00</text:p>
          </table:table-cell>
          <table:table-cell office:value-type="string" table:style-name="Tabella1.A1">
            <text:p text:style-name="P28">€ 110.000,00</text:p>
          </table:table-cell>
        </table:table-row>
        <table:table-row table:style-name="TableLine568665552">
          <table:table-cell office:value-type="string" table:style-name="Tabella1.A1">
            <text:p text:style-name="P28">2) Auto rischi diversi danni a veicoli utilizzati per missioni</text:p>
          </table:table-cell>
          <table:table-cell office:value-type="string" table:style-name="Tabella1.A1">
            <text:p text:style-name="P28">€ 1.800,00</text:p>
          </table:table-cell>
          <table:table-cell office:value-type="string" table:style-name="Tabella1.A1">
            <text:p text:style-name="P28">€ 8.100,00</text:p>
          </table:table-cell>
          <table:table-cell office:value-type="string" table:style-name="Tabella1.A1">
            <text:p text:style-name="P28">€ 900,00</text:p>
          </table:table-cell>
          <table:table-cell office:value-type="string" table:style-name="Tabella1.A1">
            <text:p text:style-name="P28">€ 9.000,00</text:p>
          </table:table-cell>
        </table:table-row>
        <table:table-row table:style-name="TableLine568666096">
          <table:table-cell office:value-type="string" table:style-name="Tabella1.A1">
            <text:p text:style-name="P33"><text:span text:style-name="T8">3</text:span><text:span text:style-name="T9">) RCT/O</text:span></text:p>
          </table:table-cell>
          <table:table-cell office:value-type="string" table:style-name="Tabella1.A1">
            <text:p text:style-name="P28">€ 50.000,00</text:p>
            <text:p text:style-name="P28"/>
          </table:table-cell>
          <table:table-cell office:value-type="string" table:style-name="Tabella1.A1">
            <text:p text:style-name="P28">€ 225.000,00</text:p>
          </table:table-cell>
          <table:table-cell office:value-type="string" table:style-name="Tabella1.A1">
            <text:p text:style-name="P28">€ 25.000,00</text:p>
          </table:table-cell>
          <table:table-cell office:value-type="string" table:style-name="Tabella1.A1">
            <text:p text:style-name="P28">€ 250.000,00</text:p>
          </table:table-cell>
        </table:table-row>
        <table:table-row table:style-name="TableLine568664056">
          <table:table-cell office:value-type="string" table:style-name="Tabella1.A1">
            <text:p text:style-name="P28">4) Infortuni cumulativa</text:p>
            <text:p text:style-name="P28"><text:s/></text:p>
          </table:table-cell>
          <table:table-cell office:value-type="string" table:style-name="Tabella1.A1">
            <text:p text:style-name="P28">€ 5.500,00</text:p>
          </table:table-cell>
          <table:table-cell office:value-type="string" table:style-name="Tabella1.A1">
            <text:p text:style-name="P28">€ 24.750,00</text:p>
          </table:table-cell>
          <table:table-cell office:value-type="string" table:style-name="Tabella1.A1">
            <text:p text:style-name="P28">€ 2.750,00</text:p>
          </table:table-cell>
          <table:table-cell office:value-type="string" table:style-name="Tabella1.A1">
            <text:p text:style-name="P28">€ 27.500,00</text:p>
          </table:table-cell>
        </table:table-row>
        <table:table-row table:style-name="TableLine568664192">
          <table:table-cell office:value-type="string" table:style-name="Tabella1.A1">
            <text:p text:style-name="P28">5)Tutela Legale</text:p>
          </table:table-cell>
          <table:table-cell office:value-type="string" table:style-name="Tabella1.A1">
            <text:p text:style-name="P28">€ 7.500,00</text:p>
            <text:p text:style-name="P28"/>
          </table:table-cell>
          <table:table-cell office:value-type="string" table:style-name="Tabella1.A1">
            <text:p text:style-name="P28">€ 33.750,00</text:p>
          </table:table-cell>
          <table:table-cell office:value-type="string" table:style-name="Tabella1.A1">
            <text:p text:style-name="P28">€ 3.750,00</text:p>
          </table:table-cell>
          <table:table-cell office:value-type="string" table:style-name="Tabella1.A1">
            <text:p text:style-name="P28">€ 37.500,00</text:p>
          </table:table-cell>
        </table:table-row>
        <text:soft-page-break/>
        <table:table-row table:style-name="TableLine568670584">
          <table:table-cell office:value-type="string" table:style-name="Tabella1.A1">
            <text:p text:style-name="P32">6) RC Patrimoniale</text:p>
          </table:table-cell>
          <table:table-cell office:value-type="string" table:style-name="Tabella1.A1">
            <text:p text:style-name="P28">€ 9.000,00</text:p>
          </table:table-cell>
          <table:table-cell office:value-type="string" table:style-name="Tabella1.A1">
            <text:p text:style-name="P28">€ 40.500,00</text:p>
          </table:table-cell>
          <table:table-cell office:value-type="string" table:style-name="Tabella1.A1">
            <text:p text:style-name="P28">€ 4.500,00</text:p>
          </table:table-cell>
          <table:table-cell office:value-type="string" table:style-name="Tabella1.A1">
            <text:p text:style-name="P28">€ 45.000,00</text:p>
            <text:p text:style-name="P28"/>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568665280">
          <table:table-cell office:value-type="string" table:style-name="Tabella2.A1">
            <text:p text:style-name="P31">Totale </text:p>
          </table:table-cell>
          <table:table-cell office:value-type="string" table:style-name="Tabella2.A1">
            <text:p text:style-name="P30">€ 95.800,00</text:p>
          </table:table-cell>
          <table:table-cell office:value-type="string" table:style-name="Tabella2.A1">
            <text:p text:style-name="P30">€ 431.100,00</text:p>
          </table:table-cell>
          <table:table-cell office:value-type="string" table:style-name="Tabella2.A1">
            <text:p text:style-name="P30">€ 47.900,00</text:p>
          </table:table-cell>
          <table:table-cell office:value-type="string" table:style-name="Tabella2.A1">
            <text:p text:style-name="P30">€ 479.000,00</text:p>
            <text:p text:style-name="P30"/>
          </table:table-cell>
        </table:table-row>
      </table:table>
      <text:p text:style-name="Standard"/>
      <text:p text:style-name="prov_5f_corpo_5f_testo">A pena di esclusione, non sono ammesse offerte in aumento o alla pari rispetto al suindicato importo annuo a base di gara.</text:p>
      <text:p text:style-name="prov_5f_corpo_5f_testo"/>
      <text:p text:style-name="prov_5f_corpo_5f_testo">Visto che:</text:p>
      <text:list text:continue-numbering="true" text:style-name="trattino" xml:id="list112738583704384">
        <text:list-item>
          <text:p text:style-name="prov_5f_elenco_5f_trattino">l’importo a base di gara comprende i costi della manodopera previsti dall’articolo 41 comma 14 del <text:s/>D.Lgs. 36/2023 che la stazione appaltante ha stimato aventi un’incidenza media pari al 2,6% e quindi per un importo stimato complessivamente pari a € 11.208,60 calcolati sulla base dei seguenti elementi: incidenza sul premio anno calcolato sulla base della tipologia della prestazione richiesta e del tempo impiegato per l’esecuzione della stessa e riferita al servizio oggetto di affidamento (fonte ANIA Trends Indici Aziendali 2023). Tali costi, nel caso di un servizio assicurativo, sono quantificabili in un valore marginale rispetto al premio c.d. “puro” (che ha natura per lo più finanziaria) e hanno una connotazione qualitativa tale da farli ricadere nella sfera della organizzazione imprenditoriale;</text:p>
        </text:list-item>
        <text:list-item>
          <text:p text:style-name="prov_5f_elenco_5f_trattino">i costi della manodopera non sono soggetti al ribasso;</text:p>
        </text:list-item>
        <text:list-item>
          <text:p text:style-name="prov_5f_elenco_5f_trattino">il contratto collettivo applicato è il CCNL ANIA;</text:p>
        </text:list-item>
        <text:list-item>
          <text:p text:style-name="prov_5f_elenco_5f_trattino">la presente procedura ha ad oggetti servizi di natura intellettuale e, conseguentemente, non sono previsti rischi interferenziali di cui all’articolo 26 comma 3-bis del decreto legislativo 81/2008 per cui l’importo degli oneri per la sicurezza da interferenze è pari a € 0,00 e non è stato, pertanto, predisposto il D.U.V.R.I.;</text:p>
        </text:list-item>
        <text:list-item>
          <text:p text:style-name="prov_5f_elenco_5f_trattino">l’importo complessivo è al lordo degli oneri fiscali;</text:p>
        </text:list-item>
        <text:list-item>
          <text:p text:style-name="prov_5f_elenco_5f_trattino">il contratto non rientra nel campo di applicazione dell’IVA;</text:p>
        </text:list-item>
        <text:list-item>
          <text:p text:style-name="prov_5f_elenco_5f_trattino">l’appalto è finanziato con fondi propri dell’Amministrazione comunale;</text:p>
        </text:list-item>
        <text:list-item>
          <text:p text:style-name="prov_5f_elenco_5f_trattino">ai sensi dell’art. 41, comma 14 del D.Lgs. 36/2023, l’importo a base di gara (si veda Tabella 2 colonna A) comprende i costi della manodopera non soggetti a ribasso;</text:p>
        </text:list-item>
        <text:list-item>
          <text:p text:style-name="prov_5f_elenco_5f_trattino">si allega la Tabella 2 <text:span text:style-name="T8">in cui</text:span> alla colonna C è indicato l’importo del premio da ribassare, <text:span text:style-name="T8">con</text:span> i costi della manodopera esclusi:</text:p>
        </text:list-item>
      </text:list>
      <text:p text:style-name="P57">Tabella 2:</text:p>
      <table:table table:name="Tabella3" table:style-name="Tabella3">
        <table:table-column table:style-name="Tabella3.A"/>
        <table:table-column table:style-name="Tabella3.B"/>
        <table:table-column table:style-name="Tabella3.C"/>
        <table:table-column table:style-name="Tabella3.D"/>
        <table:table-row table:style-name="Tabella3.1">
          <table:table-cell office:value-type="string" table:style-name="Tabella3.A1">
            <text:p text:style-name="P29"><text:s/>Denominazione lotto </text:p>
          </table:table-cell>
          <table:table-cell office:value-type="string" table:style-name="Tabella3.A1">
            <text:p text:style-name="P29">A) Importo dal 30.06.2024 – 31.12.2028 € </text:p>
          </table:table-cell>
          <table:table-cell office:value-type="string" table:style-name="Tabella3.A1">
            <text:p text:style-name="P29">B) Manodopera €</text:p>
          </table:table-cell>
          <table:table-cell office:value-type="string" table:style-name="Tabella3.A1">
            <text:p text:style-name="P29">C) Importo ribassabile €</text:p>
          </table:table-cell>
        </table:table-row>
        <table:table-row table:style-name="Tabella3.1">
          <table:table-cell office:value-type="string" table:style-name="Tabella3.A1">
            <text:p text:style-name="P28">1) RCA e rischi accessori;</text:p>
          </table:table-cell>
          <table:table-cell office:value-type="string" table:style-name="Tabella3.A1">
            <text:p text:style-name="P44">€ 99.000,00</text:p>
          </table:table-cell>
          <table:table-cell office:value-type="string" table:style-name="Tabella3.A1">
            <text:p text:style-name="P44">€ 2.574,00</text:p>
          </table:table-cell>
          <table:table-cell office:value-type="string" table:style-name="Tabella3.A1">
            <text:p text:style-name="P44">€ 96.426,00</text:p>
          </table:table-cell>
        </table:table-row>
        <table:table-row table:style-name="Tabella3.1">
          <table:table-cell office:value-type="string" table:style-name="Tabella3.A1">
            <text:p text:style-name="P28">2) Auto rischi diversi danni a veicoli utilizzati per missioni</text:p>
          </table:table-cell>
          <table:table-cell office:value-type="string" table:style-name="Tabella3.A1">
            <text:p text:style-name="P44">€ 8.100,00</text:p>
          </table:table-cell>
          <table:table-cell office:value-type="string" table:style-name="Tabella3.A1">
            <text:p text:style-name="P44">€ 210,60</text:p>
          </table:table-cell>
          <table:table-cell office:value-type="string" table:style-name="Tabella3.A1">
            <text:p text:style-name="P44">€ 7.889,40</text:p>
          </table:table-cell>
        </table:table-row>
        <table:table-row table:style-name="Tabella3.1">
          <table:table-cell office:value-type="string" table:style-name="Tabella3.A1">
            <text:p text:style-name="P33"><text:span text:style-name="T8">3</text:span><text:span text:style-name="T9">) RCT/O</text:span></text:p>
            <text:p text:style-name="P32"/>
          </table:table-cell>
          <table:table-cell office:value-type="string" table:style-name="Tabella3.A1">
            <text:p text:style-name="P44">€ 225.000,00</text:p>
          </table:table-cell>
          <table:table-cell office:value-type="string" table:style-name="Tabella3.A1">
            <text:p text:style-name="P44">€ 5.850,00</text:p>
          </table:table-cell>
          <table:table-cell office:value-type="string" table:style-name="Tabella3.A1">
            <text:p text:style-name="P44">€ 219.150,00</text:p>
          </table:table-cell>
        </table:table-row>
        <table:table-row table:style-name="Tabella3.1">
          <table:table-cell office:value-type="string" table:style-name="Tabella3.A1">
            <text:p text:style-name="P28">4) Infortuni cumulativa</text:p>
            <text:p text:style-name="P28"><text:s/></text:p>
          </table:table-cell>
          <table:table-cell office:value-type="string" table:style-name="Tabella3.A1">
            <text:p text:style-name="P44">€ 24.750,00</text:p>
          </table:table-cell>
          <table:table-cell office:value-type="string" table:style-name="Tabella3.A1">
            <text:p text:style-name="P44">€ 643,50</text:p>
          </table:table-cell>
          <table:table-cell office:value-type="string" table:style-name="Tabella3.A1">
            <text:p text:style-name="P44">€ 24.106,50</text:p>
          </table:table-cell>
        </table:table-row>
        <table:table-row table:style-name="Tabella3.1">
          <table:table-cell office:value-type="string" table:style-name="Tabella3.A1">
            <text:p text:style-name="P28">5)Tutela Legale</text:p>
            <text:p text:style-name="P28"/>
          </table:table-cell>
          <table:table-cell office:value-type="string" table:style-name="Tabella3.A1">
            <text:p text:style-name="P44">€ 33.750,00</text:p>
          </table:table-cell>
          <table:table-cell office:value-type="string" table:style-name="Tabella3.A1">
            <text:p text:style-name="P44">€ 877,50</text:p>
          </table:table-cell>
          <table:table-cell office:value-type="string" table:style-name="Tabella3.A1">
            <text:p text:style-name="P44">€ 32.872,50</text:p>
          </table:table-cell>
        </table:table-row>
        <table:table-row table:style-name="Tabella3.1">
          <table:table-cell office:value-type="string" table:style-name="Tabella3.A1">
            <text:p text:style-name="P32">6) RC Patrimoniale</text:p>
          </table:table-cell>
          <table:table-cell office:value-type="string" table:style-name="Tabella3.A1">
            <text:p text:style-name="P44">€ 40.500,00</text:p>
          </table:table-cell>
          <table:table-cell office:value-type="string" table:style-name="Tabella3.A1">
            <text:p text:style-name="P44">€ 1.053,00</text:p>
          </table:table-cell>
          <table:table-cell office:value-type="string" table:style-name="Tabella3.A1">
            <text:p text:style-name="P44">€ 39.447,00</text:p>
          </table:table-cell>
        </table:table-row>
        <table:table-row table:style-name="Tabella3.1">
          <table:table-cell office:value-type="string" table:style-name="Tabella3.A1">
            <text:p text:style-name="P29">Totale </text:p>
          </table:table-cell>
          <table:table-cell office:value-type="string" table:style-name="Tabella3.A1">
            <text:p text:style-name="P29">€ 431.100,00</text:p>
          </table:table-cell>
          <table:table-cell office:value-type="string" table:style-name="Tabella3.A1">
            <text:p text:style-name="P29">€ 11.208,60</text:p>
          </table:table-cell>
          <table:table-cell office:value-type="string" table:style-name="Tabella3.A1">
            <text:p text:style-name="P29">€ 419.891,40</text:p>
          </table:table-cell>
        </table:table-row>
      </table:table>
      <text:p text:style-name="P51"/>
      <text:p text:style-name="P51">Dato atto che:</text:p>
      <text:list text:continue-numbering="true" text:style-name="trattino" xml:id="list112737991148271">
        <text:list-item>
          <text:p text:style-name="prov_5f_elenco_5f_trattino">in ossequio al principio di digitalizzazione degli appalti pubblici (art.22 del Codice), la procedura di gara sarà interamente gestita sulla piattaforma telematica di negoziazione regionale INTERCENT ER- SATER, il Sistema per gli Acquisti Telematici dell'Emilia-Romagna (SATER), piattaforma di e-procurement gestita da Intercent-ER;</text:p>
        </text:list-item>
        <text:list-item>
          <text:p text:style-name="prov_5f_elenco_5f_trattino">l’aggiudicazione dei singoli lotti assicurativi avverrà con l’accettazione <text:span text:style-name="T15">per intero de</text:span>l capitolato speciale <text:soft-page-break/>d’appalto stabilito dall’Amministrazione, secondo il criterio del massimo ribasso sui premi annuo e totale posti a base di gara, scorporati dal costo della manodopera;</text:p>
        </text:list-item>
        <text:list-item>
          <text:p text:style-name="P54">si approvano i moduli offerta economica per singolo lotto che i concorrenti utilizzeranno per presentare l’offerta economica dei singoli lotti assicurativi, <text:span text:style-name="T20"><text:s/>allegat</text:span><text:span text:style-name="T20">i</text:span><text:span text:style-name="T20"> a</text:span>l presente atto; </text:p>
        </text:list-item>
      </text:list>
      <text:p text:style-name="prov_5f_corpo_5f_testo"><text:line-break/>Ritenuto, inoltre, di stabilire che:</text:p>
      <text:list text:continue-numbering="true" text:style-name="trattino" xml:id="list112738211525486">
        <text:list-item>
          <text:p text:style-name="P54">il Comune si riserva di aggiudicare il servizio anche in caso di presentazione di una sola offerta purché ritenuta valida e congrua o di non aggiudicare;</text:p>
        </text:list-item>
        <text:list-item>
          <text:p text:style-name="P54">a parità di offerta economica si procederà al sorteggio pubblico;</text:p>
        </text:list-item>
        <text:list-item>
          <text:p text:style-name="P54">è ammesso il subappalto ai sensi e alle condizioni di cui all’art. 119 del D.Lgs. 36/2023;</text:p>
        </text:list-item>
        <text:list-item>
          <text:p text:style-name="P54">l'esecuzione del servizio di che trattasi avverrà nel rispetto di quanto stabilito nei Capitolati Speciali di appalto dei singoli lotti assicurativi e nel rispetto della normativa vigente;</text:p>
        </text:list-item>
        <text:list-item>
          <text:p text:style-name="P54">qualora si verifichi una delle vicende previste dall’art. 124 del D.Lgs. 36/2023 la stazione appaltante interpella progressivamente i soggetti che hanno partecipato all’originaria procedura di gara, risultanti dalla relativa graduatoria, per stipulare un nuovo contratto per l’affidamento dell’esecuzione o del completamento del servizio, se tecnicamente ed economicamente possibile; l’affidamento avviene alle stesse condizioni proposte dall'aggiudicatario principale;</text:p>
        </text:list-item>
        <text:list-item>
          <text:p text:style-name="P54">in caso di giustificate adeguate motivazioni emerse a seguito di un sub procedimento di verifica, il nuovo affidamento potrà avvenire alle condizioni economiche previste dall'operatore economico interpellato;</text:p>
        </text:list-item>
        <text:list-item>
          <text:p text:style-name="P54">la stazione appaltante si riserva di prorogare il contratto per una durata massima pari a 6 mesi ai prezzi, patti e condizioni stabiliti nel contratto, per il tempo strettamente necessario alla conclusione della procedura di individuazione del nuovo contraente, se si verificano le condizioni indicate all’articolo 120 comma 11 del Codice; </text:p>
        </text:list-item>
        <text:list-item>
          <text:p text:style-name="prov_5f_elenco_5f_trattino"><text:span text:style-name="T15">il sottoscritto, Direttore dell’Area Servizi Tecnici, sarà Responsabile del Procedimento, ai sensi dell’articolo 15 del D.Lgs. 36/2023; </text:span></text:p>
        </text:list-item>
      </text:list>
      <text:p text:style-name="prov_5f_corpo_5f_testo"><text:line-break/><text:span text:style-name="T9">Considerato,</text:span><text:span text:style-name="T15"> inoltre:</text:span></text:p>
      <text:list text:continue-numbering="true" text:style-name="trattino" xml:id="list112736973478966">
        <text:list-item>
          <text:p text:style-name="P54">di procedere alla prenotazione dell’impegno di spesa complessivo indicativo di € 431.100,00 (premi lordi <text:span text:style-name="T8">a <text:s/>base di gara</text:span> per tutta la durata dei contratti assicurativi dal 30.06.2024 al 31.12.2028) al fine di dare avvio alla procedura di individuazione dell’aggiudicatario dei singoli lotti;</text:p>
        </text:list-item>
        <text:list-item>
          <text:p text:style-name="P54">di prenotare gli impegni di spesa relativi ai premi lordi presunti dei lotti in gara, per gli anni 2<text:span text:style-name="T8">024, 2025 e 2026 re</text:span>lativi ai bilancio pluriennale approvato 2024-2026;</text:p>
        </text:list-item>
        <text:list-item>
          <text:p text:style-name="P54">di dare atto che gli impegni per gli anni <text:span text:style-name="T8">2027 e 2028</text:span> verranno assunti quando sarà approvato il relativo bilancio pluriennale;</text:p>
        </text:list-item>
        <text:list-item>
          <text:p text:style-name="prov_5f_elenco_5f_trattino"><text:span text:style-name="T15">di prenotare l’impegno di spesa di €</text:span><text:span text:style-name="T9">7.759,80</text:span><text:span text:style-name="T15"> nell’anno 2024 quale incentivo, pari al </text:span><text:span text:style-name="T15">1,80 </text:span><text:span text:style-name="T15">% dell’importo a base di gara, per le funzioni tecniche e di coordinamento svolte dal personale dell'Area Servizi Tecnici nell’ambito del procedimento in oggetto, ai sensi dell’art. 45 del D.Lgs. 36/2023 e dell’art. 2 </text:span><text:span text:style-name="T15">e 11 </text:span><text:span text:style-name="T15">del Regolamento per la disciplina, ripartizione e liquidazione degli incentivi per le funzioni tecniche di cui all’art. 45 del Codice degli appalti, approvato con Deliberazione di Giunta Comunale n. 116 del 21.09.2023;</text:span></text:p>
        </text:list-item>
        <text:list-item>
          <text:p text:style-name="P54">di prenotare l’impegno di spesa di € 250,00 a favore di ANAC a titolo di <text:s/>Contributo tassa della gara di appalto in oggetto; </text:p>
          <text:p text:style-name="prov_5f_elenco_5f_trattino"><text:span text:style-name="T15"><text:s/></text:span><text:line-break/> <text:s text:c="2"/><text:span text:style-name="T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list-item>
      </text:list>
      <text:p text:style-name="P16"/>
      <text:p text:style-name="P16">Dato atto che della presente determinazione di impegno di spesa sarà data informazione al Sindaco ai <text:soft-page-break/>sensi dello Statuto e delle norme regolamenti vigenti;</text:p>
      <text:p text:style-name="P16"/>
      <text:p text:style-name="P17">Attesa la propria competenza nel rispetto del Decreto del Sindaco n. 18 del 30.12.2023 successivamente rettificato con provvedimento n. 3, dallo stesso assunto in data 23.01.2024, con il quale, tra l’altro, è stata conferita al sottoscritto la Direzione dell’Area Servizi Tecnici;</text:p>
      <text:p text:style-name="P17"/>
      <text:p text:style-name="P19">Visti:</text:p>
      <text:list text:continue-numbering="true" text:style-name="trattino" xml:id="list112737312230814">
        <text:list-item>
          <text:p text:style-name="prov_5f_elenco_5f_trattino">il D.Lgs. 36/2023;</text:p>
        </text:list-item>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1686996029">
        <text:list-item>
          <text:p text:style-name="P46">di considerare la narrativa che precede parte integrante e sostanziale del presente dispositivo;</text:p>
        </text:list-item>
        <text:list-item>
          <text:p text:style-name="P47">di procedere all’affidamento, mediante procedura aperta a rilevanza europea su piattaforma telematica di negoziazione regionale INTERCENT ER- SATER dei seguenti 6 lotti assicurativi: lotto 1) Rca e rischi accessori; lotto 2) Auto rischi diversi danni a veicoli utilizzati per missioni; lotto 3) RCT/O Responsabilità civile verso terzi e prestatori d’opera; lotto 4) Infortuni cumulativa; lotto 5) Tutela Legale e lotto 6) Responsabilità Civile Patrimoniale nel periodo dal 30.04.2024 al 31.12.2028 (durata di 4 anni e 6 mesi);</text:p>
        </text:list-item>
      </text:list>
      <text:list text:continue-list="list112737312230814" text:style-name="trattino" xml:id="list112738702902887">
        <text:list-item>
          <text:p text:style-name="prov_5f_elenco_5f_trattino"><text:span text:style-name="T8">ch</text:span>e l’importo lordo complessivo a base di gara <text:span text:style-name="T8">è</text:span> a € 431.100,00, <text:span text:style-name="T8">con</text:span> i premi a base di gara per ogni lotto assicurativo indicati nella tabella 1 di seguito:</text:p>
          <text:p text:style-name="P56">Tabella 1:</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leLine568669224">
          <table:table-cell office:value-type="string" table:style-name="Tabella4.A1">
            <text:list text:continue-list="list1686996029" text:style-name="Numbering_20_1" xml:id="list112737736783809">
              <text:list-header>
                <text:p text:style-name="P36">Denominazione lotto </text:p>
              </text:list-header>
            </text:list>
          </table:table-cell>
          <table:table-cell office:value-type="string" table:style-name="Tabella4.A1">
            <text:list text:continue-numbering="true" text:style-name="Numbering_20_1" xml:id="list112738207397279">
              <text:list-header>
                <text:p text:style-name="P36">A) Importo annuo € </text:p>
              </text:list-header>
            </text:list>
          </table:table-cell>
          <table:table-cell office:value-type="string" table:style-name="Tabella4.A1">
            <text:list text:continue-numbering="true" text:style-name="Numbering_20_1" xml:id="list112736664379278">
              <text:list-header>
                <text:p text:style-name="P36">B) Importo dal 30.06.2024 – 31.12.2028 € </text:p>
              </text:list-header>
            </text:list>
          </table:table-cell>
          <table:table-cell office:value-type="string" table:style-name="Tabella4.A1">
            <text:list text:continue-numbering="true" text:style-name="Numbering_20_1" xml:id="list112737638040342">
              <text:list-header>
                <text:p text:style-name="P36">C) Importo opzione proroga semestrale 31.12.2028- 30.06.2029 € </text:p>
              </text:list-header>
            </text:list>
          </table:table-cell>
          <table:table-cell office:value-type="string" table:style-name="Tabella4.A1">
            <text:list text:continue-numbering="true" text:style-name="Numbering_20_1" xml:id="list112737153127672">
              <text:list-header>
                <text:p text:style-name="P36">D) Valore complessivo presunto 30.06.2024-30.06.2029 € </text:p>
              </text:list-header>
            </text:list>
          </table:table-cell>
        </table:table-row>
        <table:table-row table:style-name="TableLine568670312">
          <table:table-cell office:value-type="string" table:style-name="Tabella4.A1">
            <text:list text:continue-numbering="true" text:style-name="Numbering_20_1" xml:id="list112737331350670">
              <text:list-header>
                <text:p text:style-name="P41">1) RCA e rischi accessori;</text:p>
              </text:list-header>
            </text:list>
          </table:table-cell>
          <table:table-cell office:value-type="string" table:style-name="Tabella4.A1">
            <text:list text:continue-numbering="true" text:style-name="Numbering_20_1" xml:id="list112738350465715">
              <text:list-header>
                <text:p text:style-name="P41">€ 22.000,00</text:p>
              </text:list-header>
            </text:list>
          </table:table-cell>
          <table:table-cell office:value-type="string" table:style-name="Tabella4.A1">
            <text:list text:continue-numbering="true" text:style-name="Numbering_20_1" xml:id="list112737178891111">
              <text:list-header>
                <text:p text:style-name="P41">€ 99.000,00</text:p>
              </text:list-header>
            </text:list>
          </table:table-cell>
          <table:table-cell office:value-type="string" table:style-name="Tabella4.A1">
            <text:list text:continue-numbering="true" text:style-name="Numbering_20_1" xml:id="list112738104072844">
              <text:list-header>
                <text:p text:style-name="P41">€ 11.000,00</text:p>
              </text:list-header>
            </text:list>
          </table:table-cell>
          <table:table-cell office:value-type="string" table:style-name="Tabella4.A1">
            <text:list text:continue-numbering="true" text:style-name="Numbering_20_1" xml:id="list112737814693966">
              <text:list-header>
                <text:p text:style-name="P41">€ 110.000,00</text:p>
              </text:list-header>
            </text:list>
          </table:table-cell>
        </table:table-row>
        <table:table-row table:style-name="TableLine568675480">
          <table:table-cell office:value-type="string" table:style-name="Tabella4.A1">
            <text:list text:continue-numbering="true" text:style-name="Numbering_20_1" xml:id="list112737050386428">
              <text:list-header>
                <text:p text:style-name="P41">2) Auto rischi diversi danni a veicoli utilizzati per missioni</text:p>
              </text:list-header>
            </text:list>
          </table:table-cell>
          <table:table-cell office:value-type="string" table:style-name="Tabella4.A1">
            <text:list text:continue-numbering="true" text:style-name="Numbering_20_1" xml:id="list112737854200804">
              <text:list-header>
                <text:p text:style-name="P41">€ 1.800,00</text:p>
              </text:list-header>
            </text:list>
          </table:table-cell>
          <table:table-cell office:value-type="string" table:style-name="Tabella4.A1">
            <text:list text:continue-numbering="true" text:style-name="Numbering_20_1" xml:id="list112737751876042">
              <text:list-header>
                <text:p text:style-name="P41">€ 8.100,00</text:p>
              </text:list-header>
            </text:list>
          </table:table-cell>
          <table:table-cell office:value-type="string" table:style-name="Tabella4.A1">
            <text:list text:continue-numbering="true" text:style-name="Numbering_20_1" xml:id="list112738354956608">
              <text:list-header>
                <text:p text:style-name="P41">€ 900,00</text:p>
              </text:list-header>
            </text:list>
          </table:table-cell>
          <table:table-cell office:value-type="string" table:style-name="Tabella4.A1">
            <text:list text:continue-numbering="true" text:style-name="Numbering_20_1" xml:id="list112737380090347">
              <text:list-header>
                <text:p text:style-name="P41">€ 9.000,00</text:p>
              </text:list-header>
            </text:list>
          </table:table-cell>
        </table:table-row>
        <table:table-row table:style-name="TableLine568675616">
          <table:table-cell office:value-type="string" table:style-name="Tabella4.A1">
            <text:list text:continue-numbering="true" text:style-name="Numbering_20_1" xml:id="list112738655210353">
              <text:list-header>
                <text:p text:style-name="P43">3) RCT/O</text:p>
              </text:list-header>
            </text:list>
          </table:table-cell>
          <table:table-cell office:value-type="string" table:style-name="Tabella4.A1">
            <text:list text:continue-numbering="true" text:style-name="Numbering_20_1" xml:id="list112737991723941">
              <text:list-header>
                <text:p text:style-name="P41">€ 50.000,00</text:p>
                <text:p text:style-name="P41"/>
              </text:list-header>
            </text:list>
          </table:table-cell>
          <table:table-cell office:value-type="string" table:style-name="Tabella4.A1">
            <text:list text:continue-numbering="true" text:style-name="Numbering_20_1" xml:id="list112736617579857">
              <text:list-header>
                <text:p text:style-name="P41">€ 225.000,00</text:p>
              </text:list-header>
            </text:list>
          </table:table-cell>
          <table:table-cell office:value-type="string" table:style-name="Tabella4.A1">
            <text:list text:continue-numbering="true" text:style-name="Numbering_20_1" xml:id="list112737677829233">
              <text:list-header>
                <text:p text:style-name="P41">€ 25.000,00</text:p>
              </text:list-header>
            </text:list>
          </table:table-cell>
          <table:table-cell office:value-type="string" table:style-name="Tabella4.A1">
            <text:list text:continue-numbering="true" text:style-name="Numbering_20_1" xml:id="list112738527780146">
              <text:list-header>
                <text:p text:style-name="P41">€ 250.000,0</text:p>
              </text:list-header>
            </text:list>
          </table:table-cell>
        </table:table-row>
        <table:table-row table:style-name="TableLine568675752">
          <table:table-cell office:value-type="string" table:style-name="Tabella4.A1">
            <text:list text:continue-numbering="true" text:style-name="Numbering_20_1" xml:id="list112737773351288">
              <text:list-header>
                <text:p text:style-name="P41">4) Infortuni cumulativa </text:p>
              </text:list-header>
            </text:list>
          </table:table-cell>
          <table:table-cell office:value-type="string" table:style-name="Tabella4.A1">
            <text:list text:continue-numbering="true" text:style-name="Numbering_20_1" xml:id="list112737072255076">
              <text:list-header>
                <text:p text:style-name="P41">€ 5.500,00</text:p>
              </text:list-header>
            </text:list>
          </table:table-cell>
          <table:table-cell office:value-type="string" table:style-name="Tabella4.A1">
            <text:list text:continue-numbering="true" text:style-name="Numbering_20_1" xml:id="list112736764591982">
              <text:list-header>
                <text:p text:style-name="P41">€ 24.750,00</text:p>
              </text:list-header>
            </text:list>
          </table:table-cell>
          <table:table-cell office:value-type="string" table:style-name="Tabella4.A1">
            <text:list text:continue-numbering="true" text:style-name="Numbering_20_1" xml:id="list112738622827395">
              <text:list-header>
                <text:p text:style-name="P41">€ 2.750,00</text:p>
              </text:list-header>
            </text:list>
          </table:table-cell>
          <table:table-cell office:value-type="string" table:style-name="Tabella4.A1">
            <text:list text:continue-numbering="true" text:style-name="Numbering_20_1" xml:id="list112737418576283">
              <text:list-header>
                <text:p text:style-name="P41">€ 27.500,00</text:p>
              </text:list-header>
            </text:list>
          </table:table-cell>
        </table:table-row>
        <table:table-row table:style-name="TableLine568674664">
          <table:table-cell office:value-type="string" table:style-name="Tabella4.A1">
            <text:list text:continue-numbering="true" text:style-name="Numbering_20_1" xml:id="list112736784755683">
              <text:list-header>
                <text:p text:style-name="P41">5) Tutela Legale</text:p>
              </text:list-header>
            </text:list>
          </table:table-cell>
          <table:table-cell office:value-type="string" table:style-name="Tabella4.A1">
            <text:list text:continue-numbering="true" text:style-name="Numbering_20_1" xml:id="list112738512260547">
              <text:list-header>
                <text:p text:style-name="P41">€ 7.500,00</text:p>
                <text:p text:style-name="P41"/>
              </text:list-header>
            </text:list>
          </table:table-cell>
          <table:table-cell office:value-type="string" table:style-name="Tabella4.A1">
            <text:list text:continue-numbering="true" text:style-name="Numbering_20_1" xml:id="list112737615546815">
              <text:list-header>
                <text:p text:style-name="P41">€ 33.750,00</text:p>
              </text:list-header>
            </text:list>
          </table:table-cell>
          <table:table-cell office:value-type="string" table:style-name="Tabella4.A1">
            <text:list text:continue-numbering="true" text:style-name="Numbering_20_1" xml:id="list112737778288392">
              <text:list-header>
                <text:p text:style-name="P41">€ 3.750,00</text:p>
              </text:list-header>
            </text:list>
          </table:table-cell>
          <table:table-cell office:value-type="string" table:style-name="Tabella4.A1">
            <text:list text:continue-numbering="true" text:style-name="Numbering_20_1" xml:id="list112737649335555">
              <text:list-header>
                <text:p text:style-name="P41">€ 37.500,00</text:p>
              </text:list-header>
            </text:list>
          </table:table-cell>
        </table:table-row>
        <table:table-row table:style-name="TableLine568673712">
          <table:table-cell office:value-type="string" table:style-name="Tabella4.A1">
            <text:list text:continue-numbering="true" text:style-name="Numbering_20_1" xml:id="list112737534581821">
              <text:list-header>
                <text:p text:style-name="P43">6) RC Patrimoniale</text:p>
              </text:list-header>
            </text:list>
          </table:table-cell>
          <table:table-cell office:value-type="string" table:style-name="Tabella4.A1">
            <text:list text:continue-numbering="true" text:style-name="Numbering_20_1" xml:id="list112736712279994">
              <text:list-header>
                <text:p text:style-name="P41">€ 9.000,00</text:p>
              </text:list-header>
            </text:list>
          </table:table-cell>
          <table:table-cell office:value-type="string" table:style-name="Tabella4.A1">
            <text:list text:continue-numbering="true" text:style-name="Numbering_20_1" xml:id="list112738443811960">
              <text:list-header>
                <text:p text:style-name="P41">€ 40.500,00</text:p>
              </text:list-header>
            </text:list>
          </table:table-cell>
          <table:table-cell office:value-type="string" table:style-name="Tabella4.A1">
            <text:list text:continue-numbering="true" text:style-name="Numbering_20_1" xml:id="list112737784741239">
              <text:list-header>
                <text:p text:style-name="P41">€ 4.500,00</text:p>
              </text:list-header>
            </text:list>
          </table:table-cell>
          <table:table-cell office:value-type="string" table:style-name="Tabella4.A1">
            <text:list text:continue-numbering="true" text:style-name="Numbering_20_1" xml:id="list112738130943659">
              <text:list-header>
                <text:p text:style-name="P41">€ 45.000,00</text:p>
                <text:p text:style-name="P41"/>
              </text:list-header>
            </text:list>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leLine568672080">
          <table:table-cell office:value-type="string" table:style-name="Tabella6.A1">
            <text:list text:continue-numbering="true" text:style-name="Numbering_20_1" xml:id="list112736737031507">
              <text:list-header>
                <text:p text:style-name="P39">Totale </text:p>
              </text:list-header>
            </text:list>
          </table:table-cell>
          <table:table-cell office:value-type="string" table:style-name="Tabella6.A1">
            <text:list text:continue-numbering="true" text:style-name="Numbering_20_1" xml:id="list112737771518987">
              <text:list-header>
                <text:p text:style-name="P37">€ 95.800,00</text:p>
              </text:list-header>
            </text:list>
          </table:table-cell>
          <table:table-cell office:value-type="string" table:style-name="Tabella6.A1">
            <text:list text:continue-numbering="true" text:style-name="Numbering_20_1" xml:id="list112737947556572">
              <text:list-header>
                <text:p text:style-name="P37">€ 431.100,00</text:p>
              </text:list-header>
            </text:list>
          </table:table-cell>
          <table:table-cell office:value-type="string" table:style-name="Tabella6.A1">
            <text:list text:continue-numbering="true" text:style-name="Numbering_20_1" xml:id="list112737610207715">
              <text:list-header>
                <text:p text:style-name="P37">€ 47.900,00</text:p>
              </text:list-header>
            </text:list>
          </table:table-cell>
          <table:table-cell office:value-type="string" table:style-name="Tabella6.A1">
            <text:list text:continue-numbering="true" text:style-name="Numbering_20_1" xml:id="list112737476297305">
              <text:list-header>
                <text:p text:style-name="P37">€ 479.000,00</text:p>
                <text:p text:style-name="P37"/>
              </text:list-header>
            </text:list>
          </table:table-cell>
        </table:table-row>
      </table:table>
      <text:list text:continue-numbering="true" text:style-name="Numbering_20_1" xml:id="list112738001493903">
        <text:list-header>
          <text:p text:style-name="P47"/>
        </text:list-header>
        <text:list-item>
          <text:p text:style-name="P47">di dare atto che l’importo complessivo dei premi da ribassare è pari ad € 419.891,40, ottenuto scorporando dalla somma a base di gara il costo della manodopera, come indicato nella colonna C della tabella 2 di seguito:</text:p>
          <text:p text:style-name="P47"><text:soft-page-break/><text:s text:c="2"/><text:span text:style-name="T1">Tabella 2:</text:span></text:p>
        </text:list-item>
      </text:list>
      <table:table table:name="Tabella5" table:style-name="Tabella5">
        <table:table-column table:style-name="Tabella5.A"/>
        <table:table-column table:style-name="Tabella5.B"/>
        <table:table-column table:style-name="Tabella5.C"/>
        <table:table-column table:style-name="Tabella5.D"/>
        <table:table-row table:style-name="TableLine568672216">
          <table:table-cell office:value-type="string" table:style-name="Tabella5.A1">
            <text:list text:continue-numbering="true" text:style-name="Numbering_20_1" xml:id="list112737857884527">
              <text:list-header>
                <text:p text:style-name="P36">Denominazione lotto </text:p>
              </text:list-header>
            </text:list>
          </table:table-cell>
          <table:table-cell office:value-type="string" table:style-name="Tabella5.A1">
            <text:list text:continue-numbering="true" text:style-name="Numbering_20_1" xml:id="list112738400753616">
              <text:list-header>
                <text:p text:style-name="P36">A) Importo dal 30.06.2024 – 31.12.2028 € </text:p>
              </text:list-header>
            </text:list>
          </table:table-cell>
          <table:table-cell office:value-type="string" table:style-name="Tabella5.A1">
            <text:list text:continue-numbering="true" text:style-name="Numbering_20_1" xml:id="list112736822861318">
              <text:list-header>
                <text:p text:style-name="P36">B) Manodopera €</text:p>
              </text:list-header>
            </text:list>
          </table:table-cell>
          <table:table-cell office:value-type="string" table:style-name="Tabella5.A1">
            <text:list text:continue-numbering="true" text:style-name="Numbering_20_1" xml:id="list112737185801834">
              <text:list-header>
                <text:p text:style-name="P36">C) Importo ribassabile €</text:p>
              </text:list-header>
            </text:list>
          </table:table-cell>
        </table:table-row>
        <table:table-row table:style-name="TableLine568676160">
          <table:table-cell office:value-type="string" table:style-name="Tabella5.A1">
            <text:list text:continue-numbering="true" text:style-name="Numbering_20_1" xml:id="list112736781875181">
              <text:list-header>
                <text:p text:style-name="P41"><text:s/>1) RCA e rischi accessori;</text:p>
              </text:list-header>
            </text:list>
          </table:table-cell>
          <table:table-cell office:value-type="string" table:style-name="Tabella5.A1">
            <text:list text:continue-numbering="true" text:style-name="Numbering_20_1" xml:id="list112738334868418">
              <text:list-header>
                <text:p text:style-name="P41">€ 99.000,00</text:p>
              </text:list-header>
            </text:list>
          </table:table-cell>
          <table:table-cell office:value-type="string" table:style-name="Tabella5.A1">
            <text:list text:continue-numbering="true" text:style-name="Numbering_20_1" xml:id="list112738591464252">
              <text:list-header>
                <text:p text:style-name="P41">€ 2.574,00</text:p>
              </text:list-header>
            </text:list>
          </table:table-cell>
          <table:table-cell office:value-type="string" table:style-name="Tabella5.A1">
            <text:list text:continue-numbering="true" text:style-name="Numbering_20_1" xml:id="list112738570223674">
              <text:list-header>
                <text:p text:style-name="P41">€ 96.426,00</text:p>
              </text:list-header>
            </text:list>
          </table:table-cell>
        </table:table-row>
        <table:table-row table:style-name="TableLine568673032">
          <table:table-cell office:value-type="string" table:style-name="Tabella5.A1">
            <text:list text:continue-numbering="true" text:style-name="Numbering_20_1" xml:id="list112737001850706">
              <text:list-header>
                <text:p text:style-name="P41">2) Auto rischi diversi danni a veicoli utilizzati per missioni</text:p>
              </text:list-header>
            </text:list>
          </table:table-cell>
          <table:table-cell office:value-type="string" table:style-name="Tabella5.A1">
            <text:list text:continue-numbering="true" text:style-name="Numbering_20_1" xml:id="list112736613994333">
              <text:list-header>
                <text:p text:style-name="P41">€ 8.100,00</text:p>
              </text:list-header>
            </text:list>
          </table:table-cell>
          <table:table-cell office:value-type="string" table:style-name="Tabella5.A1">
            <text:list text:continue-numbering="true" text:style-name="Numbering_20_1" xml:id="list112736771089236">
              <text:list-header>
                <text:p text:style-name="P41">€ 210,60</text:p>
              </text:list-header>
            </text:list>
          </table:table-cell>
          <table:table-cell office:value-type="string" table:style-name="Tabella5.A1">
            <text:list text:continue-numbering="true" text:style-name="Numbering_20_1" xml:id="list112737500949473">
              <text:list-header>
                <text:p text:style-name="P41">€ 7.889,40</text:p>
              </text:list-header>
            </text:list>
          </table:table-cell>
        </table:table-row>
        <table:table-row table:style-name="TableLine568674528">
          <table:table-cell office:value-type="string" table:style-name="Tabella5.A1">
            <text:list text:continue-numbering="true" text:style-name="Numbering_20_1" xml:id="list112736938311236">
              <text:list-header>
                <text:p text:style-name="P43">3) RCT/O</text:p>
                <text:p text:style-name="P43"/>
              </text:list-header>
            </text:list>
          </table:table-cell>
          <table:table-cell office:value-type="string" table:style-name="Tabella5.A1">
            <text:list text:continue-numbering="true" text:style-name="Numbering_20_1" xml:id="list112737406929952">
              <text:list-header>
                <text:p text:style-name="P41">€ 225.000,00</text:p>
              </text:list-header>
            </text:list>
          </table:table-cell>
          <table:table-cell office:value-type="string" table:style-name="Tabella5.A1">
            <text:list text:continue-numbering="true" text:style-name="Numbering_20_1" xml:id="list112737238567795">
              <text:list-header>
                <text:p text:style-name="P41">€ 5.850,00</text:p>
              </text:list-header>
            </text:list>
          </table:table-cell>
          <table:table-cell office:value-type="string" table:style-name="Tabella5.A1">
            <text:list text:continue-numbering="true" text:style-name="Numbering_20_1" xml:id="list112738459469883">
              <text:list-header>
                <text:p text:style-name="P41">€ 219.150,00</text:p>
              </text:list-header>
            </text:list>
          </table:table-cell>
        </table:table-row>
        <table:table-row table:style-name="TableLine568674392">
          <table:table-cell office:value-type="string" table:style-name="Tabella5.A1">
            <text:list text:continue-numbering="true" text:style-name="Numbering_20_1" xml:id="list112736697956063">
              <text:list-header>
                <text:p text:style-name="P41">4) Infortuni cumulativa</text:p>
                <text:p text:style-name="P41"/>
              </text:list-header>
            </text:list>
          </table:table-cell>
          <table:table-cell office:value-type="string" table:style-name="Tabella5.A1">
            <text:list text:continue-numbering="true" text:style-name="Numbering_20_1" xml:id="list112738733267009">
              <text:list-header>
                <text:p text:style-name="P41">€ 24.750,00</text:p>
              </text:list-header>
            </text:list>
          </table:table-cell>
          <table:table-cell office:value-type="string" table:style-name="Tabella5.A1">
            <text:list text:continue-numbering="true" text:style-name="Numbering_20_1" xml:id="list112738316101110">
              <text:list-header>
                <text:p text:style-name="P41">€ 643,50</text:p>
              </text:list-header>
            </text:list>
          </table:table-cell>
          <table:table-cell office:value-type="string" table:style-name="Tabella5.A1">
            <text:list text:continue-numbering="true" text:style-name="Numbering_20_1" xml:id="list112737202144621">
              <text:list-header>
                <text:p text:style-name="P41">€ 24.106,50</text:p>
              </text:list-header>
            </text:list>
          </table:table-cell>
        </table:table-row>
        <table:table-row table:style-name="TableLine568674800">
          <table:table-cell office:value-type="string" table:style-name="Tabella5.A1">
            <text:list text:continue-numbering="true" text:style-name="Numbering_20_1" xml:id="list112738443884673">
              <text:list-header>
                <text:p text:style-name="P41">5) Tutela Legale</text:p>
                <text:p text:style-name="P41"/>
              </text:list-header>
            </text:list>
          </table:table-cell>
          <table:table-cell office:value-type="string" table:style-name="Tabella5.A1">
            <text:list text:continue-numbering="true" text:style-name="Numbering_20_1" xml:id="list112738413992444">
              <text:list-header>
                <text:p text:style-name="P41">€ 33.750,00</text:p>
              </text:list-header>
            </text:list>
          </table:table-cell>
          <table:table-cell office:value-type="string" table:style-name="Tabella5.A1">
            <text:list text:continue-numbering="true" text:style-name="Numbering_20_1" xml:id="list112737687192908">
              <text:list-header>
                <text:p text:style-name="P41">€ 877,50</text:p>
              </text:list-header>
            </text:list>
          </table:table-cell>
          <table:table-cell office:value-type="string" table:style-name="Tabella5.A1">
            <text:list text:continue-numbering="true" text:style-name="Numbering_20_1" xml:id="list112737741982998">
              <text:list-header>
                <text:p text:style-name="P41">€ 32.872,50</text:p>
              </text:list-header>
            </text:list>
          </table:table-cell>
        </table:table-row>
        <table:table-row table:style-name="TableLine568672624">
          <table:table-cell office:value-type="string" table:style-name="Tabella5.A1">
            <text:list text:continue-numbering="true" text:style-name="Numbering_20_1" xml:id="list112737218671658">
              <text:list-header>
                <text:p text:style-name="P43">6) RC Patrimoniale</text:p>
              </text:list-header>
            </text:list>
          </table:table-cell>
          <table:table-cell office:value-type="string" table:style-name="Tabella5.A1">
            <text:list text:continue-numbering="true" text:style-name="Numbering_20_1" xml:id="list112738218445096">
              <text:list-header>
                <text:p text:style-name="P41">€ 40.500,00</text:p>
              </text:list-header>
            </text:list>
          </table:table-cell>
          <table:table-cell office:value-type="string" table:style-name="Tabella5.A1">
            <text:list text:continue-numbering="true" text:style-name="Numbering_20_1" xml:id="list112737951345154">
              <text:list-header>
                <text:p text:style-name="P41">€ 1.053,0</text:p>
              </text:list-header>
            </text:list>
          </table:table-cell>
          <table:table-cell office:value-type="string" table:style-name="Tabella5.A1">
            <text:list text:continue-numbering="true" text:style-name="Numbering_20_1" xml:id="list112737577776334">
              <text:list-header>
                <text:p text:style-name="P41">€ 39.447,00</text:p>
              </text:list-header>
            </text:list>
          </table:table-cell>
        </table:table-row>
        <table:table-row table:style-name="TableLine568674936">
          <table:table-cell office:value-type="string" table:style-name="Tabella5.A1">
            <text:list text:continue-numbering="true" text:style-name="Numbering_20_1" xml:id="list112737204609787">
              <text:list-header>
                <text:p text:style-name="P38">Totale </text:p>
              </text:list-header>
            </text:list>
          </table:table-cell>
          <table:table-cell office:value-type="string" table:style-name="Tabella5.A1">
            <text:list text:continue-numbering="true" text:style-name="Numbering_20_1" xml:id="list112737960594425">
              <text:list-header>
                <text:p text:style-name="P38">€ 431.100,00</text:p>
              </text:list-header>
            </text:list>
          </table:table-cell>
          <table:table-cell office:value-type="string" table:style-name="Tabella5.A1">
            <text:list text:continue-numbering="true" text:style-name="Numbering_20_1" xml:id="list112738496068034">
              <text:list-header>
                <text:p text:style-name="P38">€ 11.208,60</text:p>
              </text:list-header>
            </text:list>
          </table:table-cell>
          <table:table-cell office:value-type="string" table:style-name="Tabella5.A1">
            <text:list text:continue-numbering="true" text:style-name="Numbering_20_1" xml:id="list112738113518601">
              <text:list-header>
                <text:p text:style-name="P38">€ 419.891,40</text:p>
              </text:list-header>
            </text:list>
          </table:table-cell>
        </table:table-row>
      </table:table>
      <text:list text:continue-numbering="true" text:style-name="Numbering_20_1" xml:id="list112737479229227">
        <text:list-header>
          <text:p text:style-name="P47"/>
        </text:list-header>
        <text:list-item>
          <text:p text:style-name="P47"><text:s text:c="2"/>di <text:s/>stabilire che l’aggiudicazione dei singoli lotti assicurativi avverrà con l’accettazione per intero da parte della compagnia assicurativa del capitolato speciale stabilito dall’Amministrazione, secondo il criterio del massimo ribasso sul premio annuo e totale posti a base di gara, scorporati dal costo della manodopera;</text:p>
        </text:list-item>
        <text:list-item>
          <text:p text:style-name="P47"><text:s/>di approvare il bando di gara, <text:s/>il disciplinare di gara, i <text:span text:style-name="T15">moduli </text:span><text:span text:style-name="T15">offerta economica per singolo lotto</text:span> e i capitolati speciali d’appalto, in allegato al presente atto per farne parte integrante e sostanziale;</text:p>
          <text:p text:style-name="P64"/>
        </text:list-item>
        <text:list-item>
          <text:p text:style-name="P47"><text:s/>di dare atto che la stazione appaltante si riserva di prorogare tutti i contratti per una durata massima pari a 6 mesi ai prezzi, patti e condizioni stabiliti nel contratto originario, per il tempo strettamente necessario alla conclusione della procedura di individuazione del nuovo contraente, se si verificano le condizioni indicate all’articolo 120 comma 11 del Codice; </text:p>
        </text:list-item>
        <text:list-item>
          <text:p text:style-name="P47">di stabilire, inoltre, che:</text:p>
        </text:list-item>
      </text:list>
      <text:list text:continue-list="list112738702902887" text:style-name="trattino" xml:id="list112737539429972">
        <text:list-item>
          <text:p text:style-name="P65"><text:s/>i requisiti di partecipazione sono riportati nel sopra citato disciplinare di gara; </text:p>
        </text:list-item>
        <text:list-item>
          <text:p text:style-name="prov_5f_elenco_5f_trattino">il Comune si riserva di aggiudicare il servizio anche in caso di presentazione di una sola offerta purché ritenuta valida e congrua o di non aggiudicare;</text:p>
        </text:list-item>
        <text:list-item>
          <text:p text:style-name="prov_5f_elenco_5f_trattino">ai sensi dell’art.107 comma 3 del D.Lgs. 36/2023 si applica l’inversione procedimentale di gara, con l’apertura prima delle offerte economiche di tutti i partecipanti e, successivamente, della documentazione amministrativa dell’operatore economico risultato primo in graduatoria;</text:p>
        </text:list-item>
        <text:list-item>
          <text:p text:style-name="prov_5f_elenco_5f_trattino">ai sensi dell’art. 108 c.12 del D.Lgs. 36/2023, si applica il principio di invarianza e la cristallizzazione delle offerte;</text:p>
        </text:list-item>
        <text:list-item>
          <text:p text:style-name="prov_5f_elenco_5f_trattino">a parità di offerta economica si procederà al sorteggio pubblico;</text:p>
        </text:list-item>
        <text:list-item>
          <text:p text:style-name="prov_5f_elenco_5f_trattino">è ammesso il subappalto ai sensi e alle condizioni di cui all’art. 119 del D.Lgs. 36/2023;</text:p>
        </text:list-item>
        <text:list-item>
          <text:p text:style-name="prov_5f_elenco_5f_trattino">l'esecuzione del servizio di che trattasi avverrà nel rispetto di quanto stabilito nei Capitolati Speciali di appalto dei singoli lotti assicurativi e nel rispetto della normativa vigente;</text:p>
        </text:list-item>
        <text:list-item>
          <text:p text:style-name="prov_5f_elenco_5f_trattino">qualora si verifichi una delle vicende previste dall’art. 124 del D.Lgs. 36/2023 la stazione appaltante interpella progressivamente i soggetti che hanno partecipato all’originaria procedura di gara, risultanti dalla relativa graduatoria, per stipulare un nuovo contratto per l’affidamento dell’esecuzione o del completamento del servizio, se tecnicamente ed economicamente possibile; l’affidamento avviene alle stesse condizioni proposte dall'aggiudicatario principale;</text:p>
        </text:list-item>
        <text:list-item>
          <text:p text:style-name="prov_5f_elenco_5f_trattino">in caso di giustificate adeguate motivazioni emerse a seguito di un sub procedimento di verifica, il nuovo affidamento potrà avvenire alle condizioni economiche previste dall'operatore economico interpellato;</text:p>
        </text:list-item>
        <text:list-item>
          <text:p text:style-name="prov_5f_elenco_5f_trattino">il sottoscritto Direttore dell’Area Servizi Tecnici sarà Responsabile del Procedimento, ai sensi dell’articolo 15 del D.Lgs. 36/2023; </text:p>
          <text:p text:style-name="prov_5f_elenco_5f_trattino"/>
        </text:list-item>
      </text:list>
      <text:list text:continue-list="list112737479229227" text:style-name="Numbering_20_1" xml:id="list112738535925942">
        <text:list-item>
          <text:p text:style-name="P66"><text:soft-page-break/>di dare atto che:</text:p>
        </text:list-item>
      </text:list>
      <text:list text:continue-list="list112737539429972" text:style-name="trattino" xml:id="list112738403937738">
        <text:list-item>
          <text:p text:style-name="prov_5f_elenco_5f_trattino">dal 30.06.2024 al al 31.12.2025 sono valide le aliquote di remunerazione della società di brokeraggio HOWDEN ASSITECA S.p.A. affidate con determinazione n. 437 del 26.10.2022 (4,95% sulla polizza RCA e rischi accessori e sulla polizza Auto rischi diversi danni a veicoli utilizzati per missioni; 12,25% sulle polizze RCT/O, Infortuni cumulativa, Tutela Legale e Responsabilità Civile Patrimoniale);</text:p>
        </text:list-item>
        <text:list-item>
          <text:p text:style-name="prov_5f_elenco_5f_trattino">con decorrenza dal 01.01.2026 si applicheranno le aliquote che deriveranno dalla gara prevista per un nuovo affidamento del servizio di brokeraggio con decorrenza dalla stessa data; </text:p>
        </text:list-item>
      </text:list>
      <text:list text:continue-list="list112738535925942" text:style-name="Numbering_20_1" xml:id="list112737900259151">
        <text:list-header>
          <text:p text:style-name="P46"/>
        </text:list-header>
        <text:list-item>
          <text:p text:style-name="P46">di procedere alla prenotazione dell’impegno di spesa complessivo di € 431.100,00 relativo ai premi lordi complessivi presunti per il periodo 30.06.2024 – 31.12.2028, imputando le spese degli anni 2024, 2025 e 2026 del bilancio approvato, come segue:</text:p>
        </text:list-item>
      </text:list>
      <text:list text:continue-list="list112738403937738" text:style-name="trattino" xml:id="list112737737841733">
        <text:list-header>
          <text:p text:style-name="P60"><text:span text:style-name="T1">BILANCIO 2024 (tot. € 47.900,00 premi assicurativi </text:span><text:span text:style-name="T12">del</text:span><text:span text:style-name="T1"> periodo 30.06.2024 – 31.12.2024):</text:span></text:p>
          <text:p text:style-name="P61"/>
        </text:list-header>
      </text:list>
      <text:p text:style-name="prov_5f_corpo_5f_testo">relativamente alla polizza RCA e rischi accessori (lotto 1) – premio semestrale a base di gara € 11.000,00:</text:p>
      <text:list text:continue-numbering="true" text:style-name="trattino" xml:id="list112736623169747">
        <text:list-item>
          <text:p text:style-name="prov_5f_elenco_5f_trattino">quanto ad quanto ad € 7.500,00 al Cap. 1100480025152 Art. 0 “ASSICURAZIONE R.C.A. MEZZI COMUNALI E TUTELA GIUDIZIARIA”;</text:p>
        </text:list-item>
        <text:list-item>
          <text:p text:style-name="prov_5f_elenco_5f_trattino">quanto ad € 3.000,00 al Cap. 1101230065652 Art. 0 “ASSICURAZIONE R.C.A. MEZZI PER TRASPORTO SCOLASTICO E TUTELA GIUDIZIARIA” (Servizio rilevante ai fini dell’IVA);</text:p>
        </text:list-item>
        <text:list-item>
          <text:p text:style-name="prov_5f_elenco_5f_trattino"><text:span text:style-name="T6">quanto ad € 500,00 al Cap. 1102490141652 Art. 0 “ASSICURAZIONE R.C.A. MEZZI TRASPORTO DISABILI”; </text:span><text:span text:style-name="T19"><text:line-break/></text:span></text:p>
        </text:list-item>
      </text:list>
      <text:p text:style-name="prov_5f_corpo_5f_testo">relativamente alla polizza Auto rischi diversi danni a veicoli utilizzati per missioni (lotto 2) – premio semestrale a base di gara € 900,00: </text:p>
      <text:list text:continue-numbering="true" text:style-name="trattino" xml:id="list112737319429697">
        <text:list-item>
          <text:p text:style-name="P54">quanto ad € 100,00 al Cap. 1100030002800 Art. 0 “PREMI ASSICURATIVI A COPERTURA DEI RISCHI CONSEGUENTI ALL’ESPLETAMENTO DEL MANDATO ELETTIVO”;</text:p>
        </text:list-item>
        <text:list-item>
          <text:p text:style-name="P54">quanto ad € 300,00 al Cap. 1100210015253 Art. 0 “ASSICURAZIONE INFORTUNI DIPENDENTI E KASKO”;</text:p>
        </text:list-item>
        <text:list-item>
          <text:p text:style-name="P54">quanto ad € 500,00 al Cap. 1100390022453 Art. 0 “ASSICURAZIONE RESPONSABILITÀ CIVILE VERSO TERZI E VERSO PRESTATORI DI LAVORO E INCENDIO – FURTO”; <text:s/></text:p>
        </text:list-item>
      </text:list>
      <text:p text:style-name="prov_5f_corpo_5f_testo">relativamente alla polizza RCT/O (lotto 3) – premio semestrale a base di gara € 25.000,00:</text:p>
      <text:list text:continue-numbering="true" text:style-name="trattino" xml:id="list112737360581566">
        <text:list-item>
          <text:p text:style-name="prov_5f_elenco_5f_trattino">quanto ad € 20.000,00 al Cap. 1100390022453 Art. 0 “ASSICURAZIONE RESPONSABILITÀ CIVILE VERSO TERZI E VERSO PRESTATORI DI LAVORO E INCENDIO – FURTO”; </text:p>
        </text:list-item>
        <text:list-item>
          <text:p text:style-name="prov_5f_elenco_5f_trattino"><text:s/>quanto ad € 5.000,00 al Cap. 1101230065653 Art. 0 “ASSICURAZIONE RESPONSABILITÀ CIVILE VERSO TERZI – TRASPORTI SCOLASTICI (Servizio rilevante ai fini dell’IVA);</text:p>
        </text:list-item>
      </text:list>
      <text:p text:style-name="P59"/>
      <text:p text:style-name="prov_5f_corpo_5f_testo">relativamente alla polizza Infortuni Cumulativa (lotto 4) – premio semestrale a base di gara € 2.750,00:</text:p>
      <text:list text:continue-numbering="true" text:style-name="trattino" xml:id="list112737304288610">
        <text:list-item>
          <text:p text:style-name="P54">quanto ad € 2.225,00 al Cap. 1100390022453 Art. 0 “ASSICURAZIONE RESPONSABILITÀ CIVILE VERSO TERZI E VERSO PRESTATORI DI LAVORO E INCENDIO – FURTO”; </text:p>
        </text:list-item>
        <text:list-item>
          <text:p text:style-name="prov_5f_elenco_5f_trattino">quanto ad € 500,00 al Cap. 1101922116453 Art. 0 “ASSICURAZIONE INFORTUNI VOLONTARI DELLA PROTEZIONE CIVILE”;</text:p>
        </text:list-item>
        <text:list-item>
          <text:p text:style-name="prov_5f_elenco_5f_trattino">quanto ad € 25,00 al Cap. 1102220134053 Art. 0 “ASSICURAZIONE INFORTUNI BAMBINI ASILI NIDO (Servizio Rilevante ai fini dell’IVA); </text:p>
        </text:list-item>
      </text:list>
      <text:p text:style-name="P59"/>
      <text:p text:style-name="P14">relativamente alla polizza di Tutela Legale (lotto 5) – premio semestrale a base di gara € 3.750,00:</text:p>
      <text:list text:continue-numbering="true" text:style-name="trattino" xml:id="list112737763473703">
        <text:list-item>
          <text:p text:style-name="prov_5f_elenco_5f_trattino"><text:s/>quanto ad € 1.85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text:s/>quanto ad € 1.200,00 al Cap. 1100660033400 Art. 0 “ASSICURAZIONE PATRIMONIALE R.C.T., TUTELA <text:soft-page-break/>GIUDIZIARIA DIPENDENTI COMUNALI E LEGGE MERLONI 109/94”;</text:p>
        </text:list-item>
      </text:list>
      <text:p text:style-name="P59"/>
      <text:p text:style-name="prov_5f_corpo_5f_testo">relativamente alla polizza RC Patrimoniale (lotto 6) - premio semestrale a base di gara € 4.500,00: </text:p>
      <text:list text:continue-numbering="true" text:style-name="trattino" xml:id="list112736907413140">
        <text:list-item>
          <text:p text:style-name="P54">quanto ad € 2.000,00 al Cap. 1100030002800 Art. 0 “PREMI ASSICURATIVI A COPERTURA DEI RISCHI CONSEGUENTI ALL’ESPLETAMENTO DEL MANDATO ELETTIVO”;</text:p>
        </text:list-item>
        <text:list-item>
          <text:p text:style-name="P54">quanto ad € 2.500,00 al Cap. 1100660033400 Art. 0 “ASSICURAZIONE PATRIMONIALE R.C.T., TUTELA GIUDIZIARIA DIPENDENTI COMUNALI E LEGGE MERLONI 109/94”;</text:p>
        </text:list-item>
      </text:list>
      <text:p text:style-name="P59"/>
      <text:p text:style-name="P58">BILANCIO 2025 (tot. € 95.800,00 premi assicurativi del periodo 31.12.2024 – 31.12.2025):</text:p>
      <text:p text:style-name="P58"/>
      <text:p text:style-name="prov_5f_corpo_5f_testo">relativamente alla polizza RCA e rischi accessori (lotto 1) – premio annuale a base di gara € 22.000,00: </text:p>
      <text:list text:continue-numbering="true" text:style-name="trattino" xml:id="list112738222954226">
        <text:list-item>
          <text:p text:style-name="prov_5f_elenco_5f_trattino">quanto ad quanto ad € 13.500,00 al Cap. 1100480025152 Art. 0 “ASSICURAZIONE R.C.A. MEZZI COMUNALI E TUTELA GIUDIZIARIA”;</text:p>
        </text:list-item>
        <text:list-item>
          <text:p text:style-name="prov_5f_elenco_5f_trattino">quanto ad € 6.800,00 al Cap. 1101230065652 Art. 0 “ASSICURAZIONE R.C.A. MEZZI PER TRASPORTO SCOLASTICO E TUTELA GIUDIZIARIA” (Servizio rilevante ai fini dell’IVA);</text:p>
        </text:list-item>
        <text:list-item>
          <text:p text:style-name="prov_5f_elenco_5f_trattino">quanto ad € 1.700,00 al Cap. 1102490141652 Art. 0 “ASSICURAZIONE R.C.A. MEZZI TRASPORTO DISABILI”; <text:line-break/></text:p>
        </text:list-item>
      </text:list>
      <text:p text:style-name="prov_5f_corpo_5f_testo">relativamente alla polizza Auto rischi diversi danni a veicoli utilizzati per missioni (lotto 2) – premio annuale a base di gara € 1.800,00:</text:p>
      <text:list text:continue-numbering="true" text:style-name="trattino" xml:id="list112737296671091">
        <text:list-item>
          <text:p text:style-name="prov_5f_elenco_5f_trattino">quanto ad € 30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quanto ad € 800,00 al Cap. 1100390022453 Art. 0 “ASSICURAZIONE RESPONSABILITÀ CIVILE VERSO TERZI E VERSO PRESTATORI DI LAVORO E INCENDIO – FURTO”; <text:s/></text:p>
        </text:list-item>
      </text:list>
      <text:p text:style-name="P62"/>
      <text:p text:style-name="prov_5f_corpo_5f_testo">relativamente alla polizza RCT/O (lotto 3) – premio annuale a base di gara € 50.000,00:</text:p>
      <text:list text:continue-numbering="true" text:style-name="trattino" xml:id="list112736854331027">
        <text:list-item>
          <text:p text:style-name="prov_5f_elenco_5f_trattino">quanto ad € 40.000,00 al Cap. 1100390022453 Art. 0 “ASSICURAZIONE RESPONSABILITÀ CIVILE VERSO TERZI E VERSO PRESTATORI DI LAVORO E INCENDIO – FURTO”; </text:p>
        </text:list-item>
        <text:list-item>
          <text:p text:style-name="prov_5f_elenco_5f_trattino">quanto ad € 10.000,00 al Cap. 1101230065653 Art. 0 “ASSICURAZIONE RESPONSABILITÀ CIVILE VERSO TERZI – TRASPORTI SCOLASTICI (Servizio rilevante ai fini dell’IVA);</text:p>
          <text:p text:style-name="prov_5f_elenco_5f_trattino"/>
        </text:list-item>
      </text:list>
      <text:p text:style-name="prov_5f_corpo_5f_testo">relativamente alla polizza Infortuni Cumulativa (lotto 4) – premio annuale a base di gara € 5.500,00:</text:p>
      <text:list text:continue-numbering="true" text:style-name="trattino" xml:id="list112736734089773">
        <text:list-item>
          <text:p text:style-name="prov_5f_elenco_5f_trattino">quanto ad € 4.520,00 al Cap. 1100390022453 Art. 0 “ASSICURAZIONE RESPONSABILITÀ CIVILE VERSO TERZI E VERSO PRESTATORI DI LAVORO E INCENDIO – FURTO”; </text:p>
        </text:list-item>
        <text:list-item>
          <text:p text:style-name="prov_5f_elenco_5f_trattino">quanto ad € 900,00 al Cap. 1101922116453 Art. 0 “ASSICURAZIONE INFORTUNI VOLONTARI DELLA PROTEZIONE CIVILE”;</text:p>
        </text:list-item>
        <text:list-item>
          <text:p text:style-name="prov_5f_elenco_5f_trattino">quanto ad € 80,00 al Cap. 1102220134053 Art. 0 “ASSICURAZIONE INFORTUNI BAMBINI ASILI NIDO (Servizio Rilevante ai fini dell’IVA); </text:p>
        </text:list-item>
      </text:list>
      <text:p text:style-name="P62"/>
      <text:p text:style-name="prov_5f_corpo_5f_testo">relativamente alla polizza di Tutela Legale (lotto 5) – premio annuale a base di gara € 7.500,00:</text:p>
      <text:list text:continue-numbering="true" text:style-name="trattino" xml:id="list112738013353590">
        <text:list-item>
          <text:p text:style-name="prov_5f_elenco_5f_trattino">quanto ad € 3.800,00 al Cap. 1100030002800 Art. 0 “PREMI ASSICURATIVI A COPERTURA DEI RISCHI CONSEGUENTI ALL’ESPLETAMENTO DEL MANDATO ELETTIVO”;</text:p>
        </text:list-item>
        <text:list-item>
          <text:p text:style-name="prov_5f_elenco_5f_trattino">quanto ad € 1.400,00 al Cap. 1100210015253 Art. 0 “ASSICURAZIONE INFORTUNI DIPENDENTI E KASKO”;</text:p>
        </text:list-item>
        <text:list-item>
          <text:p text:style-name="prov_5f_elenco_5f_trattino">quanto ad € 2.300,00 al Cap. 1100660033400 Art. 0 “ASSICURAZIONE PATRIMONIALE R.C.T., TUTELA GIUDIZIARIA DIPENDENTI COMUNALI E LEGGE MERLONI 109/94”;</text:p>
        </text:list-item>
      </text:list>
      <text:p text:style-name="P62"/>
      <text:p text:style-name="prov_5f_corpo_5f_testo">relativamente alla polizza RC Patrimoniale (lotto 6) -premio annuale a base di gara € 9.000,00:</text:p>
      <text:list text:continue-numbering="true" text:style-name="trattino" xml:id="list112737653759388">
        <text:list-item>
          <text:p text:style-name="prov_5f_elenco_5f_trattino"><text:soft-page-break/>quanto ad € 4.000,00 al Cap. 1100030002800 Art. 0 “PREMI ASSICURATIVI A COPERTURA DEI RISCHI CONSEGUENTI ALL’ESPLETAMENTO DEL MANDATO ELETTIVO”;</text:p>
        </text:list-item>
        <text:list-item>
          <text:p text:style-name="prov_5f_elenco_5f_trattino">quanto ad € 5.000,00 al Cap. 1100660033400 Art. 0 “ASSICURAZIONE PATRIMONIALE R.C.T., TUTELA GIUDIZIARIA DIPENDENTI COMUNALI E LEGGE MERLONI 109/94”;</text:p>
          <text:p text:style-name="P63"/>
        </text:list-item>
      </text:list>
      <text:p text:style-name="P58">BILANCIO 2026 (tot. € 95.800,00 premi assicurativi del periodo 31.12.2025 – 31.12.2026):</text:p>
      <text:p text:style-name="P62"/>
      <text:p text:style-name="prov_5f_corpo_5f_testo">relativamente alla polizza RCA e rischi accessori (lotto 1) – premio annuale a base di gara € 22.000,00: </text:p>
      <text:list text:continue-numbering="true" text:style-name="trattino" xml:id="list112736901069833">
        <text:list-item>
          <text:p text:style-name="prov_5f_elenco_5f_trattino">quanto ad quanto ad € 13.500,00 al Cap. 1100480025152 Art. 0 “ASSICURAZIONE R.C.A. MEZZI COMUNALI E TUTELA GIUDIZIARIA”;</text:p>
        </text:list-item>
        <text:list-item>
          <text:p text:style-name="prov_5f_elenco_5f_trattino">quanto ad € 6.800,00 al Cap. 1101230065652 Art. 0 “ASSICURAZIONE R.C.A. MEZZI PER TRASPORTO SCOLASTICO E TUTELA GIUDIZIARIA” (Servizio rilevante ai fini dell’IVA);</text:p>
        </text:list-item>
        <text:list-item>
          <text:p text:style-name="prov_5f_elenco_5f_trattino">quanto ad € 1.700,00 al Cap. 1102490141652 Art. 0 “ASSICURAZIONE R.C.A. MEZZI TRASPORTO DISABILI”; <text:line-break/></text:p>
        </text:list-item>
      </text:list>
      <text:p text:style-name="prov_5f_corpo_5f_testo">relativamente alla polizza Auto rischi diversi danni a veicoli utilizzati per missioni (lotto 2) - premio annuale a base di gara € 1.800,00:</text:p>
      <text:list text:continue-numbering="true" text:style-name="trattino" xml:id="list112737321982972">
        <text:list-item>
          <text:p text:style-name="prov_5f_elenco_5f_trattino">quanto ad € 30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quanto ad € 800,00 al Cap. 1100390022453 Art. 0 “ASSICURAZIONE RESPONSABILITÀ CIVILE VERSO TERZI E VERSO PRESTATORI DI LAVORO E INCENDIO – FURTO”; <text:s/></text:p>
        </text:list-item>
      </text:list>
      <text:p text:style-name="P62"/>
      <text:p text:style-name="prov_5f_corpo_5f_testo">relativamente alla polizza RCT/O (lotto 3) – premio annuale a base di gara € 50.000,00:</text:p>
      <text:list text:continue-numbering="true" text:style-name="trattino" xml:id="list112737337249904">
        <text:list-item>
          <text:p text:style-name="prov_5f_elenco_5f_trattino">quanto ad € 40.000,00 al Cap. 1100390022453 Art. 0 “ASSICURAZIONE RESPONSABILITÀ CIVILE VERSO TERZI E VERSO PRESTATORI DI LAVORO E INCENDIO – FURTO”; </text:p>
        </text:list-item>
        <text:list-item>
          <text:p text:style-name="prov_5f_elenco_5f_trattino">quanto ad € 10.000,00 al Cap. 1101230065653 Art. 0 “ASSICURAZIONE RESPONSABILITÀ CIVILE VERSO TERZI – TRASPORTI SCOLASTICI (Servizio rilevante ai fini dell’IVA);</text:p>
        </text:list-item>
      </text:list>
      <text:p text:style-name="P62"><text:s text:c="6"/></text:p>
      <text:p text:style-name="prov_5f_corpo_5f_testo">relativamente alla polizza Infortuni Cumulativa (lotto 4) – premio annuale a base di gara € 5.500,00:</text:p>
      <text:list text:continue-numbering="true" text:style-name="trattino" xml:id="list112738699520378">
        <text:list-item>
          <text:p text:style-name="prov_5f_elenco_5f_trattino">quanto ad € 4.520,00 al Cap. 1100390022453 Art. 0 “ASSICURAZIONE RESPONSABILITÀ CIVILE VERSO TERZI E VERSO PRESTATORI DI LAVORO E INCENDIO – FURTO”; </text:p>
        </text:list-item>
        <text:list-item>
          <text:p text:style-name="prov_5f_elenco_5f_trattino">quanto ad € 900,00 al Cap. 1101922116453 Art. 0 “ASSICURAZIONE INFORTUNI VOLONTARI DELLA PROTEZIONE CIVILE”;</text:p>
        </text:list-item>
        <text:list-item>
          <text:p text:style-name="prov_5f_elenco_5f_trattino">quanto ad € 80,00 al Cap. 1102220134053 Art. 0 “ASSICURAZIONE INFORTUNI BAMBINI ASILI NIDO (Servizio Rilevante ai fini dell’IVA); </text:p>
        </text:list-item>
      </text:list>
      <text:p text:style-name="P62"/>
      <text:p text:style-name="prov_5f_corpo_5f_testo">relativamente alla polizza di Tutela Legale (lotto 5) – premio annuale a base di gara € 7.500,00:</text:p>
      <text:list text:continue-numbering="true" text:style-name="trattino" xml:id="list112736992360415">
        <text:list-item>
          <text:p text:style-name="prov_5f_elenco_5f_trattino">quanto ad € 3.800,00 al Cap. 1100030002800 Art. 0 “PREMI ASSICURATIVI A COPERTURA DEI RISCHI CONSEGUENTI ALL’ESPLETAMENTO DEL MANDATO ELETTIVO”;</text:p>
        </text:list-item>
        <text:list-item>
          <text:p text:style-name="prov_5f_elenco_5f_trattino">quanto ad € 1.400,00 al Cap. 1100210015253 Art. 0 “ASSICURAZIONE INFORTUNI DIPENDENTI E KASKO”;</text:p>
        </text:list-item>
        <text:list-item>
          <text:p text:style-name="prov_5f_elenco_5f_trattino">quanto ad € 2.300,00 al Cap. 1100660033400 Art. 0 “ASSICURAZIONE PATRIMONIALE R.C.T., TUTELA GIUDIZIARIA DIPENDENTI COMUNALI E LEGGE MERLONI 109/94”;</text:p>
        </text:list-item>
      </text:list>
      <text:p text:style-name="P62"/>
      <text:p text:style-name="prov_5f_corpo_5f_testo">relativamente alla polizza RC Patrimoniale (lotto 6) - premio annuale a base di gara € 9.000,00:</text:p>
      <text:list text:continue-numbering="true" text:style-name="trattino" xml:id="list112736931652166">
        <text:list-item>
          <text:p text:style-name="prov_5f_elenco_5f_trattino">quanto ad € 4.000,00 al Cap. 1100030002800 Art. 0 “PREMI ASSICURATIVI A COPERTURA DEI RISCHI CONSEGUENTI ALL’ESPLETAMENTO DEL MANDATO ELETTIVO”;</text:p>
        </text:list-item>
        <text:list-item>
          <text:p text:style-name="prov_5f_elenco_5f_trattino">quanto ad € 5.000,00 al Cap. 1100660033400 Art. 0 “ASSICURAZIONE PATRIMONIALE R.C.T., TUTELA <text:soft-page-break/>GIUDIZIARIA DIPENDENTI COMUNALI E LEGGE MERLONI 109/94”;</text:p>
          <text:p text:style-name="prov_5f_elenco_5f_trattino"/>
        </text:list-item>
      </text:list>
      <text:list text:continue-list="list112737900259151" text:style-name="Numbering_20_1" xml:id="list112737971095391">
        <text:list-item>
          <text:p text:style-name="P47">di <text:span text:style-name="T8">prenotare</text:span>, ai sensi dell’art. 45 del D.Lgs. 36/2023 e dell’art. 2 del Regolamento per la disciplina, ripartizione e liquidazione degli incentivi per le funzioni tecniche di cui all’art. 45 del Codice degli appalti, approvato con Deliberazione di Giunta Comunale n. 116 del 21.09.2023, la somma di € <text:span text:style-name="T8">7.759,8</text:span>0 quale incentivo, pari al 1,80% dell’importo a base di gara, per le funzioni tecniche e di coordinamento svolte dal personale dell'Area Servizi Tecnici nell’ambito del procedimento in oggetto al Cap. 1100390022453 Art. 0 “ASSICURAZIONE RESPONSABILITÀ CIVILE VERSO TERZI E VERSO PRESTATORI DI LAVORO E INCENDIO – FURTO” del bilancio 2024;</text:p>
        </text:list-item>
        <text:list-item>
          <text:p text:style-name="P46">di impegnare la somma<text:span text:style-name="T15"> di € 250,00 </text:span><text:span text:style-name="T15">a favore di ANAC</text:span><text:span text:style-name="T15"> </text:span><text:span text:style-name="T9">a titolo di</text:span><text:span text:style-name="T15"> Contributo tassa <text:s/>gara al Cap. 1100210015253 Art. 0 “ASSICURAZIONE INFORTUNI DIPENDENTI E KASKO” del bilancio 2024;</text:span></text:p>
        </text:list-item>
        <text:list-item>
          <text:p text:style-name="P46">di dichiarare che le obbligazioni diverranno esigibili entro gli anni dei rispettivi bilanci di competenza;</text:p>
        </text:list-item>
        <text:list-item>
          <text:p text:style-name="P46">di disporre l’attuazione degli obblighi di pubblicità, trasparenza e diffusione delle informazioni contenute nel presente atto di determinazione in esito e per gli effetti del dettato normativo vigente in materia;</text:p>
        </text:list-item>
        <text:list-item>
          <text:p text:style-name="P46">di dare atto di aver accertato preventivamente che la presente spesa è compatibile con i relativi stanziamenti di cassa ai sensi dell’art. 183, c. 8, del T.U.E.L. e con le regole del pareggio finanziario di <text:s/>bilancio;</text:p>
        </text:list-item>
        <text:list-item>
          <text:p text:style-name="P46">di incaricare i servizi competenti della cura dei successivi provvedimenti;</text:p>
        </text:list-item>
        <text:list-item>
          <text:p text:style-name="P46">di attestare la regolarità e la correttezza del presente atto ai sensi e per gli effetti di quanto dispone l’art. 147 – bis, comma 1, del D.Lgs. n. 267/2000.</text:p>
        </text:list-item>
      </text:list>
      <text:p text:style-name="P20"/>
      <text:section text:name="data_det" text:protected="true" text:style-name="Sect1">
        <text:p text:style-name="P25">Pavullo nel Frignano, ${documentRoot.determina.DATA_DETERMINA}<text:span text:style-name="T7"> </text:span></text:p>
        <text:p text:style-name="P26"/>
      </text:section>
      <text:p text:style-name="P23">Sottoscritta dal </text:p>
      <text:p text:style-name="P22">Direttore di Area</text:p>
      <text:section text:name="Firmatario" text:protected="true" text:style-name="Sect1">
        <text:p text:style-name="P24">(${documentRoot.determina.FIRMATARIO})</text:p>
        <text:p text:style-name="P22">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number:currency-style style:name="N105P0" style:volatile="true">
      <number:currency-symbol number:country="IT" number:language="it">€</number:currency-symbol>
      <number:text> </number:text>
      <number:number number:decimal-places="2" number:grouping="true" number:min-integer-digits="1"/>
    </number:currency-style>
    <number:currency-style style:name="N105">
      <style:text-properties fo:color="#ff0000"/>
      <number:text>-</number:text>
      <number:currency-symbol number:country="IT" number:language="it">€</number:currency-symbol>
      <number:text> </number:text>
      <number:number number:decimal-places="2" number:grouping="true" number:min-integer-digits="1"/>
      <style:map style:apply-style-name="N105P0" style:condition="value()&gt;=0"/>
    </number:currency-style>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11"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11</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11</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ta Gazzetti</meta:initial-creator>
    <meta:editing-duration>PT18H16M1S</meta:editing-duration>
    <meta:editing-cycles>336</meta:editing-cycles>
    <meta:generator>LibreOffice/6.4.7.2$Windows_x86 LibreOffice_project/639b8ac485750d5696d7590a72ef1b496725cfb5</meta:generator>
    <dc:date>2024-05-17T11:26:50.972000000</dc:date>
    <meta:print-date>2024-04-27T10:54:51.378000000</meta:print-date>
    <meta:creation-date>2024-03-22T13:20:00</meta:creation-date>
    <meta:document-statistic meta:table-count="6" meta:image-count="3" meta:object-count="0" meta:page-count="11" meta:paragraph-count="355" meta:word-count="5051" meta:character-count="33313" meta:non-whitespace-character-count="28589"/>
  </office:meta>
</office:document-meta>
</file>