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SISTEMA BIBLIOTECARIO DEL FRIGNANO, RASSEGNA "UNA MONTAGNA DI STORIE". PROVVEDIMENTI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