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Pictures/" manifest:media-type=""/>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Liberation Serif" svg:font-family="'Liberation Serif'"/>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4" svg:font-family="Tahoma"/>
    <style:font-face style:font-family-generic="system" style:font-pitch="variable" style:name="Times New Roman1" svg:font-family="'Times New Roman'"/>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Text_20_body">
      <style:text-properties fo:font-size="11pt" style:font-name="Tahoma" style:font-size-asian="11pt" style:font-size-complex="11pt"/>
    </style:style>
    <style:style style:family="paragraph" style:name="P3" style:parent-style-name="prov_5f_oggetto">
      <style:text-properties fo:font-size="11pt" fo:font-weight="normal" style:font-name="Tahoma" style:font-size-asian="11pt" style:font-size-complex="11pt" style:font-weight-asian="normal" style:font-weight-complex="normal"/>
    </style:style>
    <style:style style:family="paragraph" style:master-page-name="First_20_Page" style:name="P4" style:parent-style-name="Standard">
      <style:paragraph-properties style:page-number="auto"/>
      <style:text-properties fo:font-size="11pt" style:font-name="Tahoma" style:font-size-asian="11pt" style:font-size-complex="11pt"/>
    </style:style>
    <style:style style:family="paragraph" style:name="P5" style:parent-style-name="Heading_20_3">
      <style:paragraph-properties fo:text-align="center" style:justify-single-word="false"/>
      <style:text-properties fo:font-size="11pt" style:font-name="Tahoma" style:font-size-asian="11pt" style:font-size-complex="11pt"/>
    </style:style>
    <style:style style:family="paragraph" style:name="P6" style:parent-style-name="prov_5f_corpo_5f_testo">
      <style:paragraph-properties fo:text-align="center" style:justify-single-word="false"/>
      <style:text-properties fo:font-weight="bold" style:font-weight-asian="bold" style:font-weight-complex="bold"/>
    </style:style>
    <style:style style:family="text" style:name="T1">
      <style:text-properties fo:font-size="11pt" fo:font-weight="normal" style:font-name="Tahoma1" style:font-weight-asian="bold" style:font-weight-complex="bold"/>
    </style:style>
    <style:style style:family="text" style:name="T2">
      <style:text-properties fo:font-size="11pt" fo:font-weight="normal" style:font-name="Tahoma1" style:font-weight-asian="bold" style:font-weight-complex="bold"/>
    </style:style>
    <style:style style:family="text" style:name="T3">
      <style:text-properties fo:font-size="11.5pt" fo:font-weight="normal" style:font-name="Tahoma1" style:font-size-asian="11.5pt" style:font-weight-asian="bold" style:font-weight-complex="bold"/>
    </style:style>
    <style:style style:family="text" style:name="T4">
      <style:text-properties fo:font-size="11.5pt" style:font-size-asian="11.5pt"/>
    </style:style>
    <style:style style:family="text" style:name="T5">
      <style:text-properties fo:font-size="11.5pt" style:font-size-asian="11.5pt"/>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
      <text:p text:style-name="P3">Oggetto: SERVIZIO DI SGOMBERO NEVE E ATTIVITÀ' CONNESSE PER LA STAGIONE INVERNALE 2022/2023. APPROVAZIONE DEL PIANO OPERATIVO DEL COMUNE DI PAVULLO NEL FRIGNANO.</text:p>
      <text:p text:style-name="prov_5f_corpo_5f_testo"/>
      <text:p text:style-name="P1">LA GIUNTA COMUNALE</text:p>
      <text:p text:style-name="prov_5f_corpo_5f_testo"/>
      <text:p text:style-name="prov_5f_corpo_5f_testo">Premesso che:</text:p>
      <text:p text:style-name="prov_5f_corpo_5f_testo">-<text:tab/>dal combinato disposto dell’art. 108 del Decreto Legislativo n. 112 del 31.03.1998, art. 15 della Legge n. 225 del 24.02.1992 e art. 7 della Legge Regionale n. 45 del 19.04.1995 e successive modifiche ed integrazioni, nonché dal Sistema Augustus della P.C.M. – Dipartimento Nazionale di Protezione Civile in data 11.05.1997, si evince la doverosità per il Sindaco, Autorità Locale di Protezione Civile, di istituire un Servizio Comunale di Protezione Civile, dotandolo di mezzi, risorse e personale, nonché di prevedere una struttura operativa locale denominata COC (Centro Operativo Comunale) per i primi urgenti necessari interventi in caso di calamità pubbliche ovvero dei rischi della Protezione Civile;</text:p>
      <text:p text:style-name="prov_5f_corpo_5f_testo">-<text:tab/>il Centro Operativo Comunale è la struttura della quale si avvale il Sindaco in qualità di autorità comunale di Protezione Civile, per la direzione ed il coordinamento dei servizi di soccorso e di assistenza alla popolazione, che assicura il collegamento con il Sindaco, segnala alle autorità competenti l’evolversi degli eventi e delle necessità, coordina gli interventi delle squadre operative comunali e dei volontari, informa la popolazione ed in “tempo di pace” si riunisce ed opera affinché i dati e le procedure siano sempre mantenute aggiornate ed efficienti;</text:p>
      <text:p text:style-name="prov_5f_corpo_5f_testo">-<text:tab/></text:p>
      <text:p text:style-name="prov_5f_corpo_5f_testo">Richiamate:</text:p>
      <text:p text:style-name="prov_5f_corpo_5f_testo">-<text:tab/>la deliberazione di Consiglio Comunale n. 49 del 25.09.2008 ad oggetto: “Approvazione del Piano comunale di emergenza di Protezione Civile”;</text:p>
      <text:p text:style-name="prov_5f_corpo_5f_testo">-<text:tab/>la deliberazione di Giunta Comunale n. 110 del 09.09.2008, esecutiva ai sensi di legge, con la quale si è provveduto all’individuazione delle aree disponibili per fini di Protezione Civile;</text:p>
      <text:p text:style-name="prov_5f_corpo_5f_testo">-<text:tab/>la deliberazione di Giunta <text:s/>Comunale n. 133 del 16.12.2021 con la quale si è rinnovata la convenzione tra l’Unione dei Comuni del Frignano e i Comuni di Fanano, Fiumalbo, Lama Mocogno, Montecreto, Pavullo nel Frignano, Pievepelago, Polinago, Riolunato, Serramazzoni e Sestola, per la gestione in forma associata di “Funzioni in materia di Protezione Civile”, <text:s/>per ulteriori 5 anni con decorrenza 01.01.2022;</text:p>
      <text:p text:style-name="prov_5f_corpo_5f_testo"/>
      <text:p text:style-name="prov_5f_corpo_5f_testo">Dato atto che:</text:p>
      <text:p text:style-name="prov_5f_corpo_5f_testo">-<text:tab/>con deliberazione di Giunta Comunale n. 95 del 27/08/2013 è stato approvato l’aggiornamento del Centro Operativo Comunale (COC) di Protezione Civile nelle sue funzioni:</text:p>
      <text:p text:style-name="prov_5f_corpo_5f_testo">1<text:tab/>Tecnico Scientifica – Pianificazione;</text:p>
      <text:p text:style-name="prov_5f_corpo_5f_testo">2<text:tab/>Sanità, Assistenza Sociali</text:p>
      <text:p text:style-name="prov_5f_corpo_5f_testo">3<text:tab/>Volontariato;</text:p>
      <text:p text:style-name="prov_5f_corpo_5f_testo">4<text:tab/>Materiali e Mezzi;</text:p>
      <text:p text:style-name="prov_5f_corpo_5f_testo">5<text:tab/>Servizi essenziali e attività scolastica;</text:p>
      <text:p text:style-name="prov_5f_corpo_5f_testo">6<text:tab/>Censimento danni a persone e cose;</text:p>
      <text:p text:style-name="prov_5f_corpo_5f_testo">7<text:tab/>Strutture operative locali, viabilità;</text:p>
      <text:p text:style-name="prov_5f_corpo_5f_testo">8<text:tab/>Telecomunicazioni;</text:p>
      <text:p text:style-name="prov_5f_corpo_5f_testo">9<text:tab/>Assistenza alla popolazione;</text:p>
      <text:p text:style-name="prov_5f_corpo_5f_testo">10 Funzioni aggiuntive e di sostituzione;</text:p>
      <text:p text:style-name="prov_5f_corpo_5f_testo"><text:soft-page-break/></text:p>
      <text:p text:style-name="prov_5f_corpo_5f_testo">-<text:tab/>con deliberazione di Consiglio Comunale n. 23 del 28.05.2021 si è approvato il Piano di Protezione Civile comunale aggiornato ai sensi dell’art. 12 del D.Lgs del 2 gennaio 2018 n. 1 secondo le indicazioni fornite dalla Delibera di Giunta regionale 1439/2018;</text:p>
      <text:p text:style-name="prov_5f_corpo_5f_testo"/>
      <text:p text:style-name="prov_5f_corpo_5f_testo">Considerato che:</text:p>
      <text:p text:style-name="prov_5f_corpo_5f_testo">-<text:tab/>in relazione al rischio neve il Comune di Pavullo nel Frignano intende dotarsi annualmente di uno specifico piano operativo;</text:p>
      <text:p text:style-name="prov_5f_corpo_5f_testo">-<text:tab/>in riferimento al servizio di spalata neve e spargimento cloruri stradali <text:span text:style-name="T1">saranno</text:span> attivi <text:s/>affidamenti a soggetti terzi a seguito della come da<text:span text:style-name="T4"> progetto esecutivo del servizio di sgombero della neve e spargimento sale per n. 3 stagioni invernali 2022-2023, 2023-2024 e 2024-2025 </text:span><text:span text:style-name="T4">approvato con Delibera di Giunta n° 115 del 15/09/2022;</text:span></text:p>
      <text:p text:style-name="prov_5f_corpo_5f_testo"><text:span text:style-name="T4"/></text:p>
      <text:p text:style-name="prov_5f_corpo_5f_testo"><text:span text:style-name="T4">Considerato altresì che è opportuno predisporre un documento programmatico di più ampio respiro, finalizzato alla gestione dell’evento in modo coordinato e trasversale rispetto alla struttura organizzativa comunale ed all’intervento degli ulteriori soggetti pubblici e/o privati esterni all’Amministrazione, coinvolti dal verificarsi di intensi episodi meteorologici;</text:span></text:p>
      <text:p text:style-name="prov_5f_corpo_5f_testo"><text:span text:style-name="T4"/></text:p>
      <text:p text:style-name="prov_5f_corpo_5f_testo"><text:span text:style-name="T4">Vista la bozza di Piano Neve predisposta dal Servizio Lavori Pubblici considerato che tale documento è stato condiviso in fase istruttoria con gli uffici potenzialmente e maggiormente interessati dal verificarsi dell’evento (Servizio Ambiente e Protezione Civile, <text:s/>Servizi Sociali, Corpo Unico di Polizia Municipale), con formalizzazione della “cabina di regia” presso il Servizio Lavori Pubblici, tradizionalmente deputato al servizio;</text:span></text:p>
      <text:p text:style-name="prov_5f_corpo_5f_testo"><text:span text:style-name="T4"/></text:p>
      <text:p text:style-name="prov_5f_corpo_5f_testo"><text:span text:style-name="T4">Ritenuto necessario ed opportuno, approvare il “Piano Neve 202</text:span><text:span text:style-name="T3">2</text:span><text:span text:style-name="T4">/202</text:span><text:span text:style-name="T3">3</text:span><text:span text:style-name="T4">” del Comune di Pavullo nel Frignano così come predisposto, quale documento tecnico di massima, anche in virtù della sua adattabilità alle singole condizioni e situazioni che di volta in volta si dovessero verificare;</text:span></text:p>
      <text:p text:style-name="prov_5f_corpo_5f_testo"><text:span text:style-name="T4"/></text:p>
      <text:p text:style-name="prov_5f_corpo_5f_testo"><text:span text:style-name="T4">Visti i pareri favorevoli, espressi ai sensi di legge, in calce al presente atto;</text:span></text:p>
      <text:p text:style-name="prov_5f_corpo_5f_testo"><text:span text:style-name="T4"/></text:p>
      <text:p text:style-name="prov_5f_corpo_5f_testo"><text:span text:style-name="T4">Con voti unanimi favorevoli, legalmente espressi;</text:span></text:p>
      <text:p text:style-name="Standard"/>
      <text:p text:style-name="prov_5f_corpo_5f_testo"/>
      <text:p text:style-name="prov_5f_corpo_5f_testo"/>
      <text:p text:style-name="P1">DELIBERA</text:p>
      <text:p text:style-name="prov_5f_corpo_5f_testo"/>
      <text:p text:style-name="prov_5f_corpo_5f_testo">1)<text:tab/>di approvare il “Piano Neve 202<text:span text:style-name="T1">2</text:span>/202<text:span text:style-name="T1">3</text:span>” del Comune di Pavullo nel Frignano redatto dal Servizio Lavori Pubblici e condiviso in fase istruttoria con gli uffici potenzialmente e maggiormente interessati dal verificarsi dell’evento, posto in atti della presente deliberazione;</text:p>
      <text:p text:style-name="prov_5f_corpo_5f_testo"/>
      <text:p text:style-name="prov_5f_corpo_5f_testo">2)<text:tab/>di raccomandare agli uffici preposti la massima diffusione anche, qualora si ritenga ne ricorrano i presupposti, con incontri dedicati, al fine di armonizzare e razionalizzare le azioni degli Enti nei confronti delle varie utenze (scolastica, sociale, ecc.) e della popolazione in genere.</text:p>
      <text:p text:style-name="prov_5f_corpo_5f_testo"/>
      <text:p text:style-name="prov_5f_corpo_5f_testo"/>
      <text:p text:style-name="prov_5f_corpo_5f_testo"><text:soft-page-break/>Successivamente,</text:p>
      <text:p text:style-name="prov_5f_corpo_5f_testo"/>
      <text:p text:style-name="prov_5f_corpo_5f_testo"/>
      <text:h text:outline-level="3" text:style-name="P5">LA GIUNTA COMUNALE</text:h>
      <text:p text:style-name="prov_5f_corpo_5f_testo"/>
      <text:p text:style-name="prov_5f_corpo_5f_testo">Riconosciuta l’urgenza di provvedere in relazione alla necessità di dare immediata applicazione al Piano più volte citato che rappresenta strumento utile per il raggiungimento delle finalità programmatorie suddette;</text:p>
      <text:p text:style-name="prov_5f_corpo_5f_testo"/>
      <text:p text:style-name="prov_5f_corpo_5f_testo">Con voti unanimi, legalmente resi,</text:p>
      <text:p text:style-name="prov_5f_corpo_5f_testo"/>
      <text:p text:style-name="P1">DELIBERA</text:p>
      <text:p text:style-name="prov_5f_corpo_5f_testo"/>
      <text:p text:style-name="prov_5f_corpo_5f_testo">di dare Immediata Eseguibilità alla presente deliberazione, ai sensi dell’art. 134 comma 4^ del D.Lgs. 18.08.2000 n.</text:p>
      <text:p text:style-name="prov_5f_corpo_5f_testo"/>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Liberation Serif" svg:font-family="'Liberation Serif'"/>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4"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display-name="Normal Table" style:family="paragraph" style:name="Normal_20_Table">
      <style:paragraph-properties fo:hyphenation-ladder-count="no-limit" fo:orphans="2" fo:text-align="start" fo:widows="2" style:justify-single-word="false" style:vertical-align="baseline"/>
      <style:text-properties fo:country="IT" fo:font-family="'Liberation Serif'" fo:font-size="12pt" fo:hyphenate="false" fo:hyphenation-push-char-count="2" fo:hyphenation-remain-char-count="2" fo:language="it" style:country-asian="CN" style:country-complex="IN" style:font-family-asian="SimSun" style:font-family-complex="'Liberation Serif'" style:font-family-generic="roman" style:font-family-generic-asian="system" style:font-family-generic-complex="system" style:font-name="Liberation Serif" style:font-name-asian="SimSun" style:font-name-complex="Liberation Serif1" style:font-pitch="variable" style:font-pitch-asian="variable" style:font-pitch-complex="variable" style:font-size-asian="12pt" style:font-size-complex="12pt" style:language-asian="zh" style:language-complex="hi" style:letter-kerning="true"/>
    </style:style>
    <style:style style:default-outline-level="" style:display-name="Standard (user)" style:family="paragraph" style:name="Standard_20__28_user_29_">
      <style:paragraph-properties fo:hyphenation-ladder-count="no-limit" fo:orphans="2" fo:text-align="start" fo:widows="2" style:justify-single-word="false" style:vertical-align="baseline"/>
      <style:text-properties fo:country="IT" fo:font-family="Tahoma" fo:font-size="10pt" fo:hyphenate="false" fo:hyphenation-push-char-count="2" fo:hyphenation-remain-char-count="2" fo:language="it" style:country-asian="CN" style:country-complex="IN" style:font-family-asian="SimSun" style:font-family-complex="Tahoma" style:font-family-generic="roman" style:font-family-generic-asian="system" style:font-family-generic-complex="system" style:font-name="Tahoma2" style:font-name-asian="SimSun" style:font-name-complex="Tahoma4" style:font-pitch="variable" style:font-pitch-asian="variable" style:font-pitch-complex="variable" style:font-size-asian="10pt" style:font-size-complex="10pt" style:language-asian="zh" style:language-complex="hi" style:letter-kerning="true"/>
    </style:style>
    <style:style style:default-outline-level="" style:display-name="Body Text Indent 2" style:family="paragraph" style:name="Body_20_Text_20_Indent_20_2" style:parent-style-name="Standard_20__28_user_29_">
      <style:paragraph-properties fo:margin-bottom="0cm" fo:margin-left="0cm" fo:margin-right="0cm" fo:margin-top="0.423cm" fo:text-indent="1cm" style:auto-text-indent="false"/>
      <style:text-properties fo:font-family="Tahoma" fo:font-size="10pt" style:font-family-complex="Tahoma" style:font-family-generic="roman" style:font-family-generic-complex="system" style:font-name="Tahoma2" style:font-name-complex="Tahoma4" style:font-pitch="variable" style:font-pitch-complex="variable" style:font-size-asian="10pt" style:font-size-complex="10pt"/>
    </style:style>
    <style:style style:class="text" style:default-outline-level="1" style:display-name="Heading 1" style:family="paragraph" style:name="Heading_20_1" style:next-style-name="Text_20_body" style:parent-style-name="Heading">
      <style:paragraph-properties fo:margin-bottom="0.212cm" fo:margin-top="0.423cm"/>
      <style:text-properties fo:font-size="130%" fo:font-weight="bold" style:font-size-asian="130%" style:font-size-complex="130%" style:font-weight-asian="bold" style:font-weight-complex="bold"/>
    </style:style>
    <style:style style:class="text" style:default-outline-level="3" style:display-name="Heading 3" style:family="paragraph" style:name="Heading_20_3" style:next-style-name="Text_20_body" style:parent-style-name="Heading">
      <style:paragraph-properties fo:margin-bottom="0.212cm" fo:margin-top="0.247cm"/>
      <style:text-properties fo:font-size="101%" fo:font-weight="bold" style:font-size-asian="101%" style:font-size-complex="101%"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Rientro corpo del testo 2 Carattere" style:family="text" style:name="Rientro_20_corpo_20_del_20_testo_20_2_20_Carattere" style:parent-style-name="Default_20_Paragraph_20_Font">
      <style:text-properties fo:font-family="Tahoma" fo:font-size="10pt" style:font-family-complex="Tahoma" style:font-family-generic="roman" style:font-family-generic-complex="system" style:font-name="Tahoma2" style:font-name-complex="Tahoma4" style:font-pitch="variable" style:font-pitch-complex="variable" style:font-size-asian="10pt" style:font-size-complex="10pt"/>
    </style:style>
    <style:style style:display-name="ListLabel 1" style:family="text" style:name="ListLabel_20_1">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2" style:family="text" style:name="ListLabel_20_2">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3" style:family="text" style:name="ListLabel_20_3">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4" style:family="text" style:name="ListLabel_20_4">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5" style:family="text" style:name="ListLabel_20_5">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6" style:family="text" style:name="ListLabel_20_6">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7" style:family="text" style:name="ListLabel_20_7">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8" style:family="text" style:name="ListLabel_20_8">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9" style:family="text" style:name="ListLabel_20_9">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10" style:family="text" style:name="ListLabel_20_10">
      <style:text-properties fo:font-size="11pt" style:font-family-complex="'Times New Roman'" style:font-family-generic-complex="system" style:font-name-complex="Times New Roman1" style:font-pitch-complex="variable"/>
    </style:style>
    <style:style style:display-name="ListLabel 11" style:family="text" style:name="ListLabel_20_11">
      <style:text-properties style:font-family-complex="'Times New Roman'" style:font-family-generic-complex="system" style:font-name-complex="Times New Roman1" style:font-pitch-complex="variable"/>
    </style:style>
    <style:style style:display-name="ListLabel 12" style:family="text" style:name="ListLabel_20_12">
      <style:text-properties style:font-family-complex="'Times New Roman'" style:font-family-generic-complex="system" style:font-name-complex="Times New Roman1" style:font-pitch-complex="variable"/>
    </style:style>
    <style:style style:display-name="ListLabel 13" style:family="text" style:name="ListLabel_20_13">
      <style:text-properties style:font-family-complex="'Times New Roman'" style:font-family-generic-complex="system" style:font-name-complex="Times New Roman1" style:font-pitch-complex="variable"/>
    </style:style>
    <style:style style:display-name="ListLabel 14" style:family="text" style:name="ListLabel_20_14">
      <style:text-properties style:font-family-complex="'Times New Roman'" style:font-family-generic-complex="system" style:font-name-complex="Times New Roman1" style:font-pitch-complex="variable"/>
    </style:style>
    <style:style style:display-name="ListLabel 15" style:family="text" style:name="ListLabel_20_15">
      <style:text-properties style:font-family-complex="'Times New Roman'" style:font-family-generic-complex="system" style:font-name-complex="Times New Roman1" style:font-pitch-complex="variable"/>
    </style:style>
    <style:style style:display-name="ListLabel 16" style:family="text" style:name="ListLabel_20_16">
      <style:text-properties style:font-family-complex="'Times New Roman'" style:font-family-generic-complex="system" style:font-name-complex="Times New Roman1" style:font-pitch-complex="variable"/>
    </style:style>
    <style:style style:display-name="ListLabel 17" style:family="text" style:name="ListLabel_20_17">
      <style:text-properties style:font-family-complex="'Times New Roman'" style:font-family-generic-complex="system" style:font-name-complex="Times New Roman1" style:font-pitch-complex="variable"/>
    </style:style>
    <style:style style:display-name="ListLabel 18" style:family="text" style:name="ListLabel_20_18">
      <style:text-properties style:font-family-complex="'Times New Roman'" style:font-family-generic-complex="system" style:font-name-complex="Times New Roman1" style:font-pitch-complex="variable"/>
    </style:style>
    <style:style style:display-name="ListLabel 19" style:family="text" style:name="ListLabel_20_19">
      <style:text-properties fo:font-size="11pt" style:font-family-complex="'Times New Roman'" style:font-family-generic-complex="system" style:font-name-complex="Times New Roman1" style:font-pitch-complex="variable"/>
    </style:style>
    <style:style style:display-name="ListLabel 20" style:family="text" style:name="ListLabel_20_20">
      <style:text-properties style:font-family-complex="'Times New Roman'" style:font-family-generic-complex="system" style:font-name-complex="Times New Roman1" style:font-pitch-complex="variable"/>
    </style:style>
    <style:style style:display-name="ListLabel 21" style:family="text" style:name="ListLabel_20_21">
      <style:text-properties style:font-family-complex="'Times New Roman'" style:font-family-generic-complex="system" style:font-name-complex="Times New Roman1" style:font-pitch-complex="variable"/>
    </style:style>
    <style:style style:display-name="ListLabel 22" style:family="text" style:name="ListLabel_20_22">
      <style:text-properties style:font-family-complex="'Times New Roman'" style:font-family-generic-complex="system" style:font-name-complex="Times New Roman1" style:font-pitch-complex="variable"/>
    </style:style>
    <style:style style:display-name="ListLabel 23" style:family="text" style:name="ListLabel_20_23">
      <style:text-properties style:font-family-complex="'Times New Roman'" style:font-family-generic-complex="system" style:font-name-complex="Times New Roman1" style:font-pitch-complex="variable"/>
    </style:style>
    <style:style style:display-name="ListLabel 24" style:family="text" style:name="ListLabel_20_24">
      <style:text-properties style:font-family-complex="'Times New Roman'" style:font-family-generic-complex="system" style:font-name-complex="Times New Roman1" style:font-pitch-complex="variable"/>
    </style:style>
    <style:style style:display-name="ListLabel 25" style:family="text" style:name="ListLabel_20_25">
      <style:text-properties style:font-family-complex="'Times New Roman'" style:font-family-generic-complex="system" style:font-name-complex="Times New Roman1" style:font-pitch-complex="variable"/>
    </style:style>
    <style:style style:display-name="ListLabel 26" style:family="text" style:name="ListLabel_20_26">
      <style:text-properties style:font-family-complex="'Times New Roman'" style:font-family-generic-complex="system" style:font-name-complex="Times New Roman1" style:font-pitch-complex="variable"/>
    </style:style>
    <style:style style:display-name="ListLabel 27" style:family="text" style:name="ListLabel_20_27">
      <style:text-properties style:font-family-complex="'Times New Roman'" style:font-family-generic-complex="system" style:font-name-complex="Times New Roman1" style:font-pitch-complex="variable"/>
    </style:style>
    <style:style style:display-name="ListLabel 28" style:family="text" style:name="ListLabel_20_28">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29" style:family="text" style:name="ListLabel_20_29">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30" style:family="text" style:name="ListLabel_20_30">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31" style:family="text" style:name="ListLabel_20_31">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32" style:family="text" style:name="ListLabel_20_32">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33" style:family="text" style:name="ListLabel_20_33">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34" style:family="text" style:name="ListLabel_20_34">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35" style:family="text" style:name="ListLabel_20_35">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36" style:family="text" style:name="ListLabel_20_36">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text:bullet-char="-" text:level="1" text:style-name="ListLabel_20_1">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2">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3">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4">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5">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6">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7">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8">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9">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1" text:level="1" text:style-name="ListLabel_20_10">
        <style:list-level-properties text:list-level-position-and-space-mode="label-alignment">
          <style:list-level-label-alignment text:label-followed-by="listtab"/>
        </style:list-level-properties>
      </text:list-level-style-number>
      <text:list-level-style-number style:num-format="1" text:display-levels="2" text:level="2" text:style-name="ListLabel_20_11">
        <style:list-level-properties text:list-level-position-and-space-mode="label-alignment">
          <style:list-level-label-alignment text:label-followed-by="listtab"/>
        </style:list-level-properties>
      </text:list-level-style-number>
      <text:list-level-style-number style:num-format="1" text:display-levels="2" text:level="3" text:style-name="ListLabel_20_12">
        <style:list-level-properties text:list-level-position-and-space-mode="label-alignment">
          <style:list-level-label-alignment text:label-followed-by="listtab"/>
        </style:list-level-properties>
      </text:list-level-style-number>
      <text:list-level-style-number style:num-format="1" text:display-levels="2" text:level="4" text:style-name="ListLabel_20_13">
        <style:list-level-properties text:list-level-position-and-space-mode="label-alignment">
          <style:list-level-label-alignment text:label-followed-by="listtab"/>
        </style:list-level-properties>
      </text:list-level-style-number>
      <text:list-level-style-number style:num-format="1" text:display-levels="2" text:level="5" text:style-name="ListLabel_20_14">
        <style:list-level-properties text:list-level-position-and-space-mode="label-alignment">
          <style:list-level-label-alignment text:label-followed-by="listtab"/>
        </style:list-level-properties>
      </text:list-level-style-number>
      <text:list-level-style-number style:num-format="1" text:display-levels="2" text:level="6" text:style-name="ListLabel_20_15">
        <style:list-level-properties text:list-level-position-and-space-mode="label-alignment">
          <style:list-level-label-alignment text:label-followed-by="listtab"/>
        </style:list-level-properties>
      </text:list-level-style-number>
      <text:list-level-style-number style:num-format="1" text:display-levels="2" text:level="7" text:style-name="ListLabel_20_16">
        <style:list-level-properties text:list-level-position-and-space-mode="label-alignment">
          <style:list-level-label-alignment text:label-followed-by="listtab"/>
        </style:list-level-properties>
      </text:list-level-style-number>
      <text:list-level-style-number style:num-format="1" text:display-levels="2" text:level="8" text:style-name="ListLabel_20_17">
        <style:list-level-properties text:list-level-position-and-space-mode="label-alignment">
          <style:list-level-label-alignment text:label-followed-by="listtab"/>
        </style:list-level-properties>
      </text:list-level-style-number>
      <text:list-level-style-number style:num-format="1" text:display-levels="2" text:level="9" text:style-name="ListLabel_20_18">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1" text:level="1" text:style-name="ListLabel_20_19">
        <style:list-level-properties text:list-level-position-and-space-mode="label-alignment">
          <style:list-level-label-alignment text:label-followed-by="listtab"/>
        </style:list-level-properties>
      </text:list-level-style-number>
      <text:list-level-style-number style:num-format="1" text:display-levels="2" text:level="2" text:style-name="ListLabel_20_20">
        <style:list-level-properties text:list-level-position-and-space-mode="label-alignment">
          <style:list-level-label-alignment text:label-followed-by="listtab"/>
        </style:list-level-properties>
      </text:list-level-style-number>
      <text:list-level-style-number style:num-format="1" text:display-levels="2" text:level="3" text:style-name="ListLabel_20_21">
        <style:list-level-properties text:list-level-position-and-space-mode="label-alignment">
          <style:list-level-label-alignment text:label-followed-by="listtab"/>
        </style:list-level-properties>
      </text:list-level-style-number>
      <text:list-level-style-number style:num-format="1" text:display-levels="2" text:level="4" text:style-name="ListLabel_20_22">
        <style:list-level-properties text:list-level-position-and-space-mode="label-alignment">
          <style:list-level-label-alignment text:label-followed-by="listtab"/>
        </style:list-level-properties>
      </text:list-level-style-number>
      <text:list-level-style-number style:num-format="1" text:display-levels="2" text:level="5" text:style-name="ListLabel_20_23">
        <style:list-level-properties text:list-level-position-and-space-mode="label-alignment">
          <style:list-level-label-alignment text:label-followed-by="listtab"/>
        </style:list-level-properties>
      </text:list-level-style-number>
      <text:list-level-style-number style:num-format="1" text:display-levels="2" text:level="6" text:style-name="ListLabel_20_24">
        <style:list-level-properties text:list-level-position-and-space-mode="label-alignment">
          <style:list-level-label-alignment text:label-followed-by="listtab"/>
        </style:list-level-properties>
      </text:list-level-style-number>
      <text:list-level-style-number style:num-format="1" text:display-levels="2" text:level="7" text:style-name="ListLabel_20_25">
        <style:list-level-properties text:list-level-position-and-space-mode="label-alignment">
          <style:list-level-label-alignment text:label-followed-by="listtab"/>
        </style:list-level-properties>
      </text:list-level-style-number>
      <text:list-level-style-number style:num-format="1" text:display-levels="2" text:level="8" text:style-name="ListLabel_20_26">
        <style:list-level-properties text:list-level-position-and-space-mode="label-alignment">
          <style:list-level-label-alignment text:label-followed-by="listtab"/>
        </style:list-level-properties>
      </text:list-level-style-number>
      <text:list-level-style-number style:num-format="1" text:display-levels="2" text:level="9" text:style-name="ListLabel_20_27">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text:bullet-char="-" text:level="1" text:style-name="ListLabel_20_28">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29">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30">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31">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32">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33">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34">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35">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36">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Mpm1"/>
    <style:master-page style:display-name="First Page" style:name="First_20_Page" style:next-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22-09-20T12:25:00</meta:creation-date>
    <dc:date>2022-11-21T10:44:36.180000000</dc:date>
    <meta:editing-duration>PT3H24M41S</meta:editing-duration>
    <meta:editing-cycles>38</meta:editing-cycles>
    <meta:generator>LibreOffice/6.4.7.2$Windows_x86 LibreOffice_project/639b8ac485750d5696d7590a72ef1b496725cfb5</meta:generator>
    <meta:document-statistic meta:table-count="0" meta:image-count="0" meta:object-count="0" meta:page-count="3" meta:paragraph-count="40" meta:word-count="826" meta:character-count="5657" meta:non-whitespace-character-count="4864"/>
  </office:meta>
</office:document-meta>
</file>