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9"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9"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0"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2" style:family="paragraph" style:parent-style-name="Standard" style:master-page-name="First_20_Page">
      <style:paragraph-properties style:page-number="auto"/>
      <style:text-properties style:font-name="Sitka Subheading"/>
    </style:style>
    <style:style style:name="P33" style:family="paragraph" style:parent-style-name="prov_5f_elenco_5f_trattino" style:list-style-name="trattino">
      <style:paragraph-properties fo:line-height="115%"/>
      <style:text-properties officeooo:paragraph-rsid="0047c76b"/>
    </style:style>
    <style:style style:name="P34" style:family="paragraph" style:parent-style-name="prov_5f_elenco_5f_trattino">
      <style:paragraph-properties fo:line-height="115%"/>
      <style:text-properties fo:font-weight="normal" style:font-weight-asian="normal" style:font-weight-complex="normal"/>
    </style:style>
    <style:style style:name="P35" style:family="paragraph" style:parent-style-name="prov_5f_corpo_5f_testo" style:list-style-name="Numbering_20_1">
      <style:paragraph-properties fo:line-height="115%"/>
      <style:text-properties style:font-name="Tahoma" fo:font-size="10pt" style:text-underline-style="none" fo:font-weight="normal" officeooo:paragraph-rsid="0055557a" style:font-size-asian="10pt" style:font-weight-asian="normal" style:font-name-complex="Times New Roman" style:font-size-complex="10pt" style:font-weight-complex="normal"/>
    </style:style>
    <style:style style:name="P36" style:family="paragraph" style:parent-style-name="prov_5f_corpo_5f_testo" style:list-style-name="Numbering_20_1">
      <style:paragraph-properties fo:line-height="115%"/>
      <style:text-properties style:font-name="Tahoma" fo:font-size="10pt" style:text-underline-style="none" fo:font-weight="normal" officeooo:rsid="0024baf2" officeooo:paragraph-rsid="0055557a" style:font-size-asian="10pt" style:font-weight-asian="normal" style:font-name-complex="Times New Roman" style:font-size-complex="10pt" style:font-weight-complex="normal"/>
    </style:style>
    <style:style style:name="P37" style:family="paragraph" style:parent-style-name="prov_5f_corpo_5f_testo" style:list-style-name="Numbering_20_1">
      <style:paragraph-properties fo:margin-left="0cm" fo:margin-right="0cm" fo:line-height="115%" fo:text-indent="0cm" style:auto-text-indent="false"/>
      <style:text-properties style:font-name="Tahoma" fo:font-size="10pt" style:text-underline-style="none" fo:font-weight="normal" officeooo:paragraph-rsid="0055557a" style:font-size-asian="10pt" style:font-weight-asian="normal" style:font-name-complex="Times New Roman" style:font-size-complex="10pt" style:font-weight-complex="normal"/>
    </style:style>
    <style:style style:name="P38" style:family="paragraph" style:parent-style-name="prov_5f_elenco_5f_num">
      <style:paragraph-properties fo:text-align="justify" style:justify-single-word="false"/>
    </style:style>
    <style:style style:name="P39" style:family="paragraph" style:parent-style-name="prov_5f_elenco_5f_num">
      <style:paragraph-properties fo:text-align="justify" style:justify-single-word="false"/>
      <style:text-properties officeooo:paragraph-rsid="0055557a"/>
    </style:style>
    <style:style style:name="P40" style:family="paragraph" style:parent-style-name="prov_5f_elenco_5f_num">
      <style:paragraph-properties fo:text-align="justify" style:justify-single-word="false"/>
      <style:text-properties style:font-name="Tahoma" fo:font-size="10pt" style:text-underline-style="none" fo:font-weight="normal" officeooo:paragraph-rsid="0055557a" style:font-size-asian="10pt" style:font-weight-asian="normal" style:font-name-complex="Times New Roman" style:font-size-complex="10pt"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7d074"/>
    </style:style>
    <style:style style:name="T7" style:family="text">
      <style:text-properties officeooo:rsid="001a039b"/>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00a60"/>
    </style:style>
    <style:style style:name="T18" style:family="text">
      <style:text-properties officeooo:rsid="0047c76b"/>
    </style:style>
    <style:style style:name="T19" style:family="text">
      <style:text-properties officeooo:rsid="004d4688"/>
    </style:style>
    <style:style style:name="T20" style:family="text">
      <style:text-properties officeooo:rsid="00506cb7"/>
    </style:style>
    <style:style style:name="T21" style:family="text">
      <style:text-properties officeooo:rsid="00532b68"/>
    </style:style>
    <style:style style:name="T22" style:family="text">
      <style:text-properties officeooo:rsid="0053e1e1"/>
    </style:style>
    <style:style style:name="T23" style:family="text">
      <style:text-properties officeooo:rsid="0057d4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ISTITUZIONALI<text:span text:style-name="T17"> </text:span></text:p>
      <text:p text:style-name="P24">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4"/>
      <text:p text:style-name="P18">Oggetto: <text:span text:style-name="T4">ASSUNZIONE DI PERSONALE A TEMPO DETERMINATO PRESSO I SERVIZI EDUCATIVI ALLA PRIMA INFANZIA - ASILI NIDO DEL COMUNE DI PAVULLO N.F. PER L'ANNO SCOLASTICO 2021-2022. </text:span></text:p>
      <text:p text:style-name="Standard"/>
      <text:p text:style-name="P12"/>
      <text:p text:style-name="P19">IL <text:s/><text:span text:style-name="T5">RESPONSABILE DI SERVIZIO</text:span></text:p>
      <text:p text:style-name="P13"/>
      <text:p text:style-name="P22"><text:span text:style-name="T8">Premesso</text:span> <text:span text:style-name="T9">che</text:span><text:span text:style-name="T8">:</text:span></text:p>
      <text:list xml:id="list3661365407" text:style-name="trattino">
        <text:list-item>
          <text:p text:style-name="prov_5f_elenco_5f_trattino">con deliberazione di C.C. n. <text:span text:style-name="T21">48</text:span> del <text:span text:style-name="T21">30</text:span>/<text:span text:style-name="T18">12</text:span>/20<text:span text:style-name="T21">20</text:span>, ese<text:span text:style-name="T6">cutiva ai sensi di legge</text:span>, <text:span text:style-name="T18">è </text:span><text:s/>stat<text:span text:style-name="T18">a</text:span> approvat<text:span text:style-name="T18">a</text:span> la nota di aggiornamento del Documento Unico di Programmazione 20<text:span text:style-name="T19">21</text:span>-202<text:span text:style-name="T21">3</text:span> (D.U.P.);</text:p>
        </text:list-item>
        <text:list-item>
          <text:p text:style-name="P33">con deliberazione di C.C. n. <text:span text:style-name="T21">49</text:span> del <text:span text:style-name="T21">30</text:span>/<text:span text:style-name="T18">12</text:span>/20<text:span text:style-name="T21">20</text:span>, ese<text:span text:style-name="T6">cutiva ai sensi di legge</text:span>, <text:span text:style-name="T18">è </text:span>stat<text:span text:style-name="T18">o</text:span> approvat<text:span text:style-name="T18">o </text:span>il Bilancio di previsione per l'esercizio finanziario 20<text:span text:style-name="T19">21</text:span>-202<text:span text:style-name="T21">3</text:span> e relativi allegati;</text:p>
        </text:list-item>
        <text:list-item>
          <text:p text:style-name="P33">con deliberazione di G.C. n. <text:span text:style-name="T20">13</text:span> del <text:span text:style-name="T22">04/03</text:span>/20<text:span text:style-name="T20">21</text:span>, ese<text:span text:style-name="T6">cutiva ai sensi di legge</text:span>, è stato approvato il piano esecutivo di gestione (P.E.G.) 20<text:span text:style-name="T19">21</text:span> – 202<text:span text:style-name="T21">3;</text:span></text:p>
          <text:p text:style-name="P34"/>
        </text:list-item>
      </text:list>
      <text:p text:style-name="P17">Considerato che fra i progetti assegnati al Servizio è prevista la gestione della dotazione organica del personale e la realizzazione della programmazione triennale del fabbisogno di personale a tempo indeterminato e determinato;</text:p>
      <text:p text:style-name="P17"><text:s text:c="6"/></text:p>
      <text:p text:style-name="P17">Preso atto che la Coordinatrice pedagogica e la Responsabile del <text:s/>Servizio Scuola hanno confermato <text:s text:c="2"/>l’intenzione di avviare le attività educative degli asili nido comunali: Asilo nido Tonini e Sezione Lo Scarabocchio di S. Antonio dal 25 agosto 2021, prima con le attività di preparazione alla sola presenza degli operatori e poi aperto ai bambini dalla prima settimana del mese di settembre 2021 secondo <text:s/>le ultime disposizioni regionali;</text:p>
      <text:p text:style-name="P17"/>
      <text:p text:style-name="P17">Verificato che le domande di iscrizione ai servizi alla prima infanzia del Comune di Pavullo n.F. per l’anno scolastico 2021-2022 risultano sostanzialmente in linea con quelle presentate negli ultimi due anni e il personale in servizio è numericamente insufficiente a garantire il servizio nel rispetto dei parametri regionali <text:soft-page-break/>di presenza operatori/bambini e degli <text:s/>ulteriori vincoli e restrizioni previsti per il contrasto e contenimento dell’infezione virale;</text:p>
      <text:p text:style-name="P17"/>
      <text:p text:style-name="P17">Considerato che:</text:p>
      <text:p text:style-name="P17">-<text:span text:style-name="T23">l’</text:span>organico di personale a tempo indeterminato inquadrato <text:s/>al profilo <text:s/>professionale di Educatore d’infanzia è costituito da <text:s/>tre dipendenti a tempo pieno e due dipendenti a tempo parziale 28/36;</text:p>
      <text:p text:style-name="P17">- l’unica dipendente con funzioni esecutive di supporto alle sezioni, con rapporto di lavoro a tempo parziale 22,50/36, è assegnata temporaneamente a funzioni amministrative;</text:p>
      <text:p text:style-name="P17"/>
      <text:p text:style-name="P17">Preso atto che <text:s/>in relazione alle domande di iscrizione alle sezioni di asili nido comunali presentate per <text:s/>l’anno scolastico 2021-2022 il Servizio Scuola ha richiesto l’assunzione di personale a tempo determinato a supporto delle sezioni, <text:s/>come di seguito indicato:</text:p>
      <text:p text:style-name="P11">-un Educatore d’Infanzia, categoria C1 <text:s/>a tempo pieno;</text:p>
      <text:p text:style-name="P11">-due <text:s/>Esecutori ai servizi educativi, categoria B1 a tempo pieno,</text:p>
      <text:p text:style-name="P11">-un Esecutore ai servizi educativi, categoria B1, a tempo parziale 22,5/36, in sostituzione della <text:s/>dipendente assegnata ad altre mansioni con diritto alla conservazione del posto; </text:p>
      <text:p text:style-name="P11">-un Esecutore ai servizi educativi, categoria B1, a tempo parziale 30/36;</text:p>
      <text:p text:style-name="P17"><text:s text:c="6"/></text:p>
      <text:p text:style-name="P17">Ritenuto di procedere con le assunzioni richieste, disponendo l’assunzione <text:s/>dell’Educatore d’infanzia tempo pieno <text:s/>fino al 30 giugno 2021 e fissando il termine per le assunzioni di Esecutore ai servizi educativi fino alla concorrenza dei 36 mesi di servizio e comunque non oltre il 31.12.2021;</text:p>
      <text:p text:style-name="P17"/>
      <text:p text:style-name="P17">Dato atto che l’Amministrazione comunale non ha graduatorie di selezioni pubbliche approvate per assunzioni di personale a tempo indeterminato <text:s/>valide da utilizzare per l’assunzione di personale a tempo determinato; </text:p>
      <text:p text:style-name="P17"/>
      <text:p text:style-name="P17">Richiamate:</text:p>
      <text:p text:style-name="P17">• la determinazione n. 468 del 29.11.2017 con la quale è stata approvata la graduatoria finale di merito per la formazione di una graduatoria da utilizzare per assunzioni a tempo determinato presso i servizi per la prima infanzia del Comune di Pavullo n.F. a tempo pieno o a tempo parziale al profilo professionale di “Educatore d’Infanzia”, categoria giuridica ed economica C1;</text:p>
      <text:p text:style-name="P17">• la determinazione n. 308 del 29.8.2018 con la quale è stata approvata la graduatoria finale di merito della selezione pubblica, per titoli ed esami, per l’assunzione a tempo determinato di tre unità di personale a tempo pieno al profilo professionale di “Esecutore ai Servizi Educativi alla prima infanzia”, Sezioni Asili nido del Comune di Pavullo n.F., categoria giuridica ed economica B1;</text:p>
      <text:p text:style-name="P17"/>
      <text:p text:style-name="P17">Verificata la disponibilità delle candidate collocate nelle <text:s/>graduatorie citate secondo la rispettiva posizione;</text:p>
      <text:p text:style-name="P17"/>
      <text:p text:style-name="P17">Preso atto che la candidata collocata al 1^ posto della graduatoria finale di merito per l’assunzione a tempo determinato <text:s/>al profilo professionale di “Educatore d’Infanzia” è assunta a tempo indeterminato presso altra Amministrazione;</text:p>
      <text:p text:style-name="P17"/>
      <text:p text:style-name="P17">Ritenuto di disporre l’assunzione a tempo determinato della Sig.ra Codeluppi Paola, nata il 05.02.1970, <text:s/>in qualità di Educatore d’infanzia, quale 2^ classificata nella graduatoria finale di merito della selezione citata, <text:s/>a tempo pieno dal 25.08.2021 fino al 30.06.2022;</text:p>
      <text:p text:style-name="P17"/>
      <text:p text:style-name="P17">Preso altresì atto che le candidate collocate al 1°,5°,6°,7°,8°,9° posto della graduatoria finale di merito per <text:s/>l’assunzione a tempo determinato al profilo professionale di “Esecutore ai Servizi Educativi alla prima infanzia” hanno rinunciato all’assunzione; </text:p>
      <text:p text:style-name="P17"><text:s text:c="6"/></text:p>
      <text:p text:style-name="P17"><text:soft-page-break/>Ritenuto inoltre di disporre l’assunzione a tempo determinato di quattro “Esecutori ai servizi educativi alla prima infanzia”, categ. B1, per esigenze temporanee e in sostituzione di personale assente, finalizzate a garantire la regolare fruizione dei servizi <text:s/>e il rispetto dei parametri di presenza previsti per l’anno scolastico 2021-2022, di seguito indicati:</text:p>
      <text:p text:style-name="P17">• Sig.ra Amici Simona, nata il 18.2.1978, 2^ classificata nella graduatoria finale di merito, a tempo pieno dal 25.08.2021 fino al 28.11.2021;</text:p>
      <text:p text:style-name="P17">• Sig.na Nanni Elena, nata il 19.04.1989, 3^ classificata nella graduatoria finale di merito a tempo pieno dal 25.08.2021 fino al 16.11.2021;</text:p>
      <text:p text:style-name="P17">• Sig.ra Puccini Marisa, nata il 6.10.1959, 4^ classificata nella graduatoria finale di merito a tempo parziale 22,50/36 dal 25.08.2021 fino al 29.11.2021;</text:p>
      <text:p text:style-name="P17">- Sig.ra <text:s/>Maestri Barbara, nata il 25.07.1970, 10^ classificata nella graduatoria finale di merito <text:s/>a tempo parziale 30/36 dal 25.08.2021 fino al 31.12.2021;</text:p>
      <text:p text:style-name="P17"/>
      <text:p text:style-name="P17">Preso atto che la spesa presunta prevista totale per tali assunzioni <text:s/>è quantificata in €. 40.850,00 per la sola parte riferita al trattamento economico fisso spettante al personale </text:p>
      <text:p text:style-name="P17"/>
      <text:p text:style-name="P17">Verificato inoltre che al termine dell’anno scolastico 2020/2021 si sono realizzate economie rispetto alle spese inizialmente impegnate allo stesso titolo ed è ora possibile rendere disponibile la somma di €. 557,98 dall’ imp. 117/2021 del <text:s/>capitolo 1012200133406 “Stipendi ed assegni al personale non di ruolo dell’asilo nido” del bilancio di previsione in corso;</text:p>
      <text:p text:style-name="P17"/>
      <text:p text:style-name="P17">Dato atto:</text:p>
      <text:p text:style-name="P17"><text:s/>•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p>
      <text:p text:style-name="P17"><text:s/>• che il Comune di Pavullo n.F. ha conseguito il pareggio di bilancio come da Rendiconto anno 2019, previsto dall’art. 1, comma 723, della Legge 28.12.2015, n. 208 (legge di stabilità 2016) che ha sostituito il patto di stabilità;</text:p>
      <text:p text:style-name="P17"><text:s/>• che viene rispettato l’obbligo di contenimento della spesa di personale, previsto dall’art. 1 comma 557 della Legge 296/2006 – Legge di stabilità 2007 e ss.mm. e ii. e del limite delle spese di personale assunto con forme di lavoro flessibile di cui al D. L. 78/2010 e ss.mm. e ii.;</text:p>
      <text:p text:style-name="P17"><text:s/>• che i Direttori delle Aree funzionali, figure apicali dell’Ente con funzioni dirigenziali, con la deliberazione di C.C. n. 48 del 30/12/2020 hanno presentato dichiarazioni per le rispettive strutture di competenza, acquisite agli atti, dalle quali si rileva che in tutte le strutture organizzative del Comune di Pavullo non risultano situazioni di soprannumero o eccedenze di personale rispetto alla dotazione organica; </text:p>
      <text:p text:style-name="P17">• che il Comune di Pavullo non ha personale in servizio presso società a partecipazione pubblica totale o di controllo, titolari di affidamento di servizi pubblici locali senza procedura di gara;</text:p>
      <text:p text:style-name="P17">• che rispetta gli obblighi di certificazione dei crediti o diniego non motivato entro i trenta giorni dalla presentazione dell'istanza (art. 27 D.L. 66/2014, convertito in legge, con modificazioni, dalla legge 89/2014);</text:p>
      <text:p text:style-name="P17">• che il Comune di Pavullo n.F. contestualmente all’approvazione del PEG 2021 – 2023 ha approvato il Piano triennale delle azioni positive a valere per il medesimo triennio;</text:p>
      <text:p text:style-name="P17">• che il rapporto medio dipendenti – popolazione del Comune di Pavullo è determinato in 1/199;</text:p>
      <text:p text:style-name="P17"/>
      <text:p text:style-name="P17"><text:s/>Visti:</text:p>
      <text:p text:style-name="P17"><text:soft-page-break/><text:s/>l’art. 36 del D. Lgs. 165/2001, in materia di possibilità di utilizzo di contratti di lavoro flessibile presso le amministrazioni pubbliche;</text:p>
      <text:p text:style-name="P17">• l’art. 19 e seguenti del D. Lgs. 81/2015 per la parte riferita ai rapporti di lavoro a tempo determinato instaurati dalle Pubbliche Amministrazioni;</text:p>
      <text:p text:style-name="P17"/>
      <text:p text:style-name="P17">Visto il D.lgs n. 165 del 30.03.2001: “Norme generali sull’Ordinamento del lavoro alle dipendenze delle Amministrazioni Pubbliche” e successive modificazioni e integrazioni;</text:p>
      <text:p text:style-name="P17"/>
      <text:p text:style-name="P17">Visti i CC.CC.NN.LL. del personale del Comparto Regioni Autonomie Locali, da ultimo il C.C.N.L. Comparto Funzioni Locali del 21.5.2018;</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6 del 01.07.2019, successivamente rettificato con provvedimento n. 7, dallo stesso assunto in data 30 luglio 2019, con il quale, tra l’altro è stata conferita al sottoscritto la Responsabilità del Servizio;</text:p>
      <text:p text:style-name="P16"/>
      <text:p text:style-name="P23">Visti:</text:p>
      <text:list xml:id="list125339273653235" text:continue-numbering="true" text:style-name="trattino">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6"/>
      <text:p text:style-name="P21"><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xml:id="list3869520740" text:style-name="Numbering_20_1">
        <text:list-item>
          <text:p text:style-name="P39">di considerare la narrativa che precede parte integrante e sostanziale del presente dispositivo;</text:p>
        </text:list-item>
        <text:list-item>
          <text:p text:style-name="P40">di ridurre l’impegno di spesa n. 117/2021 assunto allo stesso titolo per l’anno scolastico 2020/2021, rendendo disponibile la somma di €. 557,98 del capitolo 1012200133406 “Stipendi ed assegni al personale non di ruolo dell’asilo nido” del bilancio di previsione in corso;</text:p>
        </text:list-item>
        <text:list-item>
          <text:p text:style-name="P35">di approvare l’assunzione a tempo determinato per le motivazioni meglio indicate in premessa <text:s/>che si intendono integralmente riportate della <text:s/>Sig.ra Codeluppi Paola, nata il 05.02.1970, <text:s/>2^ classificata nella graduatoria finale di merito, in qualità di Educatore d’infanzia, cat. C1, a tempo pieno a decorrere dal 25.08.2021 al 30.06.2022;</text:p>
          <text:p text:style-name="P35"/>
        </text:list-item>
        <text:list-item>
          <text:p text:style-name="P35"><text:s/>di approvare l’assunzione a tempo determinato per le motivazioni meglio indicate in premessa <text:s/>che si intendono integralmente riportate, di quattro unità di personale in qualità di “Esecutore ai Servizi Educativi alla prima infanzia”, categoria giuridica ed economica B1, <text:s/>di cui due a tempo pieno e una a tempo parziale, da assegnare alle sezioni di <text:s/>Asilo Nido del Comune di Pavullo e precisamente:</text:p>
          <text:p text:style-name="P35">- Sig.ra Amici Simona, nata il 18.2.1978, 2^ classificata nella graduatoria finale di merito, a tempo pieno dal 25.08.2021 <text:s/>fino al 28.11.2021;</text:p>
          <text:p text:style-name="P35"><text:soft-page-break/><text:s/>- Sig.na Nanni Elena, nata il 19.04.1989, 3^ classificata, nella graduatoria finale di merito, a tempo pieno dal 25.08.2021 fino al <text:s/>16.11.2021;</text:p>
          <text:p text:style-name="P37"><text:s text:c="2"/>- Sig.ra Puccini Marisa, nata il 6.10.1959, 4^ classificata, nella graduatoria finale di merito, a tempo parziale 22,5/36 dal 25.08.2021 fino al <text:s/>29.11.2021;</text:p>
          <text:p text:style-name="P37">- Sig.ra Maestri Barbara, nata il 25.07.1970, 10^ classificata nella graduatoria finale di merito, a tempo parziale 30/36 dal 25.08.2021 fino al 31.12.2021;</text:p>
          <text:p text:style-name="P37"/>
        </text:list-item>
        <text:list-item>
          <text:p text:style-name="P35">di impegnare la spesa di €. <text:s/>40.850,00 riferita al solo trattamento economico fisso spettante alle dipendenti come di seguito indicato:</text:p>
          <text:p text:style-name="P35">- per €. 28.550,00 al capitolo 1012200133406 “Stipendi ed assegni al personale non di ruolo dell’asilo nido” del bilancio di previsione 2021 che presenta la necessaria disponibilità;</text:p>
          <text:p text:style-name="P35"><text:s/>- per €. <text:s/>12.300,00 al capitolo 1012200133406 “Stipendi ed assegni al personale non di ruolo dell’asilo nido” del bilancio di previsione 2022 che presenta la necessaria disponibilità;</text:p>
          <text:p text:style-name="P35"/>
        </text:list-item>
        <text:list-item>
          <text:p text:style-name="P35">di disporre che le presenti assunzioni vengano formalizzate con la sottoscrizione di un contratto individuale di lavoro, come disposto dall'art. 19 del nuovo C.C.N.L. per il Comparto Funzioni Locali sottoscritto il 21.05.2018;</text:p>
          <text:p text:style-name="P36"/>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1">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0">comma 1,</text:span> del D.Lgs. n. 267/2000.</text:p>
        </text:list-item>
      </text:list>
      <text:p text:style-name="P31"/>
      <text:section text:style-name="Sect1" text:name="data_det" text:protected="true">
        <text:p text:style-name="P29">Pavullo nel Frignano, <text:span text:style-name="T15">${documentRoot.determina.DATA_DETERMINA}</text:span><text:span text:style-name="T16"> </text:span></text:p>
        <text:p text:style-name="P30"/>
      </text:section>
      <text:p text:style-name="P27">Sottoscritta dal </text:p>
      <text:p text:style-name="P25"><text:span text:style-name="T12">R</text:span>esponsabile di <text:span text:style-name="T12">S</text:span>ervizio</text:p>
      <text:section text:style-name="Sect1" text:name="Firmatario" text:protected="true">
        <text:p text:style-name="P28">(${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8-14T12:04:34.611000000</dc:date>
    <meta:editing-duration>PT5H12M21S</meta:editing-duration>
    <meta:editing-cycles>89</meta:editing-cycles>
    <meta:generator>LibreOffice/6.0.4.2$Windows_x86 LibreOffice_project/9b0d9b32d5dcda91d2f1a96dc04c645c450872bf</meta:generator>
    <meta:print-date>2021-08-14T12:17:53.148000000</meta:print-date>
    <meta:document-statistic meta:table-count="0" meta:image-count="3" meta:object-count="0" meta:page-count="5" meta:paragraph-count="89" meta:word-count="2140" meta:character-count="14580" meta:non-whitespace-character-count="12451"/>
    <meta:user-defined meta:name="SingleXMLDocument_count" meta:value-type="float">0</meta:user-defined>
  </office:meta>
</office:document-meta>
</file>