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Finanziario Bilanc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MUTUO DI EURO 245.967,76 CON LA CASSA DEPORITI E PRESTITI PER LAVORI DI SISTEMAZIONE E MIGLIORAMENTO DI ALCUNI TRATTI DI STADE COMUNALI NEL CAPOLUOGO E NELLE FRAZIONI PER L'ANNO 2018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