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3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text-properties fo:font-size="10pt" style:font-name="Tahoma3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text-properties officeooo:paragraph-rsid="0058ff77"/>
    </style:style>
    <style:style style:family="paragraph" style:name="P35" style:parent-style-name="prov_5f_elenco_5f_trattino">
      <style:paragraph-properties fo:line-height="115%"/>
      <style:text-properties officeooo:paragraph-rsid="0052708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3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"/>
    </style:style>
    <style:style style:family="text" style:name="T17">
      <style:text-properties officeooo:rsid="00437e72"/>
    </style:style>
    <style:style style:family="text" style:name="T18">
      <style:text-properties officeooo:rsid="005700a0"/>
    </style:style>
    <style:style style:family="text" style:name="T19">
      <style:text-properties officeooo:rsid="0058ff77"/>
    </style:style>
    <style:style style:family="text" style:name="T20">
      <style:text-properties officeooo:rsid="005aeb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10"/>
      <text:p text:style-name="P7">AREA SERVIZI CULTURALI E SCOLASTICI<text:span text:style-name="T17"> </text:span></text:p>
      <text:p text:style-name="P24">U.O. Bibliotec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REVISIONE ANNUALE DELLE RACCOLTE CORRENTI - SCARTO DI MATERIALE LIBRARIO DELLA BIBLIOTECA COMUNALE ANNO 2022.   PROVVEDIMENTI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rov_5f_corpo_5f_testo"><text:span text:style-name="T8">Premesso</text:span> <text:span text:style-name="T9">che</text:span><text:span text:style-name="T8">:</text:span></text:p>
      <text:list text:style-name="trattino" xml:id="list2466474167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4">con deliberazione di G.C. n. <text:span text:style-name="T20">172 </text:span>del <text:span text:style-name="T19">2</text:span><text:span text:style-name="T20">9</text:span><text:span text:style-name="T19">/</text:span><text:span text:style-name="T20">12</text:span>/202<text:span text:style-name="T19">2</text:span>, <text:s/>è stato approvato il piano esecutivo di gestione (P.E.G.) 202<text:span text:style-name="T20">3</text:span> – 202<text:span text:style-name="T20">5</text:span> – parte fi<text:span text:style-name="T18">n</text:span>anziaria;</text:p>
          <text:p text:style-name="P31"/>
          <text:p text:style-name="P35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text:continue-numbering="true" text:style-name="trattino" xml:id="list85242783256955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<text:soft-page-break/>DETERMINA</text:p>
      <text:p text:style-name="P14"/>
      <text:list text:style-name="Numbering_20_1" xml:id="list1519125378">
        <text:list-item>
          <text:p text:style-name="P33">di considerare la narrativa che precede parte integrante e sostanziale del presente dispositivo;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<text:span text:style-name="T11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4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1-09T08:52:40.895000000</dc:date>
    <meta:editing-duration>PT5H9M20S</meta:editing-duration>
    <meta:editing-cycles>85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7" meta:word-count="313" meta:character-count="2330" meta:non-whitespace-character-count="2048"/>
  </office:meta>
</office:document-meta>
</file>