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00000005C129FC58D71CC07EF.png" manifest:media-type="image/png"/>
  <manifest:file-entry manifest:full-path="Pictures/100000000000005F000000573171A88A2CBC59A2.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Tahoma" svg:font-family="Tahoma" style:font-adornments="Normale" style:font-family-generic="swiss"/>
    <style:font-face style:name="Sitka Subheading" svg:font-family="'Sitka Subheading'" style:font-pitch="variable"/>
    <style:font-face style:name="Calibri" svg:font-family="Calibri" style:font-family-generic="roman" style:font-pitch="variable"/>
    <style:font-face style:name="Tahoma4"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3" svg:font-family="Tahoma" style:font-family-generic="swiss" style:font-pitch="variable"/>
    <style:font-face style:name="Tahoma2" svg:font-family="Tahoma" style:font-adornments="Grassetto" style:font-family-generic="swiss" style:font-pitch="variable"/>
    <style:font-face style:name="Tahoma1" svg:font-family="Tahoma" style:font-adornments="Normale" style:font-family-generic="swiss" style:font-pitch="variable"/>
    <style:font-face style:name="Verdana" svg:font-family="Verdana" style:font-family-generic="swiss" style:font-pitch="variable"/>
    <style:font-face style:name="Liberation Serif"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Tahoma5"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P2"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3" fo:font-size="8pt" style:font-size-asian="8pt" style:font-size-complex="8pt"/>
    </style:style>
    <style:style style:name="P3"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3" fo:font-size="8pt" style:font-size-asian="8pt" style:font-size-complex="8pt"/>
    </style:style>
    <style:style style:name="P4" style:family="paragraph" style:parent-style-name="Footer">
      <style:paragraph-properties fo:text-align="end" style:justify-single-word="false"/>
      <style:text-properties style:font-name="Verdana" fo:font-size="10pt" style:font-size-asian="10pt" style:font-size-complex="10pt"/>
    </style:style>
    <style:style style:name="P5" style:family="paragraph" style:parent-style-name="Standard">
      <style:paragraph-properties fo:text-align="center" style:justify-single-word="false"/>
      <style:text-properties style:font-name="Tahoma3"/>
    </style:style>
    <style:style style:name="P6" style:family="paragraph" style:parent-style-name="Standard">
      <style:paragraph-properties fo:text-align="center" style:justify-single-word="false"/>
      <style:text-properties style:font-name="Tahoma3" fo:font-size="14pt" fo:font-weight="bold" style:font-size-asian="14pt" style:font-weight-asian="bold" style:font-size-complex="14pt" style:font-weight-complex="bold"/>
    </style:style>
    <style:style style:name="P7" style:family="paragraph" style:parent-style-name="Standard">
      <style:paragraph-properties fo:text-align="center" style:justify-single-word="false"/>
      <style:text-properties style:font-name="Tahoma3" fo:font-weight="bold" style:font-weight-asian="bold" style:font-weight-complex="bold"/>
    </style:style>
    <style:style style:name="P8" style:family="paragraph" style:parent-style-name="Standard">
      <style:text-properties fo:font-size="12pt" style:font-size-asian="12pt" style:font-size-complex="12pt"/>
    </style:style>
    <style:style style:name="P9" style:family="paragraph" style:parent-style-name="Text_20_body">
      <style:paragraph-properties fo:margin-left="0cm" fo:margin-right="0cm" fo:margin-top="0cm" fo:margin-bottom="0cm" fo:text-align="center" style:justify-single-word="false" fo:text-indent="0cm" style:auto-text-indent="false" style:writing-mode="lr-tb">
        <style:tab-stops/>
      </style:paragraph-properties>
      <style:text-properties style:font-name="Tahoma3" fo:font-size="12pt" style:text-underline-style="none" fo:font-weight="bold" style:font-size-asian="12pt" style:font-weight-asian="bold" style:font-name-complex="Times New Roman" style:font-size-complex="12pt" style:font-weight-complex="bold"/>
    </style:style>
    <style:style style:name="P10" style:family="paragraph" style:parent-style-name="prov_5f_corpo_5f_testo">
      <style:paragraph-properties fo:line-height="100%"/>
      <style:text-properties fo:font-size="10pt" style:font-size-asian="10pt" style:font-size-complex="10pt"/>
    </style:style>
    <style:style style:name="P11" style:family="paragraph" style:parent-style-name="prov_5f_corpo_5f_testo">
      <style:text-properties fo:font-size="10pt" fo:font-weight="bold" style:font-size-asian="10pt" style:font-weight-asian="bold" style:font-size-complex="10pt" style:font-weight-complex="bold"/>
    </style:style>
    <style:style style:name="P12" style:family="paragraph" style:parent-style-name="prov_5f_corpo_5f_testo">
      <style:paragraph-properties fo:line-height="100%"/>
    </style:style>
    <style:style style:name="P13" style:family="paragraph" style:parent-style-name="prov_5f_titolo">
      <style:paragraph-properties fo:line-height="100%"/>
    </style:style>
    <style:style style:name="P14" style:family="paragraph" style:parent-style-name="prov_5f_corpo_5f_testo">
      <style:paragraph-properties fo:margin-left="0cm" fo:margin-right="0cm" fo:line-height="115%" fo:text-indent="0.499cm" style:auto-text-indent="false"/>
      <style:text-properties fo:font-size="10pt" fo:font-weight="bold" style:font-size-asian="10pt" style:font-weight-asian="bold" style:font-size-complex="10pt" style:font-weight-complex="bold"/>
    </style:style>
    <style:style style:name="P15" style:family="paragraph" style:parent-style-name="prov_5f_corpo_5f_testo">
      <style:paragraph-properties fo:margin-top="0cm" fo:margin-bottom="0.499cm" fo:line-height="115%" fo:text-align="justify" style:justify-single-word="false"/>
      <style:text-properties style:font-name="Tahoma1" fo:font-size="10pt" fo:font-style="normal" fo:font-weight="bold" style:font-style-asian="normal" style:font-weight-asian="bold" style:font-style-complex="normal" style:font-weight-complex="bold"/>
    </style:style>
    <style:style style:name="P16" style:family="paragraph" style:parent-style-name="prov_5f_s04">
      <style:text-properties style:font-name="Tahoma3" fo:font-size="12pt" style:font-size-asian="12pt" style:font-size-complex="12pt"/>
    </style:style>
    <style:style style:name="P17" style:family="paragraph" style:parent-style-name="prov_5f_firma">
      <style:paragraph-properties fo:margin-left="7.001cm" fo:margin-right="0cm" fo:margin-top="0cm" fo:margin-bottom="0cm" fo:text-align="center" style:justify-single-word="false" fo:keep-together="auto" fo:orphans="0" fo:widows="0" fo:text-indent="0cm" style:auto-text-indent="false" fo:keep-with-next="auto"/>
    </style:style>
    <style:style style:name="P18" style:family="paragraph" style:parent-style-name="prov_5f_firma" style:master-page-name="">
      <style:paragraph-properties fo:margin-left="7.001cm" fo:margin-right="0cm" fo:margin-top="0cm" fo:margin-bottom="0cm" fo:text-align="center" style:justify-single-word="false" fo:keep-together="auto" fo:orphans="0" fo:widows="0" fo:text-indent="0cm" style:auto-text-indent="false" style:page-number="auto" fo:keep-with-next="auto"/>
    </style:style>
    <style:style style:name="P19" style:family="paragraph" style:parent-style-name="prov_5f_firma" style:master-page-name="">
      <style:paragraph-properties fo:margin-left="7.001cm" fo:margin-right="0cm" fo:margin-top="0cm" fo:margin-bottom="0cm" fo:text-align="center" style:justify-single-word="false" fo:keep-together="always" fo:text-indent="0cm" style:auto-text-indent="false" style:page-number="auto" fo:keep-with-next="always"/>
    </style:style>
    <style:style style:name="P20" style:family="paragraph" style:parent-style-name="prov_5f_corpo_5f_testo" style:master-page-name="">
      <style:paragraph-properties fo:margin-top="0cm" fo:margin-bottom="0cm" fo:line-height="115%" style:page-number="auto"/>
      <style:text-properties style:font-name="Tahoma1" fo:font-size="10pt" fo:font-style="normal" fo:font-weight="normal" style:font-style-asian="normal" style:font-weight-asian="normal" style:font-style-complex="normal" style:font-weight-complex="normal"/>
    </style:style>
    <style:style style:name="P21" style:family="paragraph" style:parent-style-name="prov_5f_corpo_5f_testo">
      <style:paragraph-properties fo:margin-top="0cm" fo:margin-bottom="0cm" fo:line-height="115%"/>
      <style:text-properties style:font-name="Tahoma" fo:font-size="10pt" fo:font-style="normal" fo:font-weight="normal" style:font-style-asian="normal" style:font-weight-asian="normal" style:font-style-complex="normal" style:font-weight-complex="normal"/>
    </style:style>
    <style:style style:name="P22" style:family="paragraph" style:parent-style-name="prov_5f_oggetto">
      <style:paragraph-properties fo:line-height="100%" fo:text-align="justify" style:justify-single-word="false"/>
    </style:style>
    <style:style style:name="P23" style:family="paragraph" style:parent-style-name="Standard" style:master-page-name="First_20_Page">
      <style:paragraph-properties style:page-number="auto"/>
      <style:text-properties style:font-name="Sitka Subheading"/>
    </style:style>
    <style:style style:name="P24" style:family="paragraph" style:parent-style-name="prov_5f_corpo_5f_testo">
      <style:text-properties fo:background-color="transparent"/>
    </style:style>
    <style:style style:name="P25" style:family="paragraph" style:parent-style-name="prov_5f_corpo_5f_testo">
      <style:text-properties style:font-name="Tahoma3" fo:background-color="transparent"/>
    </style:style>
    <style:style style:name="P26" style:family="paragraph" style:parent-style-name="prov_5f_corpo_5f_testo">
      <style:paragraph-properties fo:margin-left="0cm" fo:margin-right="0cm" fo:text-indent="0cm" style:auto-text-indent="false"/>
    </style:style>
    <style:style style:name="P27" style:family="paragraph" style:parent-style-name="prov_5f_corpo_5f_testo">
      <style:paragraph-properties fo:margin-left="0cm" fo:margin-right="0cm" fo:text-indent="0cm" style:auto-text-indent="false"/>
      <style:text-properties fo:background-color="transparent"/>
    </style:style>
    <style:style style:name="P28" style:family="paragraph" style:parent-style-name="prov_5f_corpo_5f_testo">
      <style:paragraph-properties fo:margin-top="0cm" fo:margin-bottom="0.499cm" fo:line-height="115%" fo:text-align="justify" style:justify-single-word="false"/>
      <style:text-properties style:font-name="Tahoma1" fo:font-size="10pt" fo:font-style="normal" fo:font-weight="bold" style:font-style-asian="normal" style:font-weight-asian="bold" style:font-style-complex="normal" style:font-weight-complex="bold"/>
    </style:style>
    <style:style style:name="P29" style:family="paragraph" style:parent-style-name="prov_5f_elenco_5f_num">
      <style:paragraph-properties fo:margin-left="0cm" fo:margin-right="0cm" fo:text-align="justify" style:justify-single-word="false" fo:text-indent="0cm" style:auto-text-indent="false"/>
    </style:style>
    <style:style style:name="P30" style:family="paragraph" style:parent-style-name="prov_5f_elenco_5f_trattino">
      <style:paragraph-properties fo:line-height="115%"/>
    </style:style>
    <style:style style:name="P31" style:family="paragraph" style:parent-style-name="prov_5f_elenco_5f_trattino" style:list-style-name="trattino">
      <style:paragraph-properties fo:line-height="115%"/>
    </style:style>
    <style:style style:name="P32" style:family="paragraph" style:parent-style-name="prov_5f_elenco_5f_trattino" style:list-style-name=""/>
    <style:style style:name="P33" style:family="paragraph" style:parent-style-name="prov_5f_elenco_5f_trattino" style:list-style-name=""/>
    <style:style style:name="P34" style:family="paragraph" style:parent-style-name="prov_5f_elenco_5f_trattino" style:list-style-name="">
      <style:paragraph-properties fo:text-align="justify" style:justify-single-word="false"/>
      <style:text-properties fo:background-color="#ffff00"/>
    </style:style>
    <style:style style:name="P35" style:family="paragraph" style:parent-style-name="prov_5f_elenco_5f_trattino" style:list-style-name="">
      <style:paragraph-properties fo:text-align="justify" style:justify-single-word="false"/>
    </style:style>
    <style:style style:name="P36" style:family="paragraph" style:parent-style-name="prov_5f_elenco_5f_trattino" style:list-style-name="">
      <style:paragraph-properties fo:text-align="justify" style:justify-single-word="false"/>
    </style:style>
    <style:style style:name="P37" style:family="paragraph" style:parent-style-name="prov_5f_elenco_5f_trattino" style:list-style-name="">
      <style:paragraph-properties fo:text-align="justify" style:justify-single-word="false"/>
      <style:text-properties fo:background-color="transparent"/>
    </style:style>
    <style:style style:name="P38" style:family="paragraph" style:parent-style-name="prov_5f_elenco_5f_trattino" style:list-style-name="">
      <style:paragraph-properties fo:text-align="justify" style:justify-single-word="false"/>
      <style:text-properties fo:background-color="transparent"/>
    </style:style>
    <style:style style:name="P39" style:family="paragraph" style:parent-style-name="prov_5f_elenco_5f_trattino" style:list-style-name="">
      <style:paragraph-properties fo:text-align="justify" style:justify-single-word="false"/>
      <style:text-properties fo:font-size="10.5pt" fo:font-weight="bold" fo:background-color="transparent" style:font-size-asian="10.5pt" style:font-weight-asian="bold" style:font-size-complex="10.5pt" style:font-weight-complex="bold"/>
    </style:style>
    <style:style style:name="P40" style:family="paragraph" style:parent-style-name="prov_5f_elenco_5f_trattino" style:list-style-name="">
      <style:paragraph-properties fo:text-align="center" style:justify-single-word="false"/>
      <style:text-properties fo:font-size="10.5pt" fo:font-weight="bold" fo:background-color="transparent" style:font-size-asian="10.5pt" style:font-weight-asian="bold" style:font-size-complex="10.5pt" style:font-weight-complex="bold"/>
    </style:style>
    <style:style style:name="P41" style:family="paragraph" style:parent-style-name="prov_5f_elenco_5f_trattino" style:list-style-name="">
      <style:paragraph-properties fo:text-align="justify" style:justify-single-word="false"/>
      <style:text-properties style:font-name="Tahoma3" fo:background-color="transparent"/>
    </style:style>
    <style:style style:name="P42" style:family="paragraph" style:parent-style-name="prov_5f_elenco_5f_trattino" style:list-style-name="" style:master-page-name="">
      <style:paragraph-properties fo:margin-left="0.7cm" fo:margin-right="0cm" fo:margin-top="0cm" fo:margin-bottom="0cm" fo:line-height="115%" fo:text-align="justify" style:justify-single-word="false" fo:text-indent="0cm" style:auto-text-indent="false" style:page-number="auto" fo:background-color="transparent" style:writing-mode="lr-tb">
        <style:tab-stops/>
      </style:paragraph-properties>
    </style:style>
    <style:style style:name="P43" style:family="paragraph" style:parent-style-name="prov_5f_elenco_5f_trattino" style:list-style-name="" style:master-page-name="">
      <style:paragraph-properties fo:margin-left="0.7cm" fo:margin-right="0cm" fo:margin-top="0cm" fo:margin-bottom="0cm" fo:line-height="115%" fo:text-align="justify" style:justify-single-word="false" fo:text-indent="0cm" style:auto-text-indent="false" style:page-number="auto" fo:background-color="transparent" style:writing-mode="lr-tb">
        <style:tab-stops/>
      </style:paragraph-properties>
    </style:style>
    <style:style style:name="T1" style:family="text">
      <style:text-properties fo:font-weight="bold" style:font-weight-asian="bold" style:font-weight-complex="bold"/>
    </style:style>
    <style:style style:name="T2" style:family="text">
      <style:text-properties style:font-name="Verdana" fo:font-size="10pt" style:font-size-asian="10pt" style:font-size-complex="10pt"/>
    </style:style>
    <style:style style:name="T3" style:family="text">
      <style:text-properties style:font-name="Tahoma3" fo:font-size="10pt" style:font-size-asian="10pt" style:font-size-complex="10pt"/>
    </style:style>
    <style:style style:name="T4" style:family="text">
      <style:text-properties style:font-name="Tahoma3" fo:font-size="10pt" style:font-size-asian="10pt" style:font-size-complex="10pt"/>
    </style:style>
    <style:style style:name="T5" style:family="text">
      <style:text-properties fo:font-weight="normal" style:font-weight-asian="normal" style:font-weight-complex="normal"/>
    </style:style>
    <style:style style:name="T6" style:family="text">
      <style:text-properties style:font-name="Tahoma"/>
    </style:style>
    <style:style style:name="T7" style:family="text">
      <style:text-properties style:font-name="Tahoma1" fo:font-size="10pt"/>
    </style:style>
    <style:style style:name="T8" style:family="text">
      <style:text-properties style:font-name="Tahoma1" fo:font-size="10pt" fo:background-color="#ffff00"/>
    </style:style>
    <style:style style:name="T9" style:family="text">
      <style:text-properties style:font-name="Tahoma1" fo:font-size="10pt" fo:background-color="#ffff00"/>
    </style:style>
    <style:style style:name="T10" style:family="text">
      <style:text-properties style:font-name="Tahoma1" fo:font-size="10pt"/>
    </style:style>
    <style:style style:name="T11" style:family="text">
      <style:text-properties style:font-name="Tahoma1" fo:font-size="10pt"/>
    </style:style>
    <style:style style:name="T12" style:family="text">
      <style:text-properties style:font-name="Tahoma1" fo:font-size="10pt"/>
    </style:style>
    <style:style style:name="T13" style:family="text">
      <style:text-properties style:font-name="Tahoma1" fo:font-size="10pt"/>
    </style:style>
    <style:style style:name="T14" style:family="text">
      <style:text-properties style:font-name="Tahoma1" fo:font-size="10pt" fo:background-color="transparent"/>
    </style:style>
    <style:style style:name="T15" style:family="text">
      <style:text-properties style:font-name="Tahoma1" fo:font-size="10pt"/>
    </style:style>
    <style:style style:name="T16" style:family="text">
      <style:text-properties style:font-name="Tahoma1" fo:font-size="10pt"/>
    </style:style>
    <style:style style:name="T17" style:family="text">
      <style:text-properties fo:background-color="#ffff00"/>
    </style:style>
    <style:style style:name="T18" style:family="text">
      <style:text-properties fo:background-color="#ffff00"/>
    </style:style>
    <style:style style:name="T19" style:family="text">
      <style:text-properties fo:background-color="#ffff00"/>
    </style:style>
    <style:style style:name="T20" style:family="text">
      <style:text-properties fo:background-color="#ffff00"/>
    </style:style>
    <style:style style:name="T21" style:family="text"/>
    <style:style style:name="T22" style:family="text"/>
    <style:style style:name="T23" style:family="text">
      <style:text-properties fo:font-size="10pt" style:font-size-asian="10pt" style:font-size-complex="10pt"/>
    </style:style>
    <style:style style:name="T24" style:family="text">
      <style:text-properties fo:font-size="10pt" style:font-size-asian="10pt" style:font-size-complex="10pt"/>
    </style:style>
    <style:style style:name="T25" style:family="text">
      <style:text-properties fo:font-size="10pt"/>
    </style:style>
    <style:style style:name="T26" style:family="text"/>
    <style:style style:name="T27" style:family="text">
      <style:text-properties fo:background-color="transparent"/>
    </style:style>
    <style:style style:name="T28" style:family="text">
      <style:text-properties fo:background-color="transparent"/>
    </style:style>
    <style:style style:name="T29" style:family="text">
      <style:text-properties fo:background-color="transparent"/>
    </style:style>
    <style:style style:name="T30" style:family="text"/>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
      <text:p text:style-name="P6">AREA SERVIZI TECNICI </text:p>
      <text:p text:style-name="P16">Servizio Lavori Pubblici</text:p>
      <text:p text:style-name="P9"/>
      <text:p text:style-name="P9"/>
      <text:p text:style-name="prov_5f_s04">DETERMINAZIONE</text:p>
      <text:p text:style-name="prov_5f_corpo_5f_testo"/>
      <text:p text:style-name="prov_5f_corpo_5f_testo"/>
      <text:section text:style-name="Sect1" text:name="NumeroDetermina" text:protected="true">
        <text:p text:style-name="prov_5f_determina">Determinazione n. <text:span text:style-name="T2">${documentRoot.determina.NUMERO_DETERMINA}</text:span> del <text:span text:style-name="T2">${documentRoot.determina.DATA_DETERMINA}</text:span></text:p>
      </text:section>
      <text:p text:style-name="P12"/>
      <text:p text:style-name="P22">Oggetto: <text:span text:style-name="T3">LAVORI DI ADEGUAMENTO STATICO E MIGLIORAMENTO SISMICO DELLA SCUOLA PRIMARIA STATALE "LEONARDO DA VINCI" IN LOC. SANT'ANTONIO NEL COMUNE DI PAVULLO N/F - 1° STRALCIO – APPROVAZIONE CONTABILITA’ RELATIVA AL 1° STATO DI AVANZAMENTO DEI LAVORI E</text:span><text:span text:style-name="T3">D AL </text:span><text:span text:style-name="T3">CERTIFICATO DI PAGAMENTO N° 1.</text:span></text:p>
      <text:p text:style-name="Standard"/>
      <text:p text:style-name="P10"/>
      <text:p text:style-name="P13">IL DIRETTORE DI AREA</text:p>
      <text:p text:style-name="P11"/>
      <text:p text:style-name="P14"><text:span text:style-name="T5">Premesso</text:span> <text:span text:style-name="T5">che:</text:span></text:p>
      <text:list xml:id="list2944215667" text:style-name="trattino">
        <text:list-item>
          <text:p text:style-name="prov_5f_elenco_5f_trattino">con deliberazione di C.C. n. 8 del 09/03/2023 è stata approvata la nota di aggiornamento del Documento Unico di Programmazione 2023-2025 (D.U.P.);</text:p>
        </text:list-item>
        <text:list-item>
          <text:p text:style-name="P31">con deliberazione di C.C. n. 9 del 09/03/2023, è stato approvato il Bilancio di previsione per l'esercizio finanziario 2023-2025 e relativi allegati;</text:p>
        </text:list-item>
        <text:list-item>
          <text:p text:style-name="P31">con deliberazione di G.C. n. 20 del 16<text:span text:style-name="T7">/03</text:span>/2023, è stato approvato il piano esecutivo di gestione (P.E.G.) 2023 – 2025 – parte finanziaria;</text:p>
          <text:p text:style-name="P30"/>
        </text:list-item>
      </text:list>
      <text:p text:style-name="P32">Richiamate:</text:p>
      <text:p text:style-name="P32">- la determinazione n. 145 del 26.04.2018 con la quale è stato stabilito di affidare direttamente, ai sensi dell’art. 36 comma 2 lett. a) del D.Lgs. 50/2016, in esito alla RDO MEPA n. 1918413/2018, alla ditta SICURING S.R.L. con sede in Via Pietro Toselli, 131 – Firenze – P.IVA 0543200483, le prestazioni relative alla progettazione definitiva esecutiva direzione lavori e coordinamento della sicurezza in fase di progettazione ed esecuzione relativamente agli interventi di miglioramento sismico della Scuola Primaria “L. Da Vinci” in località S. Antonio 1° stralcio funzionale, alle condizioni riportate nella lettera d’invito e, nello schema di disciplinare di incarico, allegati alla citata RDO, per una spesa di € 16.889,00 oltre ad oneri contributivi 4% ed I.V.A. 22% e così per complessivi € 21.428,76;</text:p>
      <text:p text:style-name="P32">- la deliberazione di G.C. n. 123 del 13.12.2018 con la quale è stato approvato il progetto esecutivo relativo</text:p>
      <text:p text:style-name="P32">al I° stralcio funzionale dei lavori relativi agli interventi di adeguamento statico e miglioramento sismico della Scuola Leonardo Da Vinci in località S. Antonio, predisposto dall’Ing. Carlo La Ferlita della società SICURING <text:soft-page-break/>S.R.L. di Firenze dal quale risulta che l’esecuzione complessiva dei lavori di che trattasi comporta una spesa complessiva di € 698.650,00 di cui per lavori pari a € 503.447,69 oltre a oneri per la sicurezza pari a € 36.205,40 per complessivi € 539.653,09 - (codice CUP D71I18000040004);</text:p>
      <text:p text:style-name="P32">- la propria determinazione n. 84 del 11.03.2019 con la quale è stato disposto di procedere ai sensi dell’art. 36 comma 2 lett. c) del D.Lgs. 50/2016 all’affidamento dei lavori relativi agli interventi di adeguamento statico e miglioramento sismico della Scuola Leonardo da Vinci in località S.Antonio I° stralcio funzionale, per un importo a base di appalto di € 539.653,09 di cui € 503.447,69 per lavori soggetti a ribasso ed € 36.205,40 per oneri relativi alla sicurezza non soggetti a ribasso mediante procedura negoziata del D.Lgs. n. 50/2016, previa consultazione, ove esistenti, di almeno quindici operatori economici qualificati, individuati sulla base di indagine di mercato da effettuarsi mediante pubblicazione di apposito avviso sul profilo committente;</text:p>
      <text:p text:style-name="P32">- la propria determinazione n. 250 del 18.06.2019 con la quale è stato disposto di aggiudicare i lavori relativi agli interventi di adeguamento statico e miglioramento sismico della Scuola Leonardo da Vinci in località S.Antonio I° stralcio funzionale, all’impresa CME CONS. IMPRENDITORI EDILI DI MODENA con sede in Via Malavolti, 33 – Modena – P.IVA 00916510365, che ha offerto il ribasso del 19,80% e quindi per il prezzo di € 403.765,05 per lavori, oltre € 36.205,40 per oneri di sicurezza non soggetti a ribasso e così per complessivi € 439.970,45 oltre ad I.V.A. 10%, come risulta dal citato verbale di apertura offerte e proposta di aggiudicazione in data 04.06.2019 della Centrale Unica di Committenza – CODICE CIG. DERIVATO 7940651081; </text:p>
      <text:p text:style-name="P32">- il contratto d’appalto Rep. n. 466 del 12.09.2019; </text:p>
      <text:p text:style-name="P32">- il verbale di consegna dei lavori in data 05.08.2019; </text:p>
      <text:p text:style-name="P32">- la deliberazione di Giunta Comunale n. 61 del 25.06.2020 con la quale è stata approvata la perizia di variante e suppletiva relativa ai Lavori relativi agli interventi di adeguamento statico e miglioramento sismico della scuola Leonardo da Vinci S.Antonio – I° stralcio funzionale, redatta dal Direttore dei Lavori Ing. La Ferlita Carlo, ai sensi dell’art. 106, comma 1 lett. c) e lett.e) del D.Lgs. n. 50/2016, che comporta un aumento di spesa per lavori e oneri della sicurezza di € 455,03 valutati con l’utilizzo dei prezzi offerti in sede di gara e n. 18 nuovi prezzi oltre ad I.V.A.; </text:p>
      <text:p text:style-name="P32">- durante la pandemia i lavori sono stati sospesi a causa dell’obbligo di distanziamento tra gli alunni e quindi non è stato possibile spostare le classi in un’unica ala della scuola; </text:p>
      <text:p text:style-name="P32">- con nota recepita la protocollo al n. 12025 in data 03.06.2021 il direttore dei lavori Ing. La Ferlita Carlo ha chiesto di rinunciare all’incarico di che trattasi per evidenti problemi di gestione degli spostamenti anche dovuti alla pandemia Covid-19;</text:p>
      <text:p text:style-name="P32">- si è ritenuto pertanto opportuno accogliere la richiesta del Direttore dei lavori Ing. La Ferlita Carlo per le motivazioni espresse;</text:p>
      <text:p text:style-name="P32">- con determinazione n. 339 del 12.07.2021 si sono affidati ai sensi del combinato disposto dell’art. 1 comma 2 lett. a) della L.120 del 11.09.2020 come modificato del D.L 77/2021 e dell’art. 31 comma 8 del D.Lgs. n. 50/2016 in esito alla RDO n° PI322590-21 del 28.06.2021 sul sistema M.E.R.E.R, all’Ing. Walter Lardi, con studio in Fanano Via Monte di Sotto n. 121 P.IVA02814400368 l’attività professionali finalizzate alla Direzione dei lavori contabilità, attività tecnico-amministrative connesse alla direzione dei lavori, certificato regolare esecuzione e coordinamento della sicurezza in fase esecuzione per la realizzazione dei Lavori relativi agli interventi di adeguamento statico e miglioramento sismico della scuola Leonardo da Vinci S. Antonio – I° stralcio funzionale;</text:p>
      <text:p text:style-name="P32">- l’Ente aveva candidato il II stralcio dei lavori di Adeguamento sismico della scuola di che trattasi a finanziamento MUTUI BEI annualità 2018; </text:p>
      <text:p text:style-name="P32">- con nota prot.n. 8545 del 07.05.2021 ci è stato comunicato che li avrebbero finanziati e che era possibile sostituire la tipologia di intervento da Adeguamento sismico a Messa in sicurezza relativamente alla Scuola Primaria Leonardo Da Vinci in località S. Antonio 2 stralcio per un importo di progetto "quadro economico" pari a € 710.000,00; </text:p>
      <text:p text:style-name="P32">- i lavori oggetto di finanziamento avevano dei tempi molto rigorosi relativamente alla conclusione pertanto in accordo con l’impresa appaltatrice del I stralcio si è deciso di tenere sospeso il cantiere per interferenze <text:soft-page-break/>non potendo intervenire su entrambe le aree della scuola contemporaneamente dovendo garantire il servizio scolastico; </text:p>
      <text:p text:style-name="P32">- con deliberazione di Giunta Comunale n. 104 del 10.08.2023 è stata approvata la 2^ perizia di variante e suppletiva relativa ai Lavori relativi agli interventi di adeguamento statico e miglioramento sismico della scuola Leonardo da Vinci S.Antonio – I° stralcio funzionale, redatta dal Direttore dei Lavori Ing. Walter Lardi e, ai sensi dell’art. 106, comma 1 lett. c) del D.Lgs. n. 50/2016, che comporta un aumento di spesa per lavori e oneri della sicurezza di € 209.635,49 oltre ad I.V.A. valutati con l’utilizzo dei prezzi opere pubbliche Regione Emilia Romagna 2023 e n. 108 nuovi prezzi; </text:p>
      <text:p text:style-name="P32">- con propria determinazione n. 446 del 28.09.2023 si è proceduto, tra l’altro:</text:p>
      <text:p text:style-name="P42">- ad impegnare la spesa di € 209.635,49 oltre ad I.V.A. 10% e così per complessivi € 230.599,04 a favore dell’impresa appaltatrice dei lavori CME CONS. IMPRENDITORI EDILI DI MODENA con sede in Via Malavolti, 33 – Modena – derivante dall’approvazione della seconda perizia suppletiva e di variante di cui alla summenzionata deliberazione di G.C. n. 104/2023;</text:p>
      <text:p text:style-name="P42">- ad impegnare la spesa di € 16.640,00 a favore dell’Ing. Walter Lardi, con studio in Fanano Via Monte di Sotto n. 121 derivante dall’approvazione della perizia suppletiva e di variante in parola; </text:p>
      <text:p text:style-name="P32"/>
      <text:p text:style-name="P25">Preso atto che il Direttore dei Lavori Ing. Walter Lardi ha redatto la contabilità dei “<text:span text:style-name="T23">L</text:span><text:span text:style-name="T23">avori di adeguamento statico e miglioramento sismico della scuola primaria statale </text:span><text:span text:style-name="T23">"L</text:span><text:span text:style-name="T23">eonardo da Vinci” in Loc. S.Antonio nel Comune di Pavullo nel Frignano - </text:span><text:span text:style-name="T23">1° STRALCIO</text:span><text:span text:style-name="T23"> - 1</text:span>° stato di avanzamento” a tutto il <text:span text:style-name="T25">31.10.2023</text:span>, così composta:</text:p>
      <text:p text:style-name="P37">- Registro di contabilità n.1;</text:p>
      <text:p text:style-name="P37">- Libretto delle misure n.1;</text:p>
      <text:p text:style-name="P37">- Sommario registro di contabilità n.1;</text:p>
      <text:p text:style-name="P37">- Stato di avanzamento dei lavori n. 1 eseguiti a tutto il <text:span text:style-name="T7">31.10.2023</text:span>, compilato in data <text:span text:style-name="T7">31.10.2023 </text:span>dell’importo complessivo di € 426.420,64 (al netto del ribasso d’asta e comprensivo di oneri per la sicurezza),</text:p>
      <text:p text:style-name="P37">posto in atti alla presente;</text:p>
      <text:p text:style-name="prov_5f_corpo_5f_testo"><text:span text:style-name="T18"/></text:p>
      <text:p text:style-name="P24">Visto il certificato di pagamento n. 1 emesso dal RUP Ing. Giovanni Nobili in data 2<text:span text:style-name="T7">7.11</text:span>.2023 dal quale si rileva un credito complessivo a favore dell’impresa pari ad € <text:span text:style-name="T7">424.200,00</text:span> (al netto delle ritenute dello 0,5%)</text:p>
      <text:p text:style-name="P27">oltre ad I.V.A. 10%, posto in atti alla presente;</text:p>
      <text:p text:style-name="P34"/>
      <text:p text:style-name="prov_5f_corpo_5f_testo">Ritenuto opportuno e necessario provvedere con il presente atto:</text:p>
      <text:p text:style-name="P37">- ad approvare la contabilità relativa al 1° stato di avanzamento dei lavori sopra richiamata;</text:p>
      <text:p text:style-name="P37">- a regolare liquidazione di spesa, ai sensi dell'art.184 del Testo Unico delle leggi sull’Ordinamento degli Enti Locali, approvato con D.Lgs. 18.08.2000, n. 267, di € <text:span text:style-name="T7">424.200,00</text:span> oltre ad I.V.A. 10% e così per complessivi € <text:span text:style-name="T7">466.620,00</text:span> di cui al sopra richiamato certificato di pagamento n. 1, a favore dell’impresa appaltatrice CME Soc. Coop. con sede in Modena Via Malavolti n. 33 - P.IVA 00916510365;</text:p>
      <text:p text:style-name="P34"/>
      <text:p text:style-name="prov_5f_corpo_5f_testo">Attesa la propria competenza nel rispetto del Decreto del Sindaco n. 15 del 30.11.2023 con il quale, tra l’altro è stata conferita al sottoscritto la Direzione dell’Area Servizi Tecnici;</text:p>
      <text:p text:style-name="P34"/>
      <text:p text:style-name="prov_5f_corpo_5f_testo">Visti:</text:p>
      <text:p text:style-name="P26">- il vigente Statuto Comunale;</text:p>
      <text:p text:style-name="P26">- il vigente Regolamento di Contabilità;</text:p>
      <text:p text:style-name="P26">- il D.Lgs. 50/2016;</text:p>
      <text:p text:style-name="P34"/>
      <text:p text:style-name="prov_5f_corpo_5f_testo">Ritenuto che l’istruttoria preordinata all’emanazione del presente atto consenta di esprimere parere di regolarità tecnica attestante la regolarità e la correttezza dell'azione amministrativa, ai sensi dell’articolo 147 - bis, comma 1, del vigente Decreto Legislativo n. 267/2000;</text:p>
      <text:p text:style-name="P39"/>
      <text:p text:style-name="P40"><text:soft-page-break/>DETERMINA</text:p>
      <text:p text:style-name="P40"/>
      <text:p text:style-name="P37">1) di considerare la narrativa che precede parte integrante e sostanziale del presente dispositivo;</text:p>
      <text:p text:style-name="P37"/>
      <text:p text:style-name="P41">2) di approvare la contabilità dei “<text:span text:style-name="T23">L</text:span><text:span text:style-name="T23">avori di adeguamento statico e miglioramento sismico della scuola primaria statale </text:span><text:span text:style-name="T23">"L</text:span><text:span text:style-name="T23">eonardo da Vinci” in Loc. S.Antonio nel Comune di Pavullo nel Frignano - </text:span><text:span text:style-name="T23">1° STRALCIO</text:span><text:span text:style-name="T23"> - 1</text:span>° stato di avanzamento” così composta:</text:p>
      <text:p text:style-name="P37">- Registro di contabilità n.1;</text:p>
      <text:p text:style-name="P37">- Libretto delle misure n.1;</text:p>
      <text:p text:style-name="P37">- sommario registro di contabilità n.1;</text:p>
      <text:p text:style-name="P37">- Stato di avanzamento dei lavori n. 1 eseguiti a tutto il <text:span text:style-name="T7">31.10.2023</text:span>, compilato in data 31.10.2023 <text:s/>dell’importo complessivo di € 426.420,64 (al netto del ribasso d’asta e comprensivo di oneri per la sicurezza),</text:p>
      <text:p text:style-name="P37">posto in atti alla presente;</text:p>
      <text:p text:style-name="P34"/>
      <text:p text:style-name="P37">3) di approvare il certificato di pagamento n° 1 emesso dal RUP Ing. Giovanni Nobili in data <text:span text:style-name="T7">27.11.2023</text:span> dal quale si <text:s/>rileva un credito complessivo a favore dell’impresa pari ad € <text:span text:style-name="T7">424.200,00</text:span> (al netto delle ritenute dello 0,5%) oltre ad I.V.A. 10%, posto in atti alla presente;</text:p>
      <text:p text:style-name="P34"/>
      <text:p text:style-name="P37">4) di procedere a regolare liquidazione di spesa, ai sensi dell'art.184 del Testo Unico delle leggi sull’Ordinamento degli Enti Locali, approvato con D.Lgs. 18.08.2000, n. 267, di € <text:span text:style-name="T7">424.200,00</text:span> oltre ad I.V.A. 10% e così per complessivi € <text:span text:style-name="T7">466.620,00</text:span> a favore dell’impresa appaltatrice CME Soc. Coop. con sede in Modena Via Malavolti n. 33 - P.IVA 00916510365 – (CODICE CUP D71I18000040004 - CIG DERIVATO: 7940651081), così come previsto al precedente punto 3);</text:p>
      <text:p text:style-name="P34"/>
      <text:p text:style-name="P37">5) di trarre i relativi mandati di pagamento per la spesa complessiva di € <text:span text:style-name="T7">466.620,00</text:span> di cui al precedente</text:p>
      <text:p text:style-name="P37">punto 4) dai seguenti capitoli di bilancio:</text:p>
      <text:p text:style-name="P34">- quanto ad € 68.425,29 al capitolo 2024300248101/0 “Interventi di miglioramento sismico della scuola</text:p>
      <text:p text:style-name="P34">primaria "L. da Vinci” in località S. Antonio - 2^ stralcio – Mutuo”;</text:p>
      <text:p text:style-name="P34">- quanto ad € 211.568,68 al capitolo 2024300248104/0 “Interventi di miglioramento sismico della scuola</text:p>
      <text:p text:style-name="P34">primaria "L. da Vinci” in località S. Antonio - 2^ stralcio – Cont. Regionale”;</text:p>
      <text:p text:style-name="P34"/>
      <text:p text:style-name="P35"><text:span text:style-name="T8">6</text:span><text:span text:style-name="T18">) di dare atto che il Servizio Controllo di Gestione Contabilità dovrà provvedere all’adozione dei</text:span></text:p>
      <text:p text:style-name="P34">provvedimenti conseguenti alla presente determinazione in applicazione degli artt. 184 e 185 del Testo Unico</text:p>
      <text:p text:style-name="P34">delle leggi sull’Ordinamento degli Enti Locali, approvato con D.Lgs. 18.08.2000, n. 267 e successive</text:p>
      <text:p text:style-name="P35"><text:span text:style-name="T18">modifiche ed integrazioni;</text:span></text:p>
      <text:p text:style-name="P35"><text:span text:style-name="T18"/></text:p>
      <text:p text:style-name="P35">7) di disporre l’attuazione degli obblighi di pubblicità, trasparenza e diffusione delle informazioni contenute nel presente atto di determinazione in esito e per gli effetti del dettato normativo vigente in materia;</text:p>
      <text:p text:style-name="P35"/>
      <text:p text:style-name="P35">di dare atto di aver accertato <text:s/>preventivamente che la presente spesa è compatibile con i relativi stanziamenti di cassa ai sensi dell’art. 183, c. 8, del T.U.E.L. e con le regole del pareggio finanziario di <text:s/>bilancio;</text:p>
      <text:list xml:id="list2197583961" text:style-name="Numbering_20_1">
        <text:list-header>
          <text:p text:style-name="P29">8) di incaricare i servizi competenti della cura dei successivi provvedimenti;</text:p>
          <text:p text:style-name="P29">9) di attestare la regolarità e la correttezza del presente atto ai sensi e per gli effetti di quanto dispone l’art. 147 – bis, comma 1, del D.Lgs. n. 267/2000.</text:p>
        </text:list-header>
      </text:list>
      <text:p text:style-name="P15"/>
      <text:p text:style-name="P15"/>
      <text:p text:style-name="P15"><text:soft-page-break/></text:p>
      <text:section text:style-name="Sect1" text:name="data_det" text:protected="true">
        <text:p text:style-name="P20">Pavullo nel Frignano, ${documentRoot.determina.DATA_DETERMINA}<text:span text:style-name="T6"> </text:span></text:p>
        <text:p text:style-name="P21"/>
      </text:section>
      <text:p text:style-name="P18">Sottoscritta dal </text:p>
      <text:p text:style-name="P17">Direttore di Area</text:p>
      <text:section text:style-name="Sect1" text:name="Firmatario" text:protected="true">
        <text:p text:style-name="P19">(${documentRoot.determina.FIRMATARIO})</text:p>
        <text:p text:style-name="P17">con firma digitale</text:p>
      </text:section>
      <text:p text:style-name="P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html="http://www.w3.org/1999/xhtml" xmlns:grddl="http://www.w3.org/2003/g/data-view#"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Tahoma" svg:font-family="Tahoma" style:font-adornments="Normale" style:font-family-generic="swiss"/>
    <style:font-face style:name="Sitka Subheading" svg:font-family="'Sitka Subheading'" style:font-pitch="variable"/>
    <style:font-face style:name="Calibri" svg:font-family="Calibri" style:font-family-generic="roman" style:font-pitch="variable"/>
    <style:font-face style:name="Tahoma4"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3" svg:font-family="Tahoma" style:font-family-generic="swiss" style:font-pitch="variable"/>
    <style:font-face style:name="Tahoma2" svg:font-family="Tahoma" style:font-adornments="Grassetto" style:font-family-generic="swiss" style:font-pitch="variable"/>
    <style:font-face style:name="Tahoma1" svg:font-family="Tahoma" style:font-adornments="Normale" style:font-family-generic="swiss" style:font-pitch="variable"/>
    <style:font-face style:name="Verdana" svg:font-family="Verdana" style:font-family-generic="swiss" style:font-pitch="variable"/>
    <style:font-face style:name="Liberation Serif"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Tahoma5"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prov_5f_elenco_5f_trattino" style:display-name="prov_elenco_trattino" style:family="paragraph" style:parent-style-name="Text_20_body" style:list-style-name="trattino" style:master-page-name="">
      <style:paragraph-properties fo:margin-top="0cm" fo:margin-bottom="0cm" fo:line-height="115%" fo:text-align="justify" style:justify-single-word="false" style:page-number="auto" style:writing-mode="lr-tb">
        <style:tab-stops/>
      </style:paragraph-properties>
      <style:text-properties style:font-name="Tahoma1" fo:font-family="Tahoma" style:font-style-name="Normale" style:font-family-generic="swiss" style:font-pitch="variable" fo:font-size="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ov_5f_fin" style:display-name="prov_fin" style:family="paragraph" style:parent-style-name="Text_20_body">
      <style:paragraph-properties fo:margin-left="0cm" fo:margin-right="10.333cm" fo:margin-top="0cm" fo:margin-bottom="0cm" fo:text-indent="0cm" style:auto-text-indent="false" style:writing-mode="lr-tb">
        <style:tab-stops>
          <style:tab-stop style:position="5.398cm"/>
          <style:tab-stop style:position="6.668cm" style:type="right"/>
          <style:tab-stop style:position="8.5cm" style:type="center"/>
        </style:tab-stops>
      </style:paragraph-properties>
      <style:text-properties style:font-name="Tahoma3" fo:font-family="Tahoma" style:font-family-generic="swiss" style:font-pitch="variable" fo:font-size="10pt" style:text-underline-style="solid" style:text-underline-width="auto" style:text-underline-color="font-color" fo:font-weight="bold" style:font-weight-asian="bold" style:font-name-complex="Times New Roman" style:font-family-complex="'Times New Roman'" style:font-family-generic-complex="roman" style:font-pitch-complex="variable" style:font-size-complex="12pt" style:font-weight-complex="bold"/>
    </style:style>
    <style:style style:name="prov_5f_s04" style:display-name="prov_s04" style:family="paragraph" style:parent-style-name="Text_20_body">
      <style:paragraph-properties fo:margin-left="0cm" fo:margin-right="0cm" fo:margin-top="0cm" fo:margin-bottom="0cm" fo:text-align="center" style:justify-single-word="false" fo:text-indent="0cm" style:auto-text-indent="false" style:writing-mode="lr-tb">
        <style:tab-stops/>
      </style:paragraph-properties>
      <style:text-properties style:font-name="Tahoma3" fo:font-family="Tahoma" style:font-family-generic="swiss" style:font-pitch="variable" fo:font-size="12pt"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prov_5f_determina" style:display-name="prov_determina" style:family="paragraph" style:parent-style-name="Text_20_body">
      <style:paragraph-properties fo:margin-left="0cm" fo:margin-right="0cm" fo:margin-top="0cm" fo:margin-bottom="0cm" fo:line-height="115%" fo:text-align="start" style:justify-single-word="false" fo:text-indent="0cm" style:auto-text-indent="false" style:writing-mode="lr-tb">
        <style:tab-stops/>
      </style:paragraph-properties>
      <style:text-properties style:font-name="Tahoma3" fo:font-family="Tahoma" style:font-family-generic="swiss" style:font-pitch="variable" fo:font-size="9pt" style:text-underline-style="none"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prov_5f_oggetto" style:display-name="prov_oggetto" style:family="paragraph" style:parent-style-name="Text_20_body">
      <style:paragraph-properties fo:margin-left="0cm" fo:margin-right="0cm" fo:margin-top="0cm" fo:margin-bottom="0cm" fo:line-height="115%" fo:text-align="start" style:justify-single-word="false" fo:text-indent="0cm" style:auto-text-indent="false" style:writing-mode="lr-tb">
        <style:tab-stops/>
      </style:paragraph-properties>
      <style:text-properties style:font-name="Tahoma3" fo:font-family="Tahoma" style:font-family-generic="swiss" style:font-pitch="variable" fo:font-size="10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prov_5f_corpo_5f_testo" style:display-name="prov_corpo_testo" style:family="paragraph" style:parent-style-name="prov_5f_elenco_5f_trattino" style:list-style-name="" style:master-page-name="">
      <style:paragraph-properties fo:margin-left="0cm" fo:margin-right="0cm" fo:text-indent="0.499cm" style:auto-text-indent="false" style:page-number="auto" fo:background-color="transparent" style:shadow="none">
        <style:tab-stops/>
      </style:paragraph-properties>
      <style:text-properties style:font-name="Tahoma1" fo:font-family="Tahoma" style:font-style-name="Normale" style:font-family-generic="swiss" style:font-pitch="variable" fo:font-weight="normal" style:font-weight-asian="bold" style:font-weight-complex="bold"/>
    </style:style>
    <style:style style:name="prov_5f_titolo" style:display-name="prov_titolo" style:family="paragraph" style:parent-style-name="Text_20_body" style:next-style-name="prov_5f_corpo_5f_testo" style:master-page-name="">
      <style:paragraph-properties fo:text-align="center" style:justify-single-word="false" style:page-number="auto"/>
      <style:text-properties style:font-name="Tahoma2" fo:font-family="Tahoma" style:font-style-name="Grassetto" style:font-family-generic="swiss" style:font-pitch="variable" fo:font-size="11pt" fo:font-weight="bold"/>
    </style:style>
    <style:style style:name="prov_5f_firma" style:display-name="prov_firma" style:family="paragraph" style:parent-style-name="Text_20_body" style:master-page-name="">
      <style:paragraph-properties fo:margin-left="8.999cm" fo:margin-right="0cm" fo:margin-top="0cm" fo:margin-bottom="0cm" fo:text-align="center" style:justify-single-word="false" fo:keep-together="always" fo:text-indent="0cm" style:auto-text-indent="false" style:page-number="auto" fo:keep-with-next="always"/>
      <style:text-properties style:font-name="Tahoma1" fo:font-family="Tahoma" style:font-style-name="Normale" style:font-family-generic="swiss" style:font-pitch="variable" fo:font-size="11pt" fo:font-weight="bold"/>
    </style:style>
    <style:style style:name="prov_5f_elenco_5f_abc" style:display-name="prov_elenco_abc" style:family="paragraph" style:parent-style-name="Text_20_body" style:list-style-name="List_20_1" style:master-page-name="">
      <style:paragraph-properties fo:margin-left="0.499cm" fo:margin-right="0cm" fo:margin-top="0cm" fo:margin-bottom="0cm" fo:line-height="115%" fo:text-align="justify" style:justify-single-word="false" fo:text-indent="-0.499cm" style:auto-text-indent="false" style:page-number="auto" fo:background-color="transparent">
        <style:tab-stops/>
      </style:paragraph-properties>
      <style:text-properties style:font-name="Tahoma1" fo:font-family="Tahoma" style:font-style-name="Normale" style:font-family-generic="swiss" style:font-pitch="variable" fo:font-size="10pt"/>
    </style:style>
    <style:style style:name="prov_5f_elenco_5f_num" style:display-name="prov_elenco_num" style:family="paragraph" style:parent-style-name="Text_20_body" style:list-style-name="Numbering_20_1" style:master-page-name="">
      <style:paragraph-properties fo:margin-left="0.499cm" fo:margin-right="0cm" fo:margin-top="0cm" fo:margin-bottom="0.199cm" fo:line-height="115%" fo:text-indent="-0.499cm" style:auto-text-indent="false" style:page-number="auto" fo:background-color="transparent" style:shadow="none">
        <style:tab-stops/>
      </style:paragraph-properties>
      <style:text-properties style:font-name="Tahoma1" fo:font-family="Tahoma" style:font-style-name="Normale" style:font-family-generic="swiss" style:font-pitch="variable"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ov_5f_elenco_5f_punto" style:display-name="prov_elenco_punto" style:family="paragraph" style:parent-style-name="prov_5f_elenco_5f_trattino" style:list-style-name="punto">
      <style:paragraph-properties fo:margin-left="0.499cm" fo:margin-right="0cm" fo:text-indent="-0.499cm" style:auto-text-indent="false">
        <style:tab-stops/>
      </style:paragraph-properties>
    </style:style>
    <style:style style:name="prov-elenco-trattino-western" style:family="paragraph" style:parent-style-name="Standard" style:default-outline-level="">
      <style:paragraph-properties fo:margin-top="0.176cm" fo:margin-bottom="0cm" fo:text-align="justify" style:justify-single-word="false"/>
      <style:text-properties style:font-name="Tahoma4" fo:font-family="Tahoma" style:font-family-generic="roman" style:font-pitch="variable" fo:font-size="10pt" style:font-name-asian="Tahoma5" style:font-family-asian="Tahoma" style:font-family-generic-asian="system" style:font-pitch-asian="variable" style:font-size-asian="10pt" style:language-asian="it" style:country-asian="IT" style:font-size-complex="10pt"/>
    </style:style>
    <style:style style:name="Normal_20_Table" style:display-name="Normal Table" style:family="paragraph" style:default-outline-level="">
      <style:paragraph-properties fo:margin-top="0cm" fo:margin-bottom="0.353cm" fo:line-height="115%" fo:text-align="start" style:justify-single-word="false" fo:orphans="2" fo:widows="2" fo:hyphenation-ladder-count="no-limit" style:vertical-align="auto" style:writing-mode="lr-tb"/>
      <style:text-properties style:use-window-font-color="true" style:font-name="Calibri" fo:font-family="Calibri" style:font-family-generic="roman" style:font-pitch="variable" fo:font-size="11pt" fo:language="it" fo:country="IT" style:letter-kerning="true" style:font-name-asian="Times New Roman1" style:font-family-asian="'Times New Roman'" style:font-family-generic-asian="system" style:font-pitch-asian="variable" style:font-size-asian="11pt" style:language-asian="ar" style:country-asian="SA" style:font-name-complex="Liberation Serif" style:font-family-complex="'Liberation Serif'" style:font-family-generic-complex="system" style:font-pitch-complex="variable" style:font-size-complex="11pt" fo:hyphenate="false" fo:hyphenation-remain-char-count="2" fo:hyphenation-push-char-count="2"/>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Default_20_Paragraph_20_Font" style:display-name="Default Paragraph Font" style:family="text"/>
    <style:style style:name="ListLabel_20_1" style:display-name="ListLabel 1" style:family="text">
      <style:text-properties style:font-name-asian="OpenSymbol2" style:font-family-asian="OpenSymbol" style:font-family-generic-asian="system" style:font-pitch-asian="variable"/>
    </style:style>
    <style:style style:name="ListLabel_20_2" style:display-name="ListLabel 2" style:family="text">
      <style:text-properties style:font-name-asian="OpenSymbol2" style:font-family-asian="OpenSymbol" style:font-family-generic-asian="system" style:font-pitch-asian="variable"/>
    </style:style>
    <style:style style:name="ListLabel_20_3" style:display-name="ListLabel 3" style:family="text">
      <style:text-properties style:font-name-asian="OpenSymbol2" style:font-family-asian="OpenSymbol" style:font-family-generic-asian="system" style:font-pitch-asian="variable"/>
    </style:style>
    <style:style style:name="ListLabel_20_4" style:display-name="ListLabel 4" style:family="text">
      <style:text-properties style:font-name-asian="OpenSymbol2" style:font-family-asian="OpenSymbol" style:font-family-generic-asian="system" style:font-pitch-asian="variable"/>
    </style:style>
    <style:style style:name="ListLabel_20_5" style:display-name="ListLabel 5" style:family="text">
      <style:text-properties style:font-name-asian="OpenSymbol2" style:font-family-asian="OpenSymbol" style:font-family-generic-asian="system" style:font-pitch-asian="variable"/>
    </style:style>
    <style:style style:name="ListLabel_20_6" style:display-name="ListLabel 6" style:family="text">
      <style:text-properties style:font-name-asian="OpenSymbol2" style:font-family-asian="OpenSymbol" style:font-family-generic-asian="system" style:font-pitch-asian="variable"/>
    </style:style>
    <style:style style:name="ListLabel_20_7" style:display-name="ListLabel 7" style:family="text">
      <style:text-properties style:font-name-asian="OpenSymbol2" style:font-family-asian="OpenSymbol" style:font-family-generic-asian="system" style:font-pitch-asian="variable"/>
    </style:style>
    <style:style style:name="ListLabel_20_8" style:display-name="ListLabel 8" style:family="text">
      <style:text-properties style:font-name-asian="OpenSymbol2" style:font-family-asian="OpenSymbol" style:font-family-generic-asian="system" style:font-pitch-asian="variable"/>
    </style:style>
    <style:style style:name="ListLabel_20_9" style:display-name="ListLabel 9" style:family="text">
      <style:text-properties style:font-name-asian="OpenSymbol2" style:font-family-asian="OpenSymbol" style:font-family-generic-asian="system" style:font-pitch-asian="variabl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Numbering_20_Symbol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199cm" fo:text-indent="-0.4cm" fo:margin-left="1.199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6cm" fo:text-indent="-0.4cm" fo:margin-left="1.6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cm" fo:text-indent="-0.4cm" fo:margin-left="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401cm" fo:text-indent="-0.4cm" fo:margin-left="2.40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799cm" fo:text-indent="-0.4cm" fo:margin-left="2.799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3.2cm" fo:text-indent="-0.4cm" fo:margin-left="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3.6cm" fo:text-indent="-0.4cm" fo:margin-left="3.6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4.001cm" fo:text-indent="-0.4cm" fo:margin-left="4.001cm"/>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a">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trattino">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ahoma"/>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Tahoma"/>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Tahoma"/>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Tahoma"/>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Tahoma"/>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Tahoma"/>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Tahoma"/>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Tahoma"/>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Tahoma"/>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Tahoma"/>
      </text:list-level-style-bullet>
    </text:list-style>
    <text:list-style style:name="Num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Num2">
      <text:list-level-style-number text:level="1" style:num-suffix="." style:num-format="1">
        <style:list-level-properties text:list-level-position-and-space-mode="label-alignment">
          <style:list-level-label-alignment text:label-followed-by="listtab" text:list-tab-stop-position="0.499cm" fo:text-indent="-0.6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punto">
      <text:list-level-style-bullet text:level="1" text:style-name="Bullet_20_Symbols" text:bullet-char="•">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OpenSymbol1"/>
      </text:list-level-style-bullet>
    </text:list-style>
    <text:list-style style:name="abc">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499cm" fo:margin-left="0.499cm"/>
        </style:list-level-properties>
        <style:text-properties fo:font-family="0"/>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style:num-suffix="–" text:bullet-char="–">
        <style:list-level-properties text:list-level-position-and-space-mode="label-alignment">
          <style:list-level-label-alignment text:label-followed-by="listtab" fo:text-indent="-0.3cm" fo:margin-left="0.3cm"/>
        </style:list-level-properties>
        <style:text-properties fo:font-family="0"/>
      </text:list-level-style-bullet>
      <text:list-level-style-bullet text:level="2" style:num-suffix="–" text:bullet-char="–">
        <style:list-level-properties text:list-level-position-and-space-mode="label-alignment">
          <style:list-level-label-alignment text:label-followed-by="listtab" fo:text-indent="-0.3cm" fo:margin-left="0.6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3cm" fo:margin-left="0.9cm"/>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0.3cm" fo:margin-left="1.199cm"/>
        </style:list-level-properties>
        <style:text-properties fo:font-family="0"/>
      </text:list-level-style-bullet>
      <text:list-level-style-bullet text:level="5" style:num-suffix="–" text:bullet-char="–">
        <style:list-level-properties text:list-level-position-and-space-mode="label-alignment">
          <style:list-level-label-alignment text:label-followed-by="listtab" fo:text-indent="-0.3cm" fo:margin-left="1.499cm"/>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0.3cm" fo:margin-left="1.799cm"/>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0.3cm" fo:margin-left="2.101cm"/>
        </style:list-level-properties>
        <style:text-properties fo:font-family="0"/>
      </text:list-level-style-bullet>
      <text:list-level-style-bullet text:level="8" style:num-suffix="–" text:bullet-char="–">
        <style:list-level-properties text:list-level-position-and-space-mode="label-alignment">
          <style:list-level-label-alignment text:label-followed-by="listtab" fo:text-indent="-0.3cm" fo:margin-left="2.401cm"/>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0.3cm" fo:margin-left="2.701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MP2"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3" fo:font-size="8pt" style:font-size-asian="8pt" style:font-size-complex="8pt"/>
    </style:style>
    <style:style style:name="MP3" style:family="paragraph" style:parent-style-name="Standard">
      <style:paragraph-properties fo:text-align="center" style:justify-single-word="false"/>
      <style:text-properties style:font-name="Tahoma3"/>
    </style:style>
    <style:style style:name="MP4" style:family="paragraph" style:parent-style-name="Standard">
      <style:paragraph-properties fo:text-align="center" style:justify-single-word="false"/>
      <style:text-properties style:font-name="Tahoma3" fo:font-size="14pt" fo:font-weight="bold" style:font-size-asian="14pt" style:font-weight-asian="bold" style:font-size-complex="14pt" style:font-weight-complex="bold"/>
    </style:style>
    <style:style style:name="MP5" style:family="paragraph" style:parent-style-name="Standard">
      <style:paragraph-properties fo:text-align="center" style:justify-single-word="false"/>
      <style:text-properties style:font-name="Tahoma3" fo:font-weight="bold" style:font-weight-asian="bold" style:font-weight-complex="bold"/>
    </style:style>
    <style:style style:name="MP6"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3" fo:font-size="8pt" style:font-size-asian="8pt" style:font-size-complex="8pt"/>
    </style:style>
    <style:style style:name="MP7" style:family="paragraph" style:parent-style-name="Footer">
      <style:paragraph-properties fo:text-align="end" style:justify-single-word="false"/>
      <style:text-properties style:font-name="Verdana" fo:font-size="10pt" style:font-size-asian="10pt" style:font-size-complex="10pt"/>
    </style:style>
    <style:style style:name="MT1" style:family="text">
      <style:text-properties fo:font-weight="bold" style:font-weight-asian="bold"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cm" fo:margin-bottom="0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2.999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0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svg:height="2.999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section text:style-name="MSect1" text:name="Pie_altre" text:protected="true">
          <text:p text:style-name="MP1"><draw:frame draw:style-name="Mfr1" draw:name="Immagine3" text:anchor-type="paragraph" svg:x="0.034cm" svg:y="0.376cm" svg:width="1.055cm" svg:height="1.214cm" draw:z-index="5"><draw:image xlink:href="Pictures/10000000000000500000005C129FC58D71CC07EF.png" xlink:type="simple" xlink:show="embed" xlink:actuate="onLoad"/></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3</text:page-number>/<text:page-count>5</text:page-count></text:p>
        </text:section>
      </style:footer>
    </style:master-page>
    <style:master-page style:name="First_20_Page" style:display-name="First Page" style:page-layout-name="Mpm2" style:next-style-name="Standard">
      <style:header>
        <text:section text:style-name="MSect1" text:name="Intestazione" text:protected="true">
          <text:p text:style-name="MP3"/>
          <text:p text:style-name="MP3"><draw:frame draw:style-name="Mfr2" draw:name="Immagine1" text:anchor-type="paragraph" svg:width="2.514cm" svg:height="2.302cm" draw:z-index="1"><draw:image xlink:href="Pictures/100000000000005F000000573171A88A2CBC59A2.png" xlink:type="simple" xlink:show="embed" xlink:actuate="onLoad"/></draw:frame></text:p>
          <text:p text:style-name="MP3"/>
          <text:p text:style-name="MP3"/>
          <text:p text:style-name="MP3"/>
          <text:p text:style-name="MP3"/>
          <text:p text:style-name="MP4">Comune di Pavullo nel Frignano</text:p>
          <text:p text:style-name="MP5">Provincia di Modena</text:p>
          <text:p text:style-name="MP3"/>
        </text:section>
      </style:header>
      <style:footer>
        <text:section text:style-name="MSect1" text:name="Pie" text:protected="true">
          <text:p text:style-name="MP1"><draw:frame draw:style-name="Mfr1" draw:name="Immagine2" text:anchor-type="paragraph" svg:x="0.034cm" svg:y="0.376cm" svg:width="1.055cm" svg:height="1.214cm" draw:z-index="0"><draw:image xlink:href="Pictures/10000000000000500000005C129FC58D71CC07EF.png" xlink:type="simple" xlink:show="embed" xlink:actuate="onLoad"/></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1</text:page-number>/<text:page-count>5</text:page-count></text:p>
          <text:p text:style-name="MP6"/>
          <text:p text:style-name="MP7"/>
        </text:section>
      </style:footer>
    </style:master-page>
    <style:master-page style:name="HTML"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arbara  Giatti</meta:initial-creator>
    <meta:editing-duration>PT6H10M39S</meta:editing-duration>
    <meta:editing-cycles>111</meta:editing-cycles>
    <meta:generator>LibreOffice/6.4.7.2$Windows_X86_64 LibreOffice_project/639b8ac485750d5696d7590a72ef1b496725cfb5</meta:generator>
    <dc:date>2023-12-04T11:29:30.105000000</dc:date>
    <meta:document-statistic meta:table-count="0" meta:image-count="3" meta:object-count="0" meta:page-count="5" meta:paragraph-count="83" meta:word-count="2063" meta:character-count="13496" meta:non-whitespace-character-count="11481"/>
  </office:meta>
</office:document-meta>
</file>