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 </text:p>
      <text:p text:style-name="P7">AREA SERVIZI TECNICI<text:span text:style-name="T21"> </text:span></text:p>
      <text:p text:style-name="P25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SERVA NATURALE ORIENTATA DI SASSOGUIDANO: STIPULA ATTO CONVENZIONALE CON L'ASSOCIAZIONE AMBIENTALISTICA LIPU ONLUS PER UNO STUDIO/RICERCA DAL TITOLO "STUDIO DELLA PUZZOLA (MUSTELA PUTORIUS) NELLA RISERVA NATURALE ORIENTATA DI SASSOGUIDANO" FINALIZZATO ALL'INDIVIDUAZIONE DI AZIONI DI TUTELA AMBIENTALE. 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766604983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2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2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3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270740908133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4830618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3-06T12:27:06.319000000</dc:date>
    <meta:editing-duration>PT5H6M1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