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1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15%"/>
      <style:text-properties officeooo:paragraph-rsid="005ae5f4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f096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608cb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font-size="10pt" fo:font-weight="normal" officeooo:paragraph-rsid="00611777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/>
      <style:text-properties fo:font-size="10pt" fo:font-weight="normal" officeooo:paragraph-rsid="0065f87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/>
      <style:text-properties fo:font-size="10pt" fo:font-weight="normal" officeooo:paragraph-rsid="0065f87b" officeooo:rsid="0065f87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oggetto">
      <style:paragraph-properties fo:line-height="100%"/>
    </style:style>
    <style:style style:family="paragraph" style:name="P23" style:parent-style-name="prov_5f_titolo">
      <style:paragraph-properties fo:line-height="100%"/>
    </style:style>
    <style:style style:family="paragraph" style:name="P24" style:parent-style-name="prov_5f_titolo">
      <style:text-properties officeooo:paragraph-rsid="001d33d8" officeooo:rsid="001d33d8"/>
    </style:style>
    <style:style style:family="paragraph" style:name="P25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7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8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9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0" style:parent-style-name="prov_5f_s04">
      <style:text-properties fo:font-size="12pt" style:font-name="Tahoma" style:font-size-asian="12pt" style:font-size-complex="12pt"/>
    </style:style>
    <style:style style:family="paragraph" style:name="P3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2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4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5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6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7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38" style:parent-style-name="prov_5f_corpo_5f_testo">
      <style:paragraph-properties fo:line-height="115%" fo:margin-left="0cm" fo:margin-right="0cm" fo:text-indent="0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9" style:parent-style-name="prov_5f_elenco_5f_num">
      <style:paragraph-properties fo:text-align="justify" style:justify-single-word="false"/>
    </style:style>
    <style:style style:family="paragraph" style:name="P40" style:parent-style-name="prov_5f_elenco_5f_num">
      <style:paragraph-properties fo:text-align="justify" style:justify-single-word="false"/>
      <style:text-properties officeooo:paragraph-rsid="0062cce0"/>
    </style:style>
    <style:style style:family="paragraph" style:list-style-name="Numbering_20_1" style:name="P41" style:parent-style-name="prov_5f_elenco_5f_num">
      <style:paragraph-properties fo:text-align="justify" style:justify-single-word="false"/>
      <style:text-properties officeooo:paragraph-rsid="006bd11f"/>
    </style:style>
    <style:style style:family="paragraph" style:list-style-name="Numbering_20_1" style:master-page-name="" style:name="P42" style:parent-style-name="prov_5f_elenco_5f_num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officeooo:paragraph-rsid="0062cce0"/>
    </style:style>
    <style:style style:family="paragraph" style:master-page-name="First_20_Page" style:name="P43" style:parent-style-name="Standard">
      <style:paragraph-properties style:page-number="auto"/>
      <style:text-properties style:font-name="Sitka Subheading"/>
    </style:style>
    <style:style style:family="paragraph" style:list-style-name="trattino" style:name="P4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45" style:parent-style-name="prov_5f_elenco_5f_trattino">
      <style:paragraph-properties fo:line-height="115%"/>
      <style:text-properties officeooo:paragraph-rsid="00587ab6"/>
    </style:style>
    <style:style style:family="paragraph" style:name="P46" style:parent-style-name="prov_5f_elenco_5f_trattino">
      <style:text-properties fo:background-color="transparent" officeooo:paragraph-rsid="005da788" officeooo:rsid="005da788"/>
    </style:style>
    <style:style style:family="paragraph" style:list-style-name="trattino" style:name="P47" style:parent-style-name="prov_5f_corpo_5f_testo">
      <style:paragraph-properties fo:line-height="115%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87ab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919f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5ae5f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65f87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background-color="transparent" fo:font-size="10pt" fo:font-weight="normal" loext:char-shading-value="0" officeooo:rsid="005f096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style:font-name="Tahoma" style:font-size-asian="10pt" style:font-size-complex="10pt"/>
    </style:style>
    <style:style style:family="text" style:name="T12">
      <style:text-properties fo:font-size="10pt" officeooo:rsid="006449e0" style:font-name="Tahoma" style:font-size-asian="10pt" style:font-size-complex="10pt"/>
    </style:style>
    <style:style style:family="text" style:name="T13">
      <style:text-properties officeooo:rsid="001635df"/>
    </style:style>
    <style:style style:family="text" style:name="T14">
      <style:text-properties officeooo:rsid="001a039b"/>
    </style:style>
    <style:style style:family="text" style:name="T15">
      <style:text-properties fo:font-weight="normal" style:font-weight-asian="normal" style:font-weight-complex="normal"/>
    </style:style>
    <style:style style:family="text" style:name="T16">
      <style:text-properties fo:font-weight="normal" officeooo:rsid="0017d074" style:font-weight-asian="normal" style:font-weight-complex="normal"/>
    </style:style>
    <style:style style:family="text" style:name="T17">
      <style:text-properties officeooo:rsid="00203c6d"/>
    </style:style>
    <style:style style:family="text" style:name="T18">
      <style:text-properties officeooo:rsid="00219275"/>
    </style:style>
    <style:style style:family="text" style:name="T19">
      <style:text-properties officeooo:rsid="0026acd2"/>
    </style:style>
    <style:style style:family="text" style:name="T20">
      <style:text-properties officeooo:rsid="002ae7ba"/>
    </style:style>
    <style:style style:family="text" style:name="T21">
      <style:text-properties officeooo:rsid="002dab57"/>
    </style:style>
    <style:style style:family="text" style:name="T22">
      <style:text-properties officeooo:rsid="0034e5f6"/>
    </style:style>
    <style:style style:family="text" style:name="T23">
      <style:text-properties officeooo:rsid="0034e5f6" style:font-name="Tahoma3"/>
    </style:style>
    <style:style style:family="text" style:name="T24">
      <style:text-properties officeooo:rsid="00400a60"/>
    </style:style>
    <style:style style:family="text" style:name="T25">
      <style:text-properties officeooo:rsid="0047c76b"/>
    </style:style>
    <style:style style:family="text" style:name="T26">
      <style:text-properties officeooo:rsid="004d4688"/>
    </style:style>
    <style:style style:family="text" style:name="T27">
      <style:text-properties officeooo:rsid="00506cb7"/>
    </style:style>
    <style:style style:family="text" style:name="T28">
      <style:text-properties officeooo:rsid="00532b68"/>
    </style:style>
    <style:style style:family="text" style:name="T29">
      <style:text-properties officeooo:rsid="0054de1f"/>
    </style:style>
    <style:style style:family="text" style:name="T30">
      <style:text-properties officeooo:rsid="00570809"/>
    </style:style>
    <style:style style:family="text" style:name="T31">
      <style:text-properties officeooo:rsid="00587ab6"/>
    </style:style>
    <style:style style:family="text" style:name="T32">
      <style:text-properties officeooo:rsid="005919fc"/>
    </style:style>
    <style:style style:family="text" style:name="T33">
      <style:text-properties officeooo:rsid="005f0966"/>
    </style:style>
    <style:style style:family="text" style:name="T34">
      <style:text-properties officeooo:rsid="00608cbc"/>
    </style:style>
    <style:style style:family="text" style:name="T35">
      <style:text-properties officeooo:rsid="00611777"/>
    </style:style>
    <style:style style:family="text" style:name="T36">
      <style:text-properties officeooo:rsid="00616dd2"/>
    </style:style>
    <style:style style:family="text" style:name="T37">
      <style:text-properties officeooo:rsid="0062cce0"/>
    </style:style>
    <style:style style:family="text" style:name="T38">
      <style:text-properties officeooo:rsid="006449e0"/>
    </style:style>
    <style:style style:family="text" style:name="T39">
      <style:text-properties officeooo:rsid="0064cf21"/>
    </style:style>
    <style:style style:family="text" style:name="T40">
      <style:text-properties officeooo:rsid="0065f87b"/>
    </style:style>
    <style:style style:family="text" style:name="T41">
      <style:text-properties officeooo:rsid="0067ced4"/>
    </style:style>
    <style:style style:family="text" style:name="T42">
      <style:text-properties fo:background-color="transparent" loext:char-shading-value="0"/>
    </style:style>
    <style:style style:family="text" style:name="T43">
      <style:text-properties fo:background-color="transparent" loext:char-shading-value="0" officeooo:rsid="0067ced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">AREA SERVIZI TECNICI<text:span text:style-name="T24"> </text:span></text:p>
      <text:p text:style-name="P30">Servizio Ambiente Protezione Civile</text:p>
      <text:p text:style-name="P37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1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22">Oggetto: <text:span text:style-name="T11">CONVENZIONE FRA IL COMUNE DI PAVULLO N/F E L'ASSOCIAZIONE “PRO - LOCO” DI PAVULLO PER L'AFFIDAMENTO DI ATTIVITA' MANUTENTIVE DEL PATRIMONIO DI PROPRIETA' COMUNALE. </text:span><text:span text:style-name="T12">APPROVAZIONE ED </text:span><text:span text:style-name="T11">IMPEGNO DI SPESA.</text:span></text:p>
      <text:p text:style-name="Standard"/>
      <text:p text:style-name="P10"/>
      <text:p text:style-name="P23">IL DIR<text:span text:style-name="T13">ETTORE DI AREA</text:span></text:p>
      <text:p text:style-name="P11"/>
      <text:p text:style-name="P27"><text:span text:style-name="T15">Premesso</text:span> <text:span text:style-name="T16">che</text:span><text:span text:style-name="T15">:</text:span></text:p>
      <text:list text:style-name="trattino" xml:id="list1519156142">
        <text:list-item>
          <text:p text:style-name="prov_5f_elenco_5f_trattino">con deliberazione di C.C. n. <text:span text:style-name="T29">3 </text:span>del <text:span text:style-name="T29">20</text:span>/<text:span text:style-name="T29">01</text:span>/20<text:span text:style-name="T28">22</text:span>, <text:span text:style-name="T29">dichiarata immediatamente </text:span>ese<text:span text:style-name="T29">guibile</text:span>, <text:span text:style-name="T25">è </text:span><text:s/>stat<text:span text:style-name="T25">a</text:span> approvat<text:span text:style-name="T25">a</text:span> la nota di aggiornamento del Documento Unico di Programmazione 20<text:span text:style-name="T26">22</text:span>-202<text:span text:style-name="T29">4</text:span> (D.U.P.);</text:p>
        </text:list-item>
        <text:list-item>
          <text:p text:style-name="P44">con deliberazione di C.C. n. <text:span text:style-name="T28">4</text:span> del <text:span text:style-name="T29">20/01/2022</text:span>, <text:span text:style-name="T29">dichiarata immediatamente </text:span>ese<text:span text:style-name="T29">guibile</text:span>, <text:span text:style-name="T25">è </text:span>stat<text:span text:style-name="T25">o</text:span> approvat<text:span text:style-name="T25">o </text:span>il Bilancio di previsione per l'esercizio finanziario 20<text:span text:style-name="T26">22</text:span>-202<text:span text:style-name="T29">4</text:span> e relativi allegati;</text:p>
        </text:list-item>
        <text:list-item>
          <text:p text:style-name="P45">con deliberazione di G.C. n. <text:span text:style-name="T29">5</text:span> del <text:span text:style-name="T30">27/01</text:span>/20<text:span text:style-name="T27">22</text:span>, dichiarata immediatamente eseguibile, è stato approvato il piano esecutivo di gestione (P.E.G.) 20<text:span text:style-name="T26">22</text:span> – 202<text:span text:style-name="T29">4 – parte finanziaria;</text:span></text:p>
        </text:list-item>
        <text:list-item>
          <text:p text:style-name="P45"><text:span text:style-name="T9">c</text:span><text:span text:style-name="T6">on d</text:span><text:span text:style-name="T4">eliberazione di Giunta Comunale n. 91 del 09.09.2021 si è disposto:</text:span></text:p>
          <text:p text:style-name="P47"><text:span text:style-name="T6">1)</text:span><text:span text:style-name="T4">di approvare quale atto di indirizzo, la volontà di affidare attività manutentive del patrimonio di</text:span></text:p>
        </text:list-item>
      </text:list>
      <text:p text:style-name="P16">proprietà comunale (es: strade, piazze, arredo urbano, aree a verde, edifici, cimiteri) ad Associazioni</text:p>
      <text:p text:style-name="P16">di promozione sociale o di volontariato presenti sul territorio, previa pubblicazione di apposito avviso</text:p>
      <text:p text:style-name="P16">di manifestazione di interesse e successiva stipula di apposita convenzione, con le modalità previste</text:p>
      <text:p text:style-name="P16">dalla vigente normativa in materia;</text:p>
      <text:p text:style-name="P16"><text:span text:style-name="T31">2)</text:span>che l’Amministrazione si riserva, in relazione alle manifestazioni di interesse pervenute di avvalersi</text:p>
      <text:p text:style-name="P16">di uno o più Associazioni per le attività previste in ognuna delle convenzioni;</text:p>
      <text:p text:style-name="P16"><text:span text:style-name="T31">3)</text:span>di approvare lo schema di convenzione predisposto dai servizi competenti che definisce e</text:p>
      <text:p text:style-name="P16">disciplina le modalità di collaborazione tra il Comune di Pavullo nel Frignano e le Associazione per</text:p>
      <text:p text:style-name="P16">la manutenzione e valorizzazione del patrimonio comunale (es: strade, piazze, arredo urbano, aree</text:p>
      <text:p text:style-name="P16">a verde, edifici , cimiteri, ecc...);</text:p>
      <text:p text:style-name="P21"/>
      <text:p text:style-name="P21">Dato atto che:</text:p>
      <text:p text:style-name="P17">- in esecuzione della sopracitata <text:span text:style-name="T39">Deliberazione di </text:span>Giunta Comunale n. 91 del 09.09.2021 è stato <text:soft-page-break/>pubblicato nel sito internet <text:span text:style-name="T38">del Comune di Pavullo</text:span> in data <text:span text:style-name="T33">14.10.2021</text:span> l’avviso prot. n. <text:span text:style-name="T33">22592</text:span> con il quale le Associazioni <text:s/>di promozione sociale o di <text:s/>volontariato presenti sul territorio <text:span text:style-name="T38">comunale</text:span>, sono state invitate a comunicare la propria disponibilità ed interesse ad avviare rapporti di collaborazione con il Comune di Pavullo nel Frignano per l’esecuzione di attività <text:span text:style-name="T33">manutentive</text:span> da affidarsi previa stipula di apposita convenzione;</text:p>
      <text:p text:style-name="P38">- in data <text:span text:style-name="T33">18.01.2022</text:span> prot. n. <text:span text:style-name="T33">1090</text:span> è pervenuta da parte dell’Associazione denominata “PRO LOCO” con sede in Pavullo nel Frignano, Piazza Toscanini <text:span text:style-name="T33">n.5</text:span>, la manifestazione di interesse <text:s/>ad eseguire <text:span text:style-name="T33">attività manutentive del patrimonio di proprietà comunale;</text:span></text:p>
      <text:p text:style-name="P16"/>
      <text:p text:style-name="P16">Preso atto che:</text:p>
      <text:p text:style-name="P16">- l’art. 2 della convenzione prevede che: l’’Associazione provveda a propria cura e spese ai lavori di manutenzione di beni demaniali e patrimoniali comunali in base a specifici programmi operativi <text:span text:style-name="T32">trimestrali</text:span> nei settori ivi specificati;</text:p>
      <text:p text:style-name="P14"><text:span text:style-name="T4">- l’Art. 7 della convenzione prevede, tra l’altro, quanto segue: ”</text:span><text:span text:style-name="T7">L’</text:span><text:span text:style-name="T4">Amministrazione comunale provvederà ad erogare all’Associazione un rimborso delle spese effettivamente sostenute e documentate”;</text:span></text:p>
      <text:p text:style-name="P15"><text:span text:style-name="T4">- l’Art. </text:span><text:span text:style-name="T7">9</text:span><text:span text:style-name="T4"> della convenzione prevede </text:span><text:span text:style-name="T7">che: “A fronte delle attività oggetto della convenzione all’associazione sarà erogato un importo a rimborso massimo quantificato in complessivi Euro/annui </text:span><text:span text:style-name="T8">(</text:span><text:span text:style-name="T7">il cui importo verrà stabilito in sede di determinazione a contrarre prima della stipula della convenzione a seconda delle attività manutentive previste e delle disponibilità economiche dall’amministrazione</text:span><text:span text:style-name="T8">) per il periodo di validità della convenzione</text:span><text:span text:style-name="T7">”</text:span><text:span text:style-name="T4">;</text:span></text:p>
      <text:p text:style-name="P20">- la convenzione avrà durata di due anni decorrenti dalla data della sua stipulazione <text:span text:style-name="T35">e</text:span> <text:span text:style-name="T35">l</text:span>’Amministrazione si riserva la facoltà, qualora ricorrano le condizioni, di rinnovarla per ulteriori due anni previo assenso delle parti;</text:p>
      <text:p text:style-name="P20"><text:span text:style-name="T4">- l’Associazione provvederà a propria cura e spese ai lavori di manutenzione di beni </text:span><text:span text:style-name="T33">del patrimonio di proprietà comunale</text:span><text:span text:style-name="T4"> in base a specifici programmi operativi </text:span><text:span text:style-name="T34">trimestrali</text:span><text:span text:style-name="T4"> nei settori </text:span><text:span text:style-name="T34">specificati nell’avviso di manifestazione sopra citato;</text:span></text:p>
      <text:p text:style-name="P16"/>
      <text:p text:style-name="P18">Ritenuto quindi di procedere con il presente atto a:</text:p>
      <text:p text:style-name="P19">-<text:span text:style-name="T40">sottoscrivere</text:span> l<text:span text:style-name="T35">a</text:span> convenzione tra Comune di Pavullo n/F e <text:span text:style-name="T34">l’associazione</text:span> “PRO LOCO” <text:s/><text:span text:style-name="T34">di</text:span> P<text:span text:style-name="T34">avullo n/F</text:span> per <text:span text:style-name="T35">lo </text:span>svolgimento di attività manutentive <text:span text:style-name="T33">del patrimonio di proprietà comunale come da elenco posto agli atti del servizio Ambiente-Protezione Civile del Comune di Pavullo</text:span>;</text:p>
      <text:p text:style-name="P18">-<text:span text:style-name="T40">di stabilire che la somma massima </text:span>rimborsabile <text:span text:style-name="T38">annualmente</text:span> per le attività previste nel programma operativo <text:span text:style-name="T40">è stata quantificata in Euro/annui 5.000,00</text:span>;</text:p>
      <text:p text:style-name="P25"/>
      <text:p text:style-name="P25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5"/>
      <text:p text:style-name="P26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5"/>
      <text:p text:style-name="P26">Attesa la propria competenza nel rispetto del Decreto del Sindaco n. 15 del 18/12/2021 con il quale, tra l’altro è stata conferita al sottoscritto la Direzione dell’Area Servizi Tecnici;</text:p>
      <text:p text:style-name="P26"/>
      <text:p text:style-name="P28">Visti:</text:p>
      <text:list text:continue-numbering="true" text:style-name="trattino" xml:id="list152128047486393">
        <text:list-item>
          <text:p text:style-name="prov_5f_elenco_5f_trattino">il vigente Statuto Comunale;</text:p>
        </text:list-item>
        <text:list-item>
          <text:p text:style-name="prov_5f_elenco_5f_trattino"><text:span text:style-name="T20">il</text:span> vigente Regolamento di Contabilità;</text:p>
        </text:list-item>
        <text:list-item>
          <text:p text:style-name="P46">il D.Lgs 117/2017 (codice del terzo settore);</text:p>
        </text:list-item>
      </text:list>
      <text:p text:style-name="P14"/>
      <text:p text:style-name="P26"><text:soft-page-break/><text:span text:style-name="T14">Ritenuto che l’istruttoria preordinata all’emanazione del presente atto consenta di</text:span> <text:span text:style-name="T17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24">DETERMINA</text:p>
      <text:p text:style-name="P13"/>
      <text:list text:style-name="Numbering_20_1" xml:id="list2144745123">
        <text:list-item>
          <text:p text:style-name="P39">di considerare la narrativa che precede parte integrante e sostanziale del presente dispositivo;</text:p>
        </text:list-item>
        <text:list-item>
          <text:p text:style-name="P41"><text:span text:style-name="T36">d</text:span>i <text:span text:style-name="T41">procedere alla sottoscrizione di apposita convenzione</text:span> tra Comune di Pavullo nel Frignano e <text:span text:style-name="T36">l’associazione</text:span> “PRO LOCO” <text:span text:style-name="T36">di</text:span> P<text:span text:style-name="T36">avullo nel Frignano</text:span> per l’affidamento di attività manutentive <text:span text:style-name="T36">del patrimonio </text:span>di proprietà comunale<text:span text:style-name="T42">, </text:span><text:span text:style-name="T43">come da elenco lavori </text:span><text:span text:style-name="T10">posto agli atti del servizio Ambiente-Protezione Civile del Comune di Pavullo</text:span><text:span text:style-name="T43"> e che la somma quantificata per il rimborso è pari ed Euro/annui 5.000,00</text:span><text:span text:style-name="T42">;</text:span></text:p>
        </text:list-item>
        <text:list-item>
          <text:p text:style-name="P39">di impegnare, a tal fine, la somma di € 5.<text:span text:style-name="T36">0</text:span>00,00, imputandola al capitolo 1030390022405/<text:span text:style-name="T37">0</text:span> “Rimborso spese per convenzioni con associazioni di volontariato per interventi manutentivi” del Bilancio di previsione per l’esercizio finanziario 20<text:span text:style-name="T36">22</text:span>;</text:p>
        </text:list-item>
        <text:list-item>
          <text:p text:style-name="P39">di impegnare, a tal fine, la somma di € <text:span text:style-name="T36">5.0</text:span>00,00, imputandola al capitolo 1030390022405/<text:span text:style-name="T37">0</text:span> “Rimborso spese per convenzioni con associazioni di volontariato per interventi manutentivi” del Bilancio di previsione per l’esercizio finanziario 202<text:span text:style-name="T36">3</text:span>;</text:p>
        </text:list-item>
        <text:list-item>
          <text:p text:style-name="P39">di dichiarare che l<text:span text:style-name="T37">e </text:span>obbligazion<text:span text:style-name="T37">i</text:span> diverr<text:span text:style-name="T37">anno</text:span> esigibil<text:span text:style-name="T37">i</text:span> entro l’anno <text:span text:style-name="T41">2022 e 2023</text:span>;</text:p>
        </text:list-item>
        <text:list-item>
          <text:p text:style-name="P3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0"><text:span text:style-name="T18">d</text:span>i incaricare i servizi competenti della cura dei successivi provvedimenti.</text:p>
        </text:list-item>
        <text:list-item>
          <text:p text:style-name="P42">di attestare la regolarità e la correttezza del presente atto ai sensi e per gli effetti di quanto dispone l’art. 147 – bis, <text:span text:style-name="T17">comma 1,</text:span> del D.Lgs. n. 267/2000.</text:p>
        </text:list-item>
      </text:list>
      <text:p text:style-name="P29"/>
      <text:section text:name="data_det" text:protected="true" text:style-name="Sect1">
        <text:p text:style-name="P35">Pavullo nel Frignano, <text:span text:style-name="T22">${documentRoot.determina.DATA_DETERMINA}</text:span><text:span text:style-name="T23"> </text:span></text:p>
        <text:p text:style-name="P36"/>
      </text:section>
      <text:p text:style-name="P33">Sottoscritta dal </text:p>
      <text:p text:style-name="P31"><text:span text:style-name="T19">D</text:span>irettore di <text:span text:style-name="T19">A</text:span>rea</text:p>
      <text:section text:name="Firmatario" text:protected="true" text:style-name="Sect1">
        <text:p text:style-name="P34">(${documentRoot.determina.FIRMATARIO})</text:p>
        <text:p text:style-name="P32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MT1">
      <style:text-properties fo:font-weight="bold" officeooo:rsid="0033bfc6" style:font-weight-asian="bold" style:font-weight-complex="bold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_0_0MT2">
      <style:text-properties officeooo:rsid="0033bfc6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_0_0Mpm1">
      <style:footer>
        <text:section text:name="_0_0_0_0_0_0_0_0_0_0_0_0_0_0_0_0_0_0_0_0Pie_altre" text:protected="true" text:style-name="_0_0_0_0MSect1">
          <text:p text:style-name="_0_0_0_0MP1"><draw:frame draw:name="Immagine3" draw:style-name="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editing-duration>PT6H4M17S</meta:editing-duration>
    <meta:editing-cycles>95</meta:editing-cycles>
    <meta:generator>jOpenDocument/1.3</meta:generator>
    <dc:date>2022-02-22T15:21:26.696000000</dc:date>
    <meta:print-date>2022-02-17T09:57:35.703000000</meta:print-date>
    <meta:user-defined meta:name="SingleXMLDocument_count" meta:value-type="float">0</meta:user-defined>
  </office:meta>
</office:document-meta>
</file>