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4"/>
    </style:style>
    <style:style style:name="P7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/>
      <style:text-properties fo:color="#ff0000" style:font-name="Tahoma1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4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1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2" fo:font-size="10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prov_5f_s04">
      <style:text-properties style:font-name="Tahoma4" fo:font-size="12pt" style:font-size-asian="12pt" style:font-size-complex="12pt"/>
    </style:style>
    <style:style style:name="P23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4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background-color="transparent" fo:keep-with-next="auto"/>
    </style:style>
    <style:style style:name="P2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background-color="transparent" fo:keep-with-next="always"/>
    </style:style>
    <style:style style:name="P27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2" fo:font-size="10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prov_5f_oggetto">
      <style:paragraph-properties fo:line-height="100%" fo:text-align="justify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master-page-name="First_20_Page">
      <style:paragraph-properties style:page-number="auto"/>
      <style:text-properties style:font-name="Sitka Subheading"/>
    </style:style>
    <style:style style:name="P32" style:family="paragraph" style:parent-style-name="prov_5f_elenco_5f_num">
      <style:paragraph-properties fo:text-align="justify" style:justify-single-word="false"/>
    </style:style>
    <style:style style:name="P33" style:family="paragraph" style:parent-style-name="prov_5f_elenco_5f_trattino" style:list-style-name="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4" fo:font-size="10pt" style:font-size-asian="10pt" style:font-size-complex="10pt"/>
    </style:style>
    <style:style style:name="T6" style:family="text">
      <style:text-properties style:font-name="Tahoma4"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ahoma"/>
    </style:style>
    <style:style style:name="T10" style:family="text">
      <style:text-properties fo:color="#000000" style:text-line-through-style="none" style:text-line-through-type="none" style:font-name="Tahoma1" fo:font-size="10pt" style:text-underline-style="none" style:font-size-asian="10pt"/>
    </style:style>
    <style:style style:name="T11" style:family="text">
      <style:text-properties fo:color="#000000" style:text-line-through-style="none" style:text-line-through-type="none" style:font-name="Tahoma1" fo:font-size="10pt" style:text-underline-style="none" style:font-size-asian="10pt"/>
    </style:style>
    <style:style style:name="T12" style:family="text">
      <style:text-properties fo:color="#000000" style:text-line-through-style="none" style:text-line-through-type="none" style:font-name="Tahoma1" fo:font-size="10pt" style:text-underline-style="none" style:font-size-asian="10pt"/>
    </style:style>
    <style:style style:name="T13" style:family="text">
      <style:text-properties fo:color="#000000" style:text-line-through-style="none" style:text-line-through-type="none" style:font-name="Tahoma1" fo:font-size="10pt" style:text-underline-style="none" style:font-size-asian="10pt"/>
    </style:style>
    <style:style style:name="T14" style:family="text">
      <style:text-properties fo:color="#000000" style:text-line-through-style="none" style:text-line-through-type="none" style:font-name="Tahoma1" style:text-underline-style="none" fo:font-weight="normal" style:font-weight-asian="normal" style:font-weight-complex="normal"/>
    </style:style>
    <style:style style:name="T15" style:family="text">
      <style:text-properties fo:color="#000000" style:text-line-through-style="none" style:text-line-through-type="none" style:font-name="Tahoma1" style:text-underline-style="none" fo:font-weight="normal" style:font-weight-asian="normal" style:font-weight-complex="normal"/>
    </style:style>
    <style:style style:name="T16" style:family="text">
      <style:text-properties fo:color="#000000" style:text-line-through-style="none" style:text-line-through-type="none" style:font-name="Tahoma1" style:text-underline-style="none" fo:font-weight="normal" style:font-weight-asian="normal" style:font-weight-complex="normal"/>
    </style:style>
    <style:style style:name="T17" style:family="text">
      <style:text-properties fo:color="#000000" style:text-line-through-style="none" style:text-line-through-type="none" style:font-name="Tahoma1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7">AREA SERVIZI TECNICI </text:p>
      <text:p text:style-name="P22">U.O. Gestione del Patrimonio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29">Oggetto: <text:span text:style-name="T5">FORNITURA ED INSTALLAZIONE DI N. 2 </text:span><text:span text:style-name="T5">INFISSI CON VETRO ANTISFONDAMENTO IN </text:span><text:span text:style-name="T5">NICCHIE ARCHIVOLTATE A PIANO TERRA DEL PALAZZO DUCALE E DI N. 2 ZANZARIERE PRESSO L'UFFICIO DI VIA PLATI. AFFIDAMENTI E IMPEGNI DI SPESA. </text:span></text:p>
      <text:p text:style-name="P30"/>
      <text:p text:style-name="P12"/>
      <text:p text:style-name="P16">IL DIRETTORE DI AREA/RESPONSABILE DI SERVIZIO</text:p>
      <text:p text:style-name="P13"/>
      <text:p text:style-name="P19"><text:span text:style-name="T7">Premesso</text:span> <text:span text:style-name="T7">che</text:span><text:span text:style-name="T7">:</text:span></text:p>
      <text:list xml:id="list2179426113" text:style-name="trattino">
        <text:list-item>
          <text:p text:style-name="prov_5f_elenco_5f_trattino"><text:span text:style-name="T10">con deliberazione del Consiglio Comunale n. </text:span><text:span text:style-name="T10">5</text:span><text:span text:style-name="T10">8</text:span><text:span text:style-name="T10"> del </text:span><text:span text:style-name="T10">21</text:span><text:span text:style-name="T10">/</text:span><text:span text:style-name="T10">12</text:span><text:span text:style-name="T10">/202</text:span><text:span text:style-name="T10">3</text:span><text:span text:style-name="T10">, è stata approvata la nota di aggiornamento del Documento Unico di Programmazione 202</text:span><text:span text:style-name="T10">4</text:span><text:span text:style-name="T10">-202</text:span><text:span text:style-name="T10">6</text:span><text:span text:style-name="T10"> (D.U.P.);</text:span></text:p>
        </text:list-item>
        <text:list-item>
          <text:p text:style-name="prov_5f_elenco_5f_trattino"><text:span text:style-name="T10">con deliberazione del Consiglio Comunale n. </text:span><text:span text:style-name="T10">5</text:span><text:span text:style-name="T10">9</text:span><text:span text:style-name="T10"> del </text:span><text:span text:style-name="T10">21</text:span><text:span text:style-name="T10">/</text:span><text:span text:style-name="T10">12</text:span><text:span text:style-name="T10">/202</text:span><text:span text:style-name="T10">3</text:span><text:span text:style-name="T10">, è stato approvato il Bilancio di previsione per </text:span><text:span text:style-name="T10">gli </text:span><text:span text:style-name="T10">esercizi finanziari 202</text:span><text:span text:style-name="T10">4</text:span><text:span text:style-name="T10">-202</text:span><text:span text:style-name="T10">6</text:span><text:span text:style-name="T10"> e relativi allegati;</text:span></text:p>
        </text:list-item>
        <text:list-item>
          <text:p text:style-name="prov_5f_elenco_5f_trattino"><text:span text:style-name="T14">con deliberazione della Giunta Comunale n. </text:span><text:span text:style-name="T14">167</text:span><text:span text:style-name="T14"> del </text:span><text:span text:style-name="T14">28</text:span><text:span text:style-name="T14">/</text:span><text:span text:style-name="T14">12</text:span><text:span text:style-name="T14">/202</text:span><text:span text:style-name="T14">3</text:span><text:span text:style-name="T14"> è stato approvato il Piano Esecutivo di Gestione (P.E.G.) 202</text:span><text:span text:style-name="T14">4 </text:span><text:span text:style-name="T14">– 202</text:span><text:span text:style-name="T14">6 ai sensi dell'art. 269 del </text:span><text:span text:style-name="T14">D</text:span><text:span text:style-name="T14">.lgs n.267/2000 e degli art. 1 e 2 del </text:span><text:span text:style-name="T14">D</text:span><text:span text:style-name="T14">.</text:span><text:span text:style-name="T14">P</text:span><text:span text:style-name="T14">.</text:span><text:span text:style-name="T14">R</text:span><text:span text:style-name="T14">. 24 giugno 2022 n. 81;</text:span></text:p>
          <text:p text:style-name="prov_5f_elenco_5f_trattino"/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10"> </text:p>
      <text:p text:style-name="P1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><text:soft-page-break/></text:p>
      <text:p text:style-name="P18"><text:span text:style-name="T3">Dato atto che della presente determinazione di impegno di spesa sarà data informazione al Sindaco ai sensi dello Statuto e delle norme regolamenti </text:span><text:span text:style-name="T3">vigenti;</text:span></text:p>
      <text:p text:style-name="P17"/>
      <text:p text:style-name="P18">Attesa la propria competenza nel rispetto del Decreto del Sindaco n. xx del xx.xx.xxxx con il quale, tra l’altro è stata conferita al sottoscritto la Direzione dell’Area xxxxx/Responsabilità del xxxxx;</text:p>
      <text:p text:style-name="P18"/>
      <text:p text:style-name="P20">Visti:</text:p>
      <text:list xml:id="list173517611644681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5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5"/>
      <text:p text:style-name="prov_5f_titolo">DETERMINA</text:p>
      <text:p text:style-name="prov_5f_corpo_5f_testo"/>
      <text:list xml:id="list3811134380" text:style-name="Numbering_20_1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XXXX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d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comma 1, del D.Lgs. n. 267/2000.</text:p>
        </text:list-item>
      </text:list>
      <text:p text:style-name="P21"/>
      <text:section text:style-name="Sect1" text:name="data_det" text:protected="true">
        <text:p text:style-name="P27">Pavullo nel Frignano, ${documentRoot.determina.DATA_DETERMINA}<text:span text:style-name="T9"> </text:span></text:p>
        <text:p text:style-name="P28"/>
      </text:section>
      <text:p text:style-name="P25">Sottoscritta dal </text:p>
      <text:p text:style-name="P23">Direttore di Area/Responsabile di Servizio</text:p>
      <text:section text:style-name="Sect1" text:name="Firmatario" text:protected="true">
        <text:p text:style-name="P26">(${documentRoot.determina.FIRMATARIO})</text:p>
        <text:p text:style-name="P23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4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1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4"/>
    </style:style>
    <style:style style:name="MP4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2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7M2S</meta:editing-duration>
    <meta:editing-cycles>99</meta:editing-cycles>
    <meta:generator>LibreOffice/6.4.7.2$Windows_X86_64 LibreOffice_project/639b8ac485750d5696d7590a72ef1b496725cfb5</meta:generator>
    <dc:date>2024-04-04T17:35:12.645000000</dc:date>
    <meta:document-statistic meta:table-count="0" meta:image-count="3" meta:object-count="0" meta:page-count="2" meta:paragraph-count="40" meta:word-count="507" meta:character-count="3578" meta:non-whitespace-character-count="3106"/>
  </office:meta>
</office:document-meta>
</file>