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adornments="Regular" style:font-charset="x-symbol" style:font-pitch="variable" style:name="OpenSymbol2"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0" style:parent-style-name="prov_5f_s04">
      <style:text-properties fo:font-size="12pt" style:font-name="Tahoma3" style:font-size-asian="12pt" style:font-size-complex="12pt"/>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master-page-name="" style:name="P17"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1"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name="P22" style:parent-style-name="prov_5f_oggetto">
      <style:paragraph-properties fo:line-height="100%" fo:text-align="justify" style:justify-single-word="false"/>
    </style:style>
    <style:style style:family="paragraph" style:name="P23" style:parent-style-name="prov_5f_corpo_5f_testo">
      <style:paragraph-properties fo:line-height="115%" fo:margin-left="0cm" fo:margin-right="0cm" fo:text-indent="0.499cm" style:auto-text-indent="false"/>
      <style:text-properties fo:font-weight="normal" style:font-weight-asian="normal" style:font-weight-complex="normal"/>
    </style:style>
    <style:style style:family="paragraph" style:list-style-name="trattino" style:name="P24" style:parent-style-name="Standard">
      <style:text-properties fo:font-size="10pt" style:font-name="Tahoma3" style:font-size-asian="10pt" style:font-size-complex="10pt"/>
    </style:style>
    <style:style style:family="paragraph" style:master-page-name="First_20_Page" style:name="P25" style:parent-style-name="Standard">
      <style:paragraph-properties style:page-number="auto"/>
      <style:text-properties style:font-name="Sitka Subheading"/>
    </style:style>
    <style:style style:family="paragraph" style:name="P26" style:parent-style-name="prov_5f_corpo_5f_testo">
      <style:text-properties fo:font-size="10pt" fo:font-weight="bold" style:font-size-asian="10pt" style:font-size-complex="10pt" style:font-weight-asian="bold" style:font-weight-complex="bold"/>
    </style:style>
    <style:style style:family="paragraph" style:list-style-name="List_20_1" style:name="P27" style:parent-style-name="prov_5f_elenco_5f_abc">
      <style:paragraph-properties fo:line-height="115%" fo:margin-bottom="0cm" fo:margin-left="1cm" fo:margin-right="0cm" fo:margin-top="0cm" fo:text-align="justify" fo:text-indent="-0.499cm" style:auto-text-indent="false" style:justify-single-word="false">
        <style:tab-stops/>
      </style:paragraph-properties>
    </style:style>
    <style:style style:family="paragraph" style:list-style-name="List_20_1" style:master-page-name="" style:name="P28" style:parent-style-name="prov_5f_elenco_5f_abc">
      <style:paragraph-properties fo:line-height="115%" fo:margin-bottom="0cm" fo:margin-left="1cm" fo:margin-right="0cm" fo:margin-top="0cm" fo:text-align="justify" fo:text-indent="-0.499cm" style:auto-text-indent="false" style:justify-single-word="false" style:page-number="auto">
        <style:tab-stops/>
      </style:paragraph-properties>
      <style:text-properties fo:font-size="10pt" style:font-name="Tahoma3" style:font-size-asian="10pt" style:font-size-complex="10pt"/>
    </style:style>
    <style:style style:family="paragraph" style:name="P29" style:parent-style-name="prov_5f_elenco_5f_num">
      <style:paragraph-properties fo:text-align="justify" style:justify-single-word="false"/>
    </style:style>
    <style:style style:family="paragraph" style:list-style-name="Numbering_20_1" style:name="P30" style:parent-style-name="prov_5f_elenco_5f_num">
      <style:paragraph-properties fo:text-align="justify" style:justify-single-word="false"/>
    </style:style>
    <style:style style:family="paragraph" style:name="P31" style:parent-style-name="prov_5f_elenco_5f_num">
      <style:paragraph-properties fo:margin-bottom="0cm" fo:margin-top="0cm" fo:text-align="justify" style:justify-single-word="false"/>
    </style:style>
    <style:style style:family="paragraph" style:list-style-name="Numbering_20_1" style:name="P32" style:parent-style-name="prov_5f_elenco_5f_num">
      <style:paragraph-properties fo:margin-bottom="0cm" fo:margin-top="0cm" fo:text-align="justify" style:justify-single-word="false"/>
    </style:style>
    <style:style style:family="paragraph" style:list-style-name="punto" style:master-page-name="" style:name="P33" style:parent-style-name="prov_5f_elenco_5f_punto">
      <style:paragraph-properties fo:hyphenation-ladder-count="no-limit" fo:line-height="115%" fo:margin-bottom="0cm" fo:margin-left="1.499cm" fo:margin-right="0cm" fo:margin-top="0cm" fo:text-align="justify" fo:text-indent="-0.499cm"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punto" style:master-page-name="" style:name="P34" style:parent-style-name="prov_5f_elenco_5f_punto">
      <style:paragraph-properties fo:hyphenation-ladder-count="no-limit" fo:line-height="115%" fo:margin-bottom="0cm" fo:margin-left="1.499cm" fo:margin-right="0cm" fo:margin-top="0cm" fo:text-align="justify" fo:text-indent="-0.499cm" style:auto-text-indent="false" style:justify-single-word="false" style:page-number="auto" style:writing-mode="lr-tb">
        <style:tab-stops>
          <style:tab-stop style:position="1.893cm"/>
        </style:tab-stops>
      </style:paragraph-properties>
      <style:text-properties fo:font-size="10pt" fo:hyphenate="true" fo:hyphenation-push-char-count="2" fo:hyphenation-remain-char-count="2" style:font-name="Tahoma1"/>
    </style:style>
    <style:style style:family="paragraph" style:list-style-name="punto" style:name="P35" style:parent-style-name="prov_5f_elenco_5f_punto">
      <style:paragraph-properties fo:hyphenation-ladder-count="no-limit" fo:line-height="115%" fo:margin-bottom="0cm" fo:margin-left="1.499cm" fo:margin-right="0cm" fo:margin-top="0cm" fo:text-align="justify" fo:text-indent="-0.499cm" style:auto-text-indent="false" style:justify-single-word="false" style:writing-mode="lr-tb">
        <style:tab-stops/>
      </style:paragraph-properties>
      <style:text-properties fo:hyphenate="true" fo:hyphenation-push-char-count="2" fo:hyphenation-remain-char-count="2"/>
    </style:style>
    <style:style style:family="paragraph" style:list-style-name="punto" style:name="P36" style:parent-style-name="prov_5f_elenco_5f_punto">
      <style:paragraph-properties fo:hyphenation-ladder-count="no-limit" fo:line-height="115%" fo:margin-bottom="0cm" fo:margin-left="1.499cm" fo:margin-right="0cm" fo:margin-top="0cm" fo:text-align="justify" fo:text-indent="-0.499cm" style:auto-text-indent="false" style:justify-single-word="false" style:writing-mode="lr-tb">
        <style:tab-stops>
          <style:tab-stop style:position="1.893cm"/>
        </style:tab-stops>
      </style:paragraph-properties>
      <style:text-properties fo:hyphenate="true" fo:hyphenation-push-char-count="2" fo:hyphenation-remain-char-count="2"/>
    </style:style>
    <style:style style:family="paragraph" style:list-style-name="punto" style:master-page-name="" style:name="P37" style:parent-style-name="prov_5f_elenco_5f_punto">
      <style:paragraph-properties fo:hyphenation-ladder-count="no-limit" fo:line-height="115%" fo:margin-bottom="0cm" fo:margin-left="1.499cm" fo:margin-right="0cm" fo:margin-top="0cm" fo:text-align="justify" fo:text-indent="-0.499cm" style:auto-text-indent="false" style:justify-single-word="false" style:page-number="auto" style:writing-mode="lr-tb">
        <style:tab-stops/>
      </style:paragraph-properties>
      <style:text-properties fo:font-size="10pt" fo:hyphenate="true" fo:hyphenation-push-char-count="2" fo:hyphenation-remain-char-count="2" style:font-name="Tahoma3" style:font-size-asian="10pt" style:font-size-complex="10pt"/>
    </style:style>
    <style:style style:family="paragraph" style:list-style-name="" style:name="P38" style:parent-style-name="prov_5f_elenco_5f_punto">
      <style:paragraph-properties fo:line-height="115%" fo:margin-bottom="0cm" fo:margin-left="1.9cm" fo:margin-right="0cm" fo:margin-top="0cm" fo:text-align="justify" fo:text-indent="-0.499cm" style:auto-text-indent="false" style:justify-single-word="false" style:writing-mode="lr-tb">
        <style:tab-stops/>
      </style:paragraph-properties>
    </style:style>
    <style:style style:family="paragraph" style:list-style-name="WWNum1aaaa" style:name="P39" style:parent-style-name="prov_5f_elenco_5f_punto">
      <style:paragraph-properties fo:line-height="115%" fo:margin-left="0.499cm" fo:margin-right="0cm" fo:text-indent="-0.499cm" style:auto-text-indent="false" style:writing-mode="lr-tb"/>
    </style:style>
    <style:style style:family="paragraph" style:list-style-name="L1" style:master-page-name="" style:name="P40" style:parent-style-name="prov_5f_elenco_5f_punto">
      <style:paragraph-properties fo:hyphenation-ladder-count="no-limit" fo:line-height="115%" fo:margin-bottom="0cm" fo:margin-left="1.3cm" fo:margin-right="0cm" fo:margin-top="0cm" fo:orphans="2" fo:text-align="justify" fo:text-indent="-0.801cm" fo:widows="2"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L2" style:master-page-name="" style:name="P41" style:parent-style-name="prov_5f_elenco_5f_punto">
      <style:paragraph-properties fo:hyphenation-ladder-count="no-limit" fo:line-height="115%" fo:margin-bottom="0cm" fo:margin-left="1.3cm" fo:margin-right="0cm" fo:margin-top="0cm" fo:orphans="2" fo:text-align="justify" fo:text-indent="-0.801cm" fo:widows="2"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L1" style:name="P42" style:parent-style-name="prov_5f_elenco_5f_punto">
      <style:paragraph-properties fo:hyphenation-ladder-count="no-limit" fo:line-height="115%" fo:margin-bottom="0cm" fo:margin-left="1.3cm" fo:margin-right="0cm" fo:margin-top="0cm" fo:orphans="2" fo:text-align="justify" fo:text-indent="-0.801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L2" style:name="P43" style:parent-style-name="prov_5f_elenco_5f_punto">
      <style:paragraph-properties fo:hyphenation-ladder-count="no-limit" fo:line-height="115%" fo:margin-bottom="0cm" fo:margin-left="1.3cm" fo:margin-right="0cm" fo:margin-top="0cm" fo:orphans="2" fo:text-align="justify" fo:text-indent="-0.801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L1" style:name="P44" style:parent-style-name="prov_5f_elenco_5f_punto">
      <style:paragraph-properties fo:hyphenation-ladder-count="no-limit" fo:line-height="115%" fo:margin-bottom="0.199cm" fo:margin-left="1.3cm" fo:margin-right="0cm" fo:margin-top="0cm" fo:orphans="2" fo:text-align="justify" fo:text-indent="-0.801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L2" style:name="P45" style:parent-style-name="prov_5f_elenco_5f_punto">
      <style:paragraph-properties fo:hyphenation-ladder-count="no-limit" fo:line-height="115%" fo:margin-bottom="0.199cm" fo:margin-left="1.3cm" fo:margin-right="0cm" fo:margin-top="0cm" fo:orphans="2" fo:text-align="justify" fo:text-indent="-0.801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 style:name="P46" style:parent-style-name="prov_5f_elenco_5f_trattino"/>
    <style:style style:family="paragraph" style:name="P47" style:parent-style-name="prov_5f_elenco_5f_trattino">
      <style:paragraph-properties fo:line-height="115%"/>
    </style:style>
    <style:style style:family="paragraph" style:list-style-name="trattino" style:name="P48" style:parent-style-name="prov_5f_elenco_5f_trattino"/>
    <style:style style:family="paragraph" style:list-style-name="trattino" style:master-page-name="" style:name="P49" style:parent-style-name="prov_5f_elenco_5f_trattino">
      <style:paragraph-properties fo:line-height="115%" fo:margin-bottom="0cm" fo:margin-left="1cm" fo:margin-right="0cm" fo:margin-top="0cm" fo:text-align="justify" fo:text-indent="-0.499cm" style:auto-text-indent="false" style:justify-single-word="false" style:page-number="auto" style:writing-mode="lr-tb">
        <style:tab-stops/>
      </style:paragraph-properties>
    </style:style>
    <style:style style:family="paragraph" style:list-style-name="trattino" style:master-page-name="" style:name="P50" style:parent-style-name="prov_5f_elenco_5f_trattino">
      <style:paragraph-properties fo:hyphenation-ladder-count="no-limit" fo:line-height="115%" fo:margin-bottom="0cm" fo:margin-left="1.6cm" fo:margin-right="0cm" fo:margin-top="0cm" fo:orphans="2" fo:text-align="justify" fo:text-indent="-0.6cm" fo:widows="2"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trattino" style:name="P51" style:parent-style-name="prov_5f_elenco_5f_trattino">
      <style:paragraph-properties fo:hyphenation-ladder-count="no-limit" fo:line-height="115%" fo:margin-bottom="0cm" fo:margin-left="1.6cm" fo:margin-right="0cm" fo:margin-top="0cm" fo:orphans="2" fo:text-align="justify" fo:text-indent="-0.6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trattino" style:master-page-name="" style:name="P52" style:parent-style-name="prov_5f_elenco_5f_trattino">
      <style:paragraph-properties fo:hyphenation-ladder-count="no-limit" fo:line-height="115%" fo:margin-bottom="0cm" fo:margin-left="1.499cm" fo:margin-right="0cm" fo:margin-top="0cm" fo:orphans="2" fo:text-align="justify" fo:text-indent="-0.499cm" fo:widows="2"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trattino" style:name="P53" style:parent-style-name="prov_5f_elenco_5f_trattino">
      <style:paragraph-properties fo:hyphenation-ladder-count="no-limit" fo:line-height="115%" fo:margin-bottom="0cm" fo:margin-left="1.499cm" fo:margin-right="0cm" fo:margin-top="0cm" fo:orphans="2" fo:text-align="justify" fo:text-indent="-0.499cm" fo:widows="2" style:auto-text-indent="false" style:justify-single-word="false" style:writing-mode="lr-tb">
        <style:tab-stops/>
      </style:paragraph-properties>
      <style:text-properties fo:hyphenate="true" fo:hyphenation-push-char-count="2" fo:hyphenation-remain-char-count="2"/>
    </style:style>
    <style:style style:family="paragraph" style:list-style-name="trattino" style:name="P54" style:parent-style-name="prov_5f_elenco_5f_trattino">
      <style:paragraph-properties fo:hyphenation-ladder-count="no-limit" fo:line-height="115%" fo:margin-bottom="0.199cm" fo:margin-left="1.499cm" fo:margin-right="0cm" fo:margin-top="0cm" fo:orphans="2" fo:text-align="justify" fo:text-indent="-0.499cm" fo:widows="2" style:auto-text-indent="false" style:justify-single-word="false" style:writing-mode="lr-tb">
        <style:tab-stops/>
      </style:paragraph-properties>
      <style:text-properties fo:hyphenate="tru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style:font-name="Tahoma"/>
    </style:style>
    <style:style style:family="text" style:name="T5">
      <style:text-properties fo:font-size="10pt" style:font-name="Tahoma1"/>
    </style:style>
    <style:style style:family="text" style:name="T6">
      <style:text-properties fo:font-size="10pt" fo:font-weight="normal" style:font-name="Tahoma1" style:font-weight-asian="bold" style:font-weight-complex="bold"/>
    </style:style>
    <style:style style:family="text" style:name="T7">
      <style:text-properties style:font-name="Tahoma3"/>
    </style:style>
    <style:style style:family="text" style:name="T8">
      <style:text-properties fo:font-size="10pt" style:font-name="Tahoma3" style:font-size-asian="10pt" style:font-size-complex="10pt"/>
    </style:style>
    <style:style style:family="text" style:name="T9">
      <style:text-properties fo:font-size="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6">AREA SERVIZI ISTITUZIONALI </text:p>
      <text:p text:style-name="P10">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2">Oggetto: <text:span text:style-name="T3">SERVIZIO DI AGGIORNAMENTO DELLA BANCA DATI DEL PATRIMONIO MOBILIARE ED IMMOBILIARE DELL'ENTE, CON REDAZIONE DELLO STATO PATRIMONIALE A CONSUNTIVO. AFFIDAMENTO SERVIZIO PER IL TRIENNIO 2023-2025.</text:span></text:p>
      <text:p text:style-name="Standard"/>
      <text:p text:style-name="P11"/>
      <text:p text:style-name="P15">IL DIRETTORE DI AREA</text:p>
      <text:p text:style-name="P12"/>
      <text:p text:style-name="P12"/>
      <text:p text:style-name="P23">Richiamati gli atti di pianificazione e programmazione di seguito indicati:</text:p>
      <text:list text:style-name="trattino" xml:id="list3559054128">
        <text:list-item>
          <text:p text:style-name="prov_5f_elenco_5f_trattino">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item>
          <text:p text:style-name="prov_5f_elenco_5f_trattino">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dell’Amministrazione;</text:p>
        </text:list-item>
        <text:list-item>
          <text:p text:style-name="prov_5f_elenco_5f_trattino">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espone la programmazione degli obiettivi e degli indicatori di performance di efficienza e di efficacia dell’amministrazione;</text:p>
        </text:list-item>
      </text:list>
      <text:p text:style-name="P46"/>
      <text:p text:style-name="prov_5f_corpo_5f_testo">Rilevato che, fra i contenuti degli strumenti di programmazione suddetti, si rileva, tra l’altro con riferimento all’obiettivo strategico del DUP: 1.6 il “Potenziare ed evolvere i sistemi informativi e le infrastrutture abilitanti a supporto dello sviluppo di servizi interni ed esterni” ed in particolare la parte re-lativa alla cura di tutti gli adempimenti connessi alla gestione dei software in uso presso l'Amministrazione oltre che al loro puntuale aggiornamento e potenziamento;</text:p>
      <text:list text:continue-numbering="true" text:style-name="trattino" xml:id="list101210593583831">
        <text:list-header>
          <text:p text:style-name="P47"/>
        </text:list-header>
      </text:list>
      <text:p text:style-name="prov_5f_corpo_5f_testo"><text:soft-page-break/>Preso atto che tra gli adempimenti obbligatori a consuntivo di ogni esercizio finanziario vi è, tra l’altro, anche la predisposizione dello Stato Patrimoniale, ai sensi delle seguenti disposizioni normative e regolamentari:</text:p>
      <text:list text:style-name="punto" xml:id="list787002664">
        <text:list-item>
          <text:p text:style-name="prov_5f_elenco_5f_punto">D.Lgs. 118/2011 e s.m.i.;</text:p>
        </text:list-item>
        <text:list-item>
          <text:p text:style-name="prov_5f_elenco_5f_punto">D.Lgs. 25 febbraio 1995, n° 77 – TUEL 267/2000;</text:p>
        </text:list-item>
        <text:list-item>
          <text:p text:style-name="prov_5f_elenco_5f_punto">DPR 194/96;</text:p>
        </text:list-item>
        <text:list-item>
          <text:p text:style-name="prov_5f_elenco_5f_punto">art. 2, comma 222, della Legge Finanziaria 2010;</text:p>
        </text:list-item>
        <text:list-item>
          <text:p text:style-name="prov_5f_elenco_5f_punto">Regolamento di Contabilità dell’Ente;</text:p>
        </text:list-item>
      </text:list>
      <text:p text:style-name="P46"/>
      <text:p text:style-name="prov_5f_corpo_5f_testo">Considerato che in esito al<text:span text:style-name="T6">l’</text:span>assetto organizzativo dell’Area Servizi Finanziari oltreché al<text:span text:style-name="T6">l’attuale</text:span> <text:span text:style-name="T6">limitata</text:span> disponibilità di risorse umane permangono le condizioni che non consentono all’Amministrazione di procedere autonomamente all’aggiornamento delle banche dati necessario per l’adempimento suddetto rendendo in tal modo opportuno e necessario avvalersi di specifica ditta esterna in possesso delle competenze richiesta cui affidare il servizio di che trattasi;</text:p>
      <text:p text:style-name="prov_5f_corpo_5f_testo"/>
      <text:p text:style-name="prov_5f_corpo_5f_testo">Considerato, altresì, che le prestazioni di che trattasi sono fornite, da diversi anni ormai, al Comune di Pavullo nel Frignano, dalla ditta <text:span text:style-name="T6">Gruppo</text:span> Informatica e Servizi GIES S.r.l. di Gualdicciolo (con sede in Repubblica di San Marino) sviluppatore e fornitore anche del software Babylon da tempo in uso presso l’Ente, specificamente dedicato alla gestione dell’inventario mobiliare e immobiliare dello stesso, con reciproca e piena soddisfazione delle parti;</text:p>
      <text:p text:style-name="prov_5f_corpo_5f_testo"/>
      <text:p text:style-name="prov_5f_corpo_5f_testo">Considerato, in particolare, che la ditta in parola offre il servizio di redazione dello Stato Patrimoniale attraverso n. 3 fasi come di seguito specificamente dettagliate:</text:p>
      <text:list text:style-name="List_20_1" xml:id="list420264870">
        <text:list-item>
          <text:p text:style-name="P27">FASE 1 - AGGIORNAMENTO DELLA BANCA DATI IMMOBILIARE:</text:p>
        </text:list-item>
      </text:list>
      <text:list text:continue-list="list787002664" text:style-name="punto" xml:id="list101210960397975">
        <text:list-item>
          <text:p text:style-name="P33">preventivo ritiro della documentazione;</text:p>
        </text:list-item>
        <text:list-item>
          <text:p text:style-name="P35">caricamento di compravendite, espropri, comodati, affitti o convenzioni, lasciti e donazioni;</text:p>
        </text:list-item>
        <text:list-item>
          <text:p text:style-name="P35">inserimento nuove costruzioni e mutazioni tecnico-architettoniche dei beni;</text:p>
        </text:list-item>
        <text:list-item>
          <text:p text:style-name="P35">caricamento variazioni catastali e nuovi accatastamenti;</text:p>
        </text:list-item>
        <text:list-item>
          <text:p text:style-name="P35">caricamento manutenzioni straordinarie;</text:p>
        </text:list-item>
        <text:list-item>
          <text:p text:style-name="P35">valorizzazione dei beni e delle movimentazioni finanziarie secondo quanto prescritto dal </text:p>
        </text:list-item>
        <text:list-item>
          <text:p text:style-name="P35">Regolamento Contabile dell’Ente;</text:p>
        </text:list-item>
        <text:list-item>
          <text:p text:style-name="P35">consegna dei report relativi allo stato di avanzamento dell’aggiornamento.</text:p>
        </text:list-item>
      </text:list>
      <text:list text:continue-list="list420264870" text:style-name="List_20_1" xml:id="list101210560442157">
        <text:list-item>
          <text:p text:style-name="P27">FASE 2 – AGGIORNAMENTO DELLA BANCA DATI MOBILIARE:</text:p>
        </text:list-item>
      </text:list>
      <text:list text:continue-list="list101210960397975" text:style-name="punto" xml:id="list101210324182776">
        <text:list-item>
          <text:p text:style-name="P34">preventivo ritiro degli archivi “data-base”;</text:p>
        </text:list-item>
        <text:list-item>
          <text:p text:style-name="P36">caricamento del dettaglio delle fatture relative ai nuovi acquisti;</text:p>
        </text:list-item>
        <text:list-item>
          <text:p text:style-name="P36">inserimento e catalogazione dei beni giunti in carico per causali non finanziarie;</text:p>
        </text:list-item>
        <text:list-item>
          <text:p text:style-name="P36">caricamento sulla banca dati delle operazioni di trasferimento, dismissione o alienazione <text:s/>comunicate dai Consegnatari dei beni;</text:p>
        </text:list-item>
        <text:list-item>
          <text:p text:style-name="P36">valorizzazione dei beni e delle movimentazioni finanziarie secondo quanto prescritto dal Regolamento Contabile dell’Ente;</text:p>
        </text:list-item>
        <text:list-item>
          <text:p text:style-name="P36"><text:span text:style-name="T5">co</text:span>nsegna dei report relativi allo stato di avanzamento dell’aggiornamento.</text:p>
        </text:list-item>
      </text:list>
      <text:list text:continue-list="list101210560442157" text:style-name="List_20_1" xml:id="list101209966380407">
        <text:list-item>
          <text:p text:style-name="P27">FASE 3 – REDAZIONE DELLO STATO PATRIMONIALE E DEL CONTO ECONOMICO:</text:p>
        </text:list-item>
      </text:list>
      <text:list text:continue-list="list101210324182776" text:style-name="punto" xml:id="list101210825562779">
        <text:list-item>
          <text:p text:style-name="P33">confronto e interpretazione dei valori relativi alle movimentazioni eseguite durante l’esercizio in chiusura;</text:p>
        </text:list-item>
        <text:list-item>
          <text:p text:style-name="P35">produzione dello Stato Patrimoniale ed assistenza per eventuali modifiche intervenute in sede di approvazione;</text:p>
        </text:list-item>
        <text:list-item>
          <text:p text:style-name="P35">consegna dei seguenti elaborati: Stato patrimoniale (immobilizzazioni materiali e immateriali); Mastrino finale delle variazioni patrimoniali dell’anno; eventuale Modello 24 “Conto dell’Agente Contabile” ;</text:p>
        </text:list-item>
      </text:list>
      <text:p text:style-name="P38"/>
      <text:p text:style-name="prov_5f_corpo_5f_testo"><text:soft-page-break/>Considerato, infine, che:</text:p>
      <text:list text:continue-list="list101210593583831" text:style-name="trattino" xml:id="list101210826778725">
        <text:list-item>
          <text:p text:style-name="prov_5f_elenco_5f_trattino">l’art. 2, comma 222, della Legge Finanziaria 2010 più sopra citato dispone, tra l’altro, l’obbligo per le Pubbliche Amministrazioni di trasmettere al Dipartimento del Tesoro <text:span text:style-name="T6">i</text:span> dati relativi agli immobili, edifici e terre<text:span text:style-name="T3">ni, di proprietà del Comune utilizzati o comunque detenuti a qualsiasi titolo (proprietà, locazione passiva, in uso governativo, altro);</text:span></text:p>
        </text:list-item>
        <text:list-item>
          <text:p text:style-name="P24">la stessa ditta Gruppo Informatica e Servizi GIES S.r.l. di Gualdicciolo offre il servizio di redazione della comunicazione di che trattasi al Dipartimento in parola secondo le seguenti specifiche;</text:p>
        </text:list-item>
      </text:list>
      <text:list text:continue-list="list101209966380407" text:style-name="List_20_1" xml:id="list101209889305820">
        <text:list-item>
          <text:p text:style-name="P28">ADEMPIMENTI SU QUANTO RICHIESTO DALLA LF 2010 (art.2 c.222) – BENI IMMOBILI:</text:p>
        </text:list-item>
      </text:list>
      <text:list text:continue-list="list101210825562779" text:style-name="punto" xml:id="list101210302075733">
        <text:list-item>
          <text:p text:style-name="P37">l’art. 2 comma 222 della Legge Finanziaria 2010 prevede, tra l’altro, che le Amministrazioni Pubbliche, fra cui anche Regioni Province e Comuni, comunichino al Dipartimento del Tesoro i dati relativi agli immobili, edifici e terreni, di proprietà dello Stato e dei medesimi soggetti pubblici, utilizzati o comunque detenuti a qualsiasi titolo (proprietà, locazione passiva, in uso governativo, altro).</text:p>
        </text:list-item>
        <text:list-item>
          <text:p text:style-name="P35"><text:span text:style-name="T3">GIES Srl provvede ad aggiornare i dati del patrimonio in Babylon, anche in base alle eventuali integrazioni e modifiche apportate al tracciato, ed all’invio all’Ente dei file da caricare a cura dell’Ente </text:span>stesso sul portale del Dipartimento del Tesoro;</text:p>
        </text:list-item>
      </text:list>
      <text:p text:style-name="P46"/>
      <text:p text:style-name="prov_5f_corpo_5f_testo">Dato atto che:</text:p>
      <text:list text:continue-list="list101210826778725" text:style-name="trattino" xml:id="list101210527334133">
        <text:list-item>
          <text:p text:style-name="prov_5f_elenco_5f_trattino">la gestione del software in uso viene fornita in regime di esclusiva, essendo protetta da disicplina del diritto d’autore, alla stregua delle opere letterarie, così come previsto dall’art. 2, della Legge 22 aprile 1941, n.633 e pertanto l’approvvigionamento in questione può essere sostanzialmente fornito unicamente dalla medesima software-house;</text:p>
        </text:list-item>
        <text:list-item>
          <text:p text:style-name="prov_5f_elenco_5f_trattino">l’eventuale fornitura di un nuovo sistema per la gestione dei programmi presso diverso fornitore comporterebbe l’impiego di maggior tempo e maggiori cisti soprattutto relativamente alle fasi di installazione, avviamento e popolamento degli archivi, nonché, in astratto, in termini di formazione del personale dipendente;</text:p>
        </text:list-item>
      </text:list>
      <text:p text:style-name="prov_5f_corpo_5f_testo"/>
      <text:p text:style-name="prov_5f_corpo_5f_testo">Atteso che:</text:p>
      <text:list text:continue-numbering="true" text:style-name="trattino" xml:id="list101210426721415">
        <text:list-item>
          <text:p text:style-name="prov_5f_elenco_5f_trattino">i funzionari competenti hanno verificato tramite indagine conoscitiva sul Me.Pa. di Consip che la ditta suddetta è regolarmente accreditata e che sul catalogo on-line risulta presente il servizio di cui si necessita identificato, nello specifico, all’articolo 202211G1184 che, nel dettaglio prevede <text:span text:style-name="T6">l’attività di</text:span> aggiornamento della banca dati del Patrimonio Mobiliare ed Immobiliare dell’Ente oltre che l’assistenza sul software Babylon, con una proposta triennale 2023-2025 al costo di € 15.300,00 + IVA corrispondente ad € 5.100,00 oltre IVA annui;</text:p>
        </text:list-item>
        <text:list-item>
          <text:p text:style-name="P48">la medesima ditta offre il servizio suddetto di redazione e comunicazione al Dipartimento del Tesoro de<text:span text:style-name="T6">i</text:span> dati relativi agli immobili, edifici e terreni, di proprietà dell’ente, come previsto dall’art. 2, comma 222, della Legge Finanziaria 2010, <text:span text:style-name="T5">con riferimento a</text:span>i bilanci 2020 e 2021 al prezzo di € 500,00 oltre IVA per ogni annualità;</text:p>
        </text:list-item>
      </text:list>
      <text:p text:style-name="prov_5f_corpo_5f_testo"/>
      <text:p text:style-name="prov_5f_corpo_5f_testo">Preso atto che:</text:p>
      <text:list text:continue-list="list101210302075733" text:style-name="punto" xml:id="list101210906661945">
        <text:list-item>
          <text:p text:style-name="prov_5f_elenco_5f_punto">trattandosi di appalto d’importo inferiore ad euro 140.000,00 e fermi restando gli obblighi di utilizzo di strumenti di acquisto e di negoziazione previsti dalle vigenti disposizioni in materia di contenimento della spesa, questa Amministrazione può, ai sensi dell’art. 62, comma 1, del D. Lgs. n.36/2023, procedere direttamente e autonomamente all'acquisizione della fornitura/servizio in oggetto; </text:p>
        </text:list-item>
        <text:list-item>
          <text:p text:style-name="prov_5f_elenco_5f_punto">l’art. 50, comma 1, let. b del D. Lgs. n.36/2023 stabilisce che per gli affidamenti di contratti di servizi e forniture, ivi compresi i servizi di ingegneria e architettura e l'attività di progettazione, di importo inferiore a 140.000 euro, si debba procedere ad affidamento diretto, anche senza consultazione di più operatori economici;</text:p>
        </text:list-item>
        <text:list-item>
          <text:p text:style-name="prov_5f_elenco_5f_punto">l’art. 17, comma 2, del D.Lgs. n. 36/2023 prevede che in caso di affidamento diretto, la decisione a contrarre individua l’oggetto, l’importo e il contraente, unitamente alle ragioni della sua scelta, ai requisiti di <text:soft-page-break/>carattere generale e, se necessari, a quelli inerenti alla capacità economico-finanziaria e tecnico-professionale;</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
      <text:list text:style-name="WWNum1aaaa" xml:id="list485450421">
        <text:list-item>
          <text:p text:style-name="P39">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39">le convenzioni attive suddette non offrono servizi con le caratteristiche richieste dall’Amministrazione Comunale;</text:p>
        </text:list-item>
        <text:list-item>
          <text:p text:style-name="P39">per la fornitura dei servizi di cui sopra si valuta, conseguentemente, legittimo ed opportuno procedere a ricorrere allo strumento di acquisizione “Mercato Elettronico (MEPA)” gestito da Consip S.P.A., in quanto i servizi in parola sono rinvenibili fra le tipologie offerte dai bandi di abilitazione sullo stesso attivi;</text:p>
        </text:list-item>
      </text:list>
      <text:p text:style-name="Standard"/>
      <text:p text:style-name="prov_5f_corpo_5f_testo">Dato atto che è stata acquisita la necessaria documentazione di regolarità fiscale e contributiva direttamente dalla ditta <text:span text:style-name="T6">Gruppo</text:span> Informatica e Servizi GIES S.r.l. di Gualdicciolo (con sede in Repubblica di San Marino) trattandosi di società con sede legale nello stato di San Marino, documentazione acquisita agli atti d’ufficio con prot. n. 24565 del 04/10/2023;</text:p>
      <text:p text:style-name="P46"/>
      <text:p text:style-name="prov_5f_corpo_5f_testo">Ritenuta la spesa congrua con riferimento ai servizi offerti e, pertanto, di procedere con il presente atto ad affidare direttamente ai sensi dell’art. 50, comma 1, let. b) del D.Lgs. n. 36/2023, in relazione alle esigenze sopra descritte, al modesto valore delle forniture e nel rispetto del principio di semplificazione procedimentale, di economicità ed efficienza dell’azione amministrativa, la fornitura del servizio la fornitura dei servizi come sopra dettagliatamente descritti alla ditta <text:span text:style-name="T6">Gruppo</text:span> Informatica e Servizi GIES S.r.l. di Gualdicciolo (con sede in Repubblica di San Marino);</text:p>
      <text:p text:style-name="P46"/>
      <text:p text:style-name="prov_5f_corpo_5f_testo">Dato atto che:</text:p>
      <text:list text:continue-list="list101210906661945" text:style-name="punto" xml:id="list101211390684250">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sono stati acquisiti, presso il sistema gestito dall’ANAC, i codici identificativi gara (CIG) a seguire indicati;</text:p>
        </text:list-item>
        <text:list-item>
          <text:p text:style-name="prov_5f_elenco_5f_punto">della presente determinazione di impegno sarà data informazione al Sindaco ai sensi dello Statuto e delle norme regolamentari vigenti;</text:p>
        </text:list-item>
      </text:list>
      <text:p text:style-name="prov_5f_corpo_5f_testo"/>
      <text:p text:style-name="prov_5f_corpo_5f_testo">Accertato:</text:p>
      <text:list text:continue-numbering="true" text:style-name="punto" xml:id="list101211008886638">
        <text:list-item>
          <text:p text:style-name="prov_5f_elenco_5f_punto">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text:soft-page-break/>che la regolarità contributiva è attestata dalla specifica certificazione in corso di validità agli atti dell’Amministrazione;</text:p>
        </text:list-item>
        <text:list-item>
          <text:p text:style-name="prov_5f_elenco_5f_punto">le obbligazioni assunte con il presente atto diverranno esigibili entro gli anni 2023, 2024 e 2025 come da dettaglio indicato al punto 4) del dispositivo che segue;</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46"/>
      <text:p text:style-name="prov_5f_corpo_5f_testo">Attesa la propria competenza nel rispetto del Decreto del Sindaco n. 11 del 30 settembre 2023 con il quale è stata, tra l’altro, conferita al sottoscritto la Direzione dell’Area Servizi Istituzionali;</text:p>
      <text:p text:style-name="P46"/>
      <text:p text:style-name="prov_5f_corpo_5f_testo">Visti:</text:p>
      <text:list text:continue-numbering="true" text:style-name="punto" xml:id="list101210568456201">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31 marzo 2023, n. 36;</text:p>
        </text:list-item>
      </text:list>
      <text:p text:style-name="P46"/>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46"/>
      <text:p text:style-name="P14"/>
      <text:p text:style-name="prov_5f_titolo">DETERMINA</text:p>
      <text:p text:style-name="prov_5f_corpo_5f_testo"/>
      <text:list text:style-name="Numbering_20_1" xml:id="list1156771246">
        <text:list-item>
          <text:p text:style-name="P29">di considerare la narrativa che precede parte integrante e sostanziale del presente dispositivo;</text:p>
        </text:list-item>
        <text:list-item>
          <text:p text:style-name="P30">di procedere con il presente atto ad affidare direttamente ai sensi dell’art. 50, comma 1, let. b) del D.Lgs. n. 36/2023, in relazione alle esigenze sopra descritte, al modesto valore delle forniture e nel rispetto del principio di semplificazione procedimentale, di economicità ed efficienza dell’azione amministrativa, la fornitura del servizio di aggiornamento della banca dati del Patrimonio Mobiliare ed Immobiliare dell’Ente oltre all’assistenza sul software Babylon per il triennio 2023-2025 alla ditta Gruppo Informatica e Servizi GIES S.r.l. di Gualdicciolo (con sede in Repubblica di San Marino) al costo di € 15.300,00 oltre ad IVA corrispondente ad € 5.100,00 oltre IVA annui;</text:p>
        </text:list-item>
        <text:list-item>
          <text:p text:style-name="P30">di procedere, inoltre, per le medesime motivazioni in premessa dettagliatamente esposte, ad affidare il servizio di redazione e comunicazione al Dipartimento del Tesoro dei dati relativi agli immobili, edifici e terreni, di proprietà del Comune di Pavullo nel Frignano utilizzati o comunque detenuti a qualsiasi titolo (proprietà, locazione passiva, in uso governativo, altro), come previsto dall’art. 2, comma 222, della Legge Finanziaria 2010, con riferimento ai bilanci 2020 e 2021 al <text:span text:style-name="T5">costo</text:span> di € 1.000,00 oltre IVA corrispondente ad € 500,00 oltre IVA annui, alla stessa ditta Gruppo Informatica e Servizi GIES S.r.l. di Gualdicciolo (con sede in Repubblica di San Marino);</text:p>
        </text:list-item>
        <text:list-item>
          <text:p text:style-name="P32">di finanziare la spesa totale in parola di € 19.886,00 (IVA 22% compresa) mediante assunzione di appositi specifici impegni di spesa con imputazione sul bilancio 2023-2025 sui seguenti capitoli che presentano tutti la necessaria disponibilità:</text:p>
        </text:list-item>
      </text:list>
      <text:list text:continue-list="list101210426721415" text:style-name="trattino" xml:id="list101210981392078">
        <text:list-item>
          <text:p text:style-name="P49">sull’esercizio 2023 – esigibilità 2023:</text:p>
          <text:list>
            <text:list-item>
              <text:list>
                <text:list-item>
                  <text:list>
                    <text:list-item>
                      <text:p text:style-name="P50"><text:soft-page-break/>per € 2.500,00 al capitolo 1030480025163 “MANUTENZIONE PROGRAMMI SOFTWARE - UFFICIO TECNICO” (CIG Z1C3CB7C81);</text:p>
                    </text:list-item>
                    <text:list-item>
                      <text:p text:style-name="P51">per € 4.942,00 al capitolo 1030120011963 “MANUTENZIONE PROGRAMMI SOFTWARE - SERVIZI GENERALI” (CIG Z1C3CB7C81);</text:p>
                    </text:list-item>
                  </text:list>
                </text:list-item>
              </text:list>
            </text:list-item>
          </text:list>
        </text:list-item>
        <text:list-item>
          <text:p text:style-name="P49">sull’esercizio 2024 – esigibilità 2024:</text:p>
          <text:list>
            <text:list-item>
              <text:list>
                <text:list-item>
                  <text:list>
                    <text:list-item>
                      <text:p text:style-name="P52">per € 1.600,00 al capitolo 1030480025163 “MANUTENZIONE PROGRAMMI SOFTWARE - UFFICIO TECNICO” (CIG Z1C3CB7C81);</text:p>
                    </text:list-item>
                    <text:list-item>
                      <text:p text:style-name="P53">per € 4.622,00 al capitolo 1030120011963 “MANUTENZIONE PROGRAMMI SOFTWARE - SERVIZI GENERALI” (CIG Z1C3CB7C81);</text:p>
                    </text:list-item>
                  </text:list>
                </text:list-item>
              </text:list>
            </text:list-item>
          </text:list>
        </text:list-item>
        <text:list-item>
          <text:p text:style-name="P49">sull’esercizio 2025 – esigibilità 2025:</text:p>
          <text:list>
            <text:list-item>
              <text:list>
                <text:list-item>
                  <text:list>
                    <text:list-item>
                      <text:p text:style-name="P52">per € 1.600,00 al capitolo 1030480025163 “MANUTENZIONE PROGRAMMI SOFTWARE - UFFICIO TECNICO” (CIG Z1C3CB7C81);</text:p>
                    </text:list-item>
                    <text:list-item>
                      <text:p text:style-name="P54">per € 4.622,00 al capitolo 1030120011963 “MANUTENZIONE PROGRAMMI SOFTWARE - SERVIZI GENERALI” (CIG Z1C3CB7C81);</text:p>
                    </text:list-item>
                  </text:list>
                </text:list-item>
              </text:list>
            </text:list-item>
          </text:list>
        </text:list-item>
      </text:list>
      <text:list text:continue-list="list1156771246" text:style-name="Numbering_20_1" xml:id="list101211096820611">
        <text:list-item>
          <text:p text:style-name="P31">di dare atto che:</text:p>
        </text:list-item>
      </text:list>
      <text:list text:style-name="L1" xml:id="list1236365308">
        <text:list-item>
          <text:p text:style-name="P40">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42">in conformità a quanto previsto dalla legge n. 136/2010 suddetta, ai fini della tracciabilità dei flussi finanziari sono stati acquisiti, presso il sistema gestito dall’ANAC, i codici identificativi gara (CIG) specificamente indicati al punto 4) che precede;</text:p>
        </text:list-item>
        <text:list-item>
          <text:p text:style-name="P42">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42">le obbligazioni tutte suddette diverranno esigibili entro gli anni 2023, 2024 e 2025 come da dettaglio indicato al punto 4) del dispositivo che <text:span text:style-name="T5">precede</text:span>;</text:p>
        </text:list-item>
        <text:list-item>
          <text:p text:style-name="P44">della presente determinazione di impegno sarà data informazione al Sindaco ai sensi dello Statuto e delle norme regolamentari vigenti;</text:p>
        </text:list-item>
      </text:list>
      <text:list text:continue-list="list101211096820611" text:style-name="Numbering_20_1" xml:id="list101211544736925">
        <text:list-item>
          <text:p text:style-name="P31">di dare atto altresì:</text:p>
        </text:list-item>
      </text:list>
      <text:list text:style-name="L2" xml:id="list1176069594">
        <text:list-item>
          <text:p text:style-name="P41">di aver accertato preventivamente che la presente spesa è compatibile con i relativi stanziamenti di cassa ai sensi dell’art. 183, c. 8, del T.U.E.L. e con le regole del pareggio finanziario di bilancio; </text:p>
        </text:list-item>
        <text:list-item>
          <text:p text:style-name="P43">che la regolarità fiscale e contributiva del fornitore è attestata dalla specifica certificazione in corso di validità agli atti dell’Amministrazione;</text:p>
        </text:list-item>
        <text:list-item>
          <text:p text:style-name="P45">che ai sensi dell'art. 6 bis della Legge n. 241/1990 e dell'art. n. 15 del D.Lgs. n. 36/2023 non sussiste, in merito al presente procedimento, alcun conflitto di interesse, nemmeno potenziale, nei confronti del sottoscritto;</text:p>
        </text:list-item>
      </text:list>
      <text:list text:continue-list="list101211544736925" text:style-name="Numbering_20_1" xml:id="list101209996746006">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attestare la regolarità e la correttezza del presente atto ai sensi e per gli effetti di quanto dispone l’art. 147 – bis, comma 1, del D.Lgs. n. 267/2000.</text:p>
          <text:p text:style-name="P29"/>
        </text:list-item>
      </text:list>
      <text:p text:style-name="P16"/>
      <text:section text:name="data_det" text:protected="true" text:style-name="Sect1">
        <text:p text:style-name="P17">Pavullo nel Frignano, ${documentRoot.determina.DATA_DETERMINA}<text:span text:style-name="T4"> </text:span></text:p>
        <text:p text:style-name="P18"><text:soft-page-break/></text:p>
      </text:section>
      <text:p text:style-name="P20">Sottoscritta dal </text:p>
      <text:p text:style-name="P19">Direttore di Area</text:p>
      <text:section text:name="Firmatario" text:protected="true" text:style-name="Sect1">
        <text:p text:style-name="P21">(${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adornments="Regular" style:font-charset="x-symbol" style:font-pitch="variable" style:name="OpenSymbol2"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3" style:font-pitch-asian="variable"/>
    </style:style>
    <style:style style:display-name="ListLabel 2" style:family="text" style:name="ListLabel_20_2">
      <style:text-properties style:font-family-asian="OpenSymbol" style:font-family-generic-asian="system" style:font-name-asian="OpenSymbol3" style:font-pitch-asian="variable"/>
    </style:style>
    <style:style style:display-name="ListLabel 3" style:family="text" style:name="ListLabel_20_3">
      <style:text-properties style:font-family-asian="OpenSymbol" style:font-family-generic-asian="system" style:font-name-asian="OpenSymbol3" style:font-pitch-asian="variable"/>
    </style:style>
    <style:style style:display-name="ListLabel 4" style:family="text" style:name="ListLabel_20_4">
      <style:text-properties style:font-family-asian="OpenSymbol" style:font-family-generic-asian="system" style:font-name-asian="OpenSymbol3" style:font-pitch-asian="variable"/>
    </style:style>
    <style:style style:display-name="ListLabel 5" style:family="text" style:name="ListLabel_20_5">
      <style:text-properties style:font-family-asian="OpenSymbol" style:font-family-generic-asian="system" style:font-name-asian="OpenSymbol3" style:font-pitch-asian="variable"/>
    </style:style>
    <style:style style:display-name="ListLabel 6" style:family="text" style:name="ListLabel_20_6">
      <style:text-properties style:font-family-asian="OpenSymbol" style:font-family-generic-asian="system" style:font-name-asian="OpenSymbol3" style:font-pitch-asian="variable"/>
    </style:style>
    <style:style style:display-name="ListLabel 7" style:family="text" style:name="ListLabel_20_7">
      <style:text-properties style:font-family-asian="OpenSymbol" style:font-family-generic-asian="system" style:font-name-asian="OpenSymbol3" style:font-pitch-asian="variable"/>
    </style:style>
    <style:style style:display-name="ListLabel 8" style:family="text" style:name="ListLabel_20_8">
      <style:text-properties style:font-family-asian="OpenSymbol" style:font-family-generic-asian="system" style:font-name-asian="OpenSymbol3" style:font-pitch-asian="variable"/>
    </style:style>
    <style:style style:display-name="ListLabel 9" style:family="text" style:name="ListLabel_20_9">
      <style:text-properties style:font-family-asian="OpenSymbol" style:font-family-generic-asian="system" style:font-name-asian="OpenSymbol3" style:font-pitch-asian="variable"/>
    </style:style>
    <style:style style:display-name="ListLabel 10" style:family="text" style:name="ListLabel_20_10">
      <style:text-properties style:font-family-asian="OpenSymbol" style:font-family-generic-asian="system" style:font-name-asian="OpenSymbol3" style:font-pitch-asian="variable"/>
    </style:style>
    <style:style style:display-name="ListLabel 11" style:family="text" style:name="ListLabel_20_11">
      <style:text-properties style:font-family-asian="OpenSymbol" style:font-family-generic-asian="system" style:font-name-asian="OpenSymbol3" style:font-pitch-asian="variable"/>
    </style:style>
    <style:style style:display-name="ListLabel 12" style:family="text" style:name="ListLabel_20_12">
      <style:text-properties style:font-family-asian="OpenSymbol" style:font-family-generic-asian="system" style:font-name-asian="OpenSymbol3" style:font-pitch-asian="variable"/>
    </style:style>
    <style:style style:display-name="ListLabel 13" style:family="text" style:name="ListLabel_20_13">
      <style:text-properties style:font-family-asian="OpenSymbol" style:font-family-generic-asian="system" style:font-name-asian="OpenSymbol3" style:font-pitch-asian="variable"/>
    </style:style>
    <style:style style:display-name="ListLabel 14" style:family="text" style:name="ListLabel_20_14">
      <style:text-properties style:font-family-asian="OpenSymbol" style:font-family-generic-asian="system" style:font-name-asian="OpenSymbol3" style:font-pitch-asian="variable"/>
    </style:style>
    <style:style style:display-name="ListLabel 15" style:family="text" style:name="ListLabel_20_15">
      <style:text-properties style:font-family-asian="OpenSymbol" style:font-family-generic-asian="system" style:font-name-asian="OpenSymbol3" style:font-pitch-asian="variable"/>
    </style:style>
    <style:style style:display-name="ListLabel 16" style:family="text" style:name="ListLabel_20_16">
      <style:text-properties style:font-family-asian="OpenSymbol" style:font-family-generic-asian="system" style:font-name-asian="OpenSymbol3" style:font-pitch-asian="variable"/>
    </style:style>
    <style:style style:display-name="ListLabel 17" style:family="text" style:name="ListLabel_20_17">
      <style:text-properties style:font-family-asian="OpenSymbol" style:font-family-generic-asian="system" style:font-name-asian="OpenSymbol3" style:font-pitch-asian="variable"/>
    </style:style>
    <style:style style:display-name="ListLabel 18" style:family="text" style:name="ListLabel_20_18">
      <style:text-properties style:font-family-asian="OpenSymbol" style:font-family-generic-asian="system" style:font-name-asian="OpenSymbol3" style:font-pitch-asian="variable"/>
    </style:style>
    <style:style style:display-name="ListLabel 19" style:family="text" style:name="ListLabel_20_19">
      <style:text-properties style:font-family-asian="OpenSymbol" style:font-family-generic-asian="system" style:font-name-asian="OpenSymbol3" style:font-pitch-asian="variable"/>
    </style:style>
    <style:style style:display-name="ListLabel 20" style:family="text" style:name="ListLabel_20_20">
      <style:text-properties style:font-family-asian="OpenSymbol" style:font-family-generic-asian="system" style:font-name-asian="OpenSymbol3" style:font-pitch-asian="variable"/>
    </style:style>
    <style:style style:display-name="ListLabel 21" style:family="text" style:name="ListLabel_20_21">
      <style:text-properties style:font-family-asian="OpenSymbol" style:font-family-generic-asian="system" style:font-name-asian="OpenSymbol3" style:font-pitch-asian="variable"/>
    </style:style>
    <style:style style:display-name="ListLabel 22" style:family="text" style:name="ListLabel_20_22">
      <style:text-properties style:font-family-asian="OpenSymbol" style:font-family-generic-asian="system" style:font-name-asian="OpenSymbol3" style:font-pitch-asian="variable"/>
    </style:style>
    <style:style style:display-name="ListLabel 23" style:family="text" style:name="ListLabel_20_23">
      <style:text-properties style:font-family-asian="OpenSymbol" style:font-family-generic-asian="system" style:font-name-asian="OpenSymbol3" style:font-pitch-asian="variable"/>
    </style:style>
    <style:style style:display-name="ListLabel 24" style:family="text" style:name="ListLabel_20_24">
      <style:text-properties style:font-family-asian="OpenSymbol" style:font-family-generic-asian="system" style:font-name-asian="OpenSymbol3" style:font-pitch-asian="variable"/>
    </style:style>
    <style:style style:display-name="ListLabel 25" style:family="text" style:name="ListLabel_20_25">
      <style:text-properties style:font-family-asian="OpenSymbol" style:font-family-generic-asian="system" style:font-name-asian="OpenSymbol3" style:font-pitch-asian="variable"/>
    </style:style>
    <style:style style:display-name="ListLabel 26" style:family="text" style:name="ListLabel_20_26">
      <style:text-properties style:font-family-asian="OpenSymbol" style:font-family-generic-asian="system" style:font-name-asian="OpenSymbol3" style:font-pitch-asian="variable"/>
    </style:style>
    <style:style style:display-name="ListLabel 27" style:family="text" style:name="ListLabel_20_27">
      <style:text-properties style:font-family-asian="OpenSymbol" style:font-family-generic-asian="system" style:font-name-asian="OpenSymbol3" style:font-pitch-asian="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7" style:family="text" style:name="ListLabel_20_37">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8" style:family="text" style:name="ListLabel_20_38">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39" style:family="text" style:name="ListLabel_20_39">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0" style:family="text" style:name="ListLabel_20_40">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1" style:family="text" style:name="ListLabel_20_41">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2" style:family="text" style:name="ListLabel_20_42">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3" style:family="text" style:name="ListLabel_20_43">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4" style:family="text" style:name="ListLabel_20_44">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display-name="ListLabel 45" style:family="text" style:name="ListLabel_20_45">
      <style:text-properties style:font-family-asian="OpenSymbol" style:font-family-complex="OpenSymbol" style:font-family-generic-asian="system" style:font-family-generic-complex="system" style:font-name-asian="OpenSymbol3" style:font-name-complex="OpenSymbol3"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a" style:num-letter-sync="true" text:level="1">
        <style:list-level-properties text:list-level-position-and-space-mode="label-alignment">
          <style:list-level-label-alignment fo:margin-left="0.499cm" fo:text-indent="-0.499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0.801cm" fo:text-indent="-0.4cm" text:label-followed-by="listtab"/>
        </style:list-level-properties>
      </text:list-level-style-number>
      <text:list-level-style-number style:num-format="a" style:num-letter-sync="true" text:display-levels="2" text:level="3">
        <style:list-level-properties text:list-level-position-and-space-mode="label-alignment">
          <style:list-level-label-alignment fo:margin-left="1.199cm" fo:text-indent="-0.4cm" text:label-followed-by="listtab"/>
        </style:list-level-properties>
      </text:list-level-style-number>
      <text:list-level-style-number style:num-format="a" style:num-letter-sync="true" text:display-levels="2" text:level="4">
        <style:list-level-properties text:list-level-position-and-space-mode="label-alignment">
          <style:list-level-label-alignment fo:margin-left="1.6cm" fo:text-indent="-0.4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cm" fo:text-indent="-0.4cm" text:label-followed-by="listtab"/>
        </style:list-level-properties>
      </text:list-level-style-number>
      <text:list-level-style-number style:num-format="a" style:num-letter-sync="true" text:display-levels="2" text:level="6">
        <style:list-level-properties text:list-level-position-and-space-mode="label-alignment">
          <style:list-level-label-alignment fo:margin-left="2.401cm" fo:text-indent="-0.4cm" text:label-followed-by="listtab"/>
        </style:list-level-properties>
      </text:list-level-style-number>
      <text:list-level-style-number style:num-format="a" style:num-letter-sync="true" text:display-levels="2" text:level="7">
        <style:list-level-properties text:list-level-position-and-space-mode="label-alignment">
          <style:list-level-label-alignment fo:margin-left="2.799cm" fo:text-indent="-0.4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3.2cm" fo:text-indent="-0.4cm" text:label-followed-by="listtab"/>
        </style:list-level-properties>
      </text:list-level-style-number>
      <text:list-level-style-number style:num-format="a" style:num-letter-sync="true" text:display-levels="2" text:level="9">
        <style:list-level-properties text:list-level-position-and-space-mode="label-alignment">
          <style:list-level-label-alignment fo:margin-left="3.6cm" fo:text-indent="-0.4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text:style-name="ListLabel_20_19">
        <style:list-level-properties text:list-level-position-and-space-mode="label-alignment">
          <style:list-level-label-alignment text:label-followed-by="listtab"/>
        </style:list-level-properties>
        <style:text-properties fo:font-family="0"/>
      </text:list-level-style-bullet>
      <text:list-level-style-bullet text:bullet-char="•" text:level="2" text:style-name="ListLabel_20_20">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21">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22">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23">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24">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25">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26">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27">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text:style-name="ListLabel_20_28">
        <style:list-level-properties text:list-level-position-and-space-mode="label-alignment">
          <style:list-level-label-alignment text:label-followed-by="listtab"/>
        </style:list-level-properties>
        <style:text-properties style:font-name="OpenSymbol2"/>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OpenSymbol2"/>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OpenSymbol2"/>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OpenSymbol2"/>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OpenSymbol2"/>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OpenSymbol2"/>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OpenSymbol2"/>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OpenSymbol2"/>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bullet text:bullet-char="•" text:level="1" text:style-name="ListLabel_20_37">
        <style:list-level-properties text:list-level-position-and-space-mode="label-alignment">
          <style:list-level-label-alignment text:label-followed-by="listtab"/>
        </style:list-level-properties>
        <style:text-properties style:font-name="OpenSymbol2"/>
      </text:list-level-style-bullet>
      <text:list-level-style-bullet text:bullet-char="•" text:level="2" text:style-name="ListLabel_20_38">
        <style:list-level-properties text:list-level-position-and-space-mode="label-alignment">
          <style:list-level-label-alignment text:label-followed-by="listtab"/>
        </style:list-level-properties>
        <style:text-properties style:font-name="OpenSymbol2"/>
      </text:list-level-style-bullet>
      <text:list-level-style-bullet text:bullet-char="•" text:level="3" text:style-name="ListLabel_20_39">
        <style:list-level-properties text:list-level-position-and-space-mode="label-alignment">
          <style:list-level-label-alignment text:label-followed-by="listtab"/>
        </style:list-level-properties>
        <style:text-properties style:font-name="OpenSymbol2"/>
      </text:list-level-style-bullet>
      <text:list-level-style-bullet text:bullet-char="•" text:level="4" text:style-name="ListLabel_20_40">
        <style:list-level-properties text:list-level-position-and-space-mode="label-alignment">
          <style:list-level-label-alignment text:label-followed-by="listtab"/>
        </style:list-level-properties>
        <style:text-properties style:font-name="OpenSymbol2"/>
      </text:list-level-style-bullet>
      <text:list-level-style-bullet text:bullet-char="•" text:level="5" text:style-name="ListLabel_20_41">
        <style:list-level-properties text:list-level-position-and-space-mode="label-alignment">
          <style:list-level-label-alignment text:label-followed-by="listtab"/>
        </style:list-level-properties>
        <style:text-properties style:font-name="OpenSymbol2"/>
      </text:list-level-style-bullet>
      <text:list-level-style-bullet text:bullet-char="•" text:level="6" text:style-name="ListLabel_20_42">
        <style:list-level-properties text:list-level-position-and-space-mode="label-alignment">
          <style:list-level-label-alignment text:label-followed-by="listtab"/>
        </style:list-level-properties>
        <style:text-properties style:font-name="OpenSymbol2"/>
      </text:list-level-style-bullet>
      <text:list-level-style-bullet text:bullet-char="•" text:level="7" text:style-name="ListLabel_20_43">
        <style:list-level-properties text:list-level-position-and-space-mode="label-alignment">
          <style:list-level-label-alignment text:label-followed-by="listtab"/>
        </style:list-level-properties>
        <style:text-properties style:font-name="OpenSymbol2"/>
      </text:list-level-style-bullet>
      <text:list-level-style-bullet text:bullet-char="•" text:level="8" text:style-name="ListLabel_20_44">
        <style:list-level-properties text:list-level-position-and-space-mode="label-alignment">
          <style:list-level-label-alignment text:label-followed-by="listtab"/>
        </style:list-level-properties>
        <style:text-properties style:font-name="OpenSymbol2"/>
      </text:list-level-style-bullet>
      <text:list-level-style-bullet text:bullet-char="•" text:level="9" text:style-name="ListLabel_20_45">
        <style:list-level-properties text:list-level-position-and-space-mode="label-alignment">
          <style:list-level-label-alignment text:label-followed-by="listtab"/>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7"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7</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8H27M44S</meta:editing-duration>
    <meta:editing-cycles>120</meta:editing-cycles>
    <meta:generator>LibreOffice/6.4.7.2$Windows_X86_64 LibreOffice_project/639b8ac485750d5696d7590a72ef1b496725cfb5</meta:generator>
    <dc:date>2023-10-12T10:12:06.911000000</dc:date>
    <meta:print-date>2023-10-12T10:03:27.066000000</meta:print-date>
    <meta:document-statistic meta:table-count="0" meta:image-count="3" meta:object-count="0" meta:page-count="7" meta:paragraph-count="118" meta:word-count="2891" meta:character-count="19927" meta:non-whitespace-character-count="17215"/>
  </office:meta>
</office:document-meta>
</file>