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paragraph-properties fo:text-align="center" style:justify-single-word="false"/>
      <style:text-properties style:font-name="Tahoma2"/>
    </style:style>
    <style:style style:family="paragraph" style:name="P9" style:parent-style-name="Standard">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0" style:parent-style-name="Standard">
      <style:text-properties fo:font-size="12pt" style:font-size-asian="12pt" style:font-size-complex="12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60ac35" style:font-name="Tahoma2" style:font-name-complex="Times New Roman" style:font-size-asian="10pt" style:font-size-complex="10pt" style:font-weight-asian="normal" style:font-weight-complex="normal" style:text-underline-style="none"/>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officeooo:paragraph-rsid="0053acff"/>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corpo_5f_testo">
      <style:paragraph-properties fo:line-height="115%" fo:margin-bottom="0cm" fo:margin-left="0cm" fo:margin-right="0cm" fo:margin-top="0cm" fo:text-indent="0.499cm" loext:contextual-spacing="false" style:auto-text-indent="false"/>
    </style:style>
    <style:style style:family="paragraph" style:name="P25" style:parent-style-name="prov_5f_s04">
      <style:text-properties fo:font-size="12pt" style:font-name="Tahoma2"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elenco_5f_num">
      <style:paragraph-properties fo:text-align="justify" style:justify-single-word="false"/>
    </style:style>
    <style:style style:family="paragraph" style:name="P34" style:parent-style-name="prov_5f_elenco_5f_num">
      <style:paragraph-properties fo:text-align="justify" style:justify-single-word="false"/>
      <style:text-properties officeooo:paragraph-rsid="00519d38"/>
    </style:style>
    <style:style style:family="paragraph" style:list-style-name="trattino" style:name="P35" style:parent-style-name="prov_5f_elenco_5f_trattino">
      <style:text-properties officeooo:paragraph-rsid="005e886b"/>
    </style:style>
    <style:style style:family="paragraph" style:list-style-name="trattino" style:name="P36" style:parent-style-name="prov_5f_elenco_5f_trattino">
      <style:paragraph-properties fo:line-height="115%"/>
      <style:text-properties officeooo:paragraph-rsid="0047c76b"/>
    </style:style>
    <style:style style:family="paragraph" style:list-style-name="" style:name="P37" style:parent-style-name="prov_5f_elenco_5f_trattino">
      <style:paragraph-properties fo:line-height="115%"/>
      <style:text-properties officeooo:paragraph-rsid="0047c76b"/>
    </style:style>
    <style:style style:family="paragraph" style:list-style-name="L1" style:name="P38" style:parent-style-name="prov_5f_elenco_5f_trattino"/>
    <style:style style:family="paragraph" style:list-style-name="L2" style:name="P39" style:parent-style-name="prov_5f_elenco_5f_trattino"/>
    <style:style style:family="paragraph" style:name="P40" style:parent-style-name="prov_5f_elenco_5f_trattino">
      <style:text-properties officeooo:paragraph-rsid="006c5019"/>
    </style:style>
    <style:style style:family="paragraph" style:list-style-name="trattino" style:name="P41" style:parent-style-name="prov_5f_elenco_5f_trattino">
      <style:text-properties officeooo:paragraph-rsid="0066d26f" officeooo:rsid="0066d26f"/>
    </style:style>
    <style:style style:family="paragraph" style:name="P42" style:parent-style-name="prov_5f_oggetto">
      <style:paragraph-properties fo:line-height="100%" fo:text-align="justify" style:justify-single-word="fals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2" style:font-name-complex="Times New Roman" style:font-size-asian="10pt" style:font-size-complex="10pt" style:font-weight-asian="normal" style:font-weight-complex="normal" style:text-underline-style="none"/>
    </style:style>
    <style:style style:family="text" style:name="T6">
      <style:text-properties fo:font-size="10pt" style:font-name="Tahoma2"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
    </style:style>
    <style:style style:family="text" style:name="T19">
      <style:text-properties officeooo:rsid="00400a60"/>
    </style:style>
    <style:style style:family="text" style:name="T20">
      <style:text-properties officeooo:rsid="0047c76b"/>
    </style:style>
    <style:style style:family="text" style:name="T21">
      <style:text-properties officeooo:rsid="004844a2"/>
    </style:style>
    <style:style style:family="text" style:name="T22">
      <style:text-properties officeooo:rsid="004d4688"/>
    </style:style>
    <style:style style:family="text" style:name="T23">
      <style:text-properties officeooo:rsid="004feb18"/>
    </style:style>
    <style:style style:family="text" style:name="T24">
      <style:text-properties officeooo:rsid="005453ce"/>
    </style:style>
    <style:style style:family="text" style:name="T25">
      <style:text-properties officeooo:rsid="005e8270"/>
    </style:style>
    <style:style style:family="text" style:name="T26">
      <style:text-properties officeooo:rsid="0062f9ae"/>
    </style:style>
    <style:style style:family="text" style:name="T27">
      <style:text-properties officeooo:rsid="005faa26"/>
    </style:style>
    <style:style style:family="text" style:name="T28">
      <style:text-properties officeooo:rsid="005fe7cc"/>
    </style:style>
    <style:style style:family="text" style:name="T29">
      <style:text-properties officeooo:rsid="0055e177"/>
    </style:style>
    <style:style style:family="text" style:name="T30">
      <style:text-properties officeooo:rsid="006c8fa0"/>
    </style:style>
    <style:style style:family="text" style:name="T31">
      <style:text-properties officeooo:rsid="00562849"/>
    </style:style>
    <style:style style:family="text" style:name="T32">
      <style:text-properties officeooo:rsid="0060ac35"/>
    </style:style>
    <style:style style:family="text" style:name="T33">
      <style:text-properties officeooo:rsid="00594e8f"/>
    </style:style>
    <style:style style:family="text" style:name="T34">
      <style:text-properties officeooo:rsid="005e886b"/>
    </style:style>
    <style:style style:family="text" style:name="T35">
      <style:text-properties officeooo:rsid="005ee47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6">AREA SERVIZI ISTITUZIONALI<text:span text:style-name="T19"> </text:span></text:p>
      <text:p text:style-name="P25">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42">Oggetto: PROROGA RAPPORTI DI LAVORO A TEMPO DETERMINATO FINALIZZATI AD ASSICURARE I SERVIZI EDUCATIVI ALLA PRIMA INFANZIA FINO AL 31.07.2020. PROVVEDIMENTI. </text:p>
      <text:p text:style-name="P42"/>
      <text:p text:style-name="P18">IL <text:span text:style-name="T7">RESPONSABILE DI SERVIZIO</text:span></text:p>
      <text:p text:style-name="prov_5f_corpo_5f_testo"/>
      <text:p text:style-name="P12"/>
      <text:p text:style-name="P23"><text:span text:style-name="T10">Premesso</text:span> <text:span text:style-name="T11">che</text:span><text:span text:style-name="T10">:</text:span></text:p>
      <text:list text:style-name="trattino" xml:id="list1044703952">
        <text:list-item>
          <text:p text:style-name="prov_5f_elenco_5f_trattino">con deliberazione di C.C. n. <text:span text:style-name="T22">70</text:span> del 2<text:span text:style-name="T20">7</text:span>/<text:span text:style-name="T20">12</text:span>/201<text:span text:style-name="T22">9</text:span>, ese<text:span text:style-name="T8">cutiva ai sensi di legge</text:span>, <text:span text:style-name="T20">è </text:span><text:s/>stat<text:span text:style-name="T20">a</text:span> approvat<text:span text:style-name="T20">a</text:span> la nota di aggiornamento del Documento Unico di Programmazione 20<text:span text:style-name="T22">20</text:span>-202<text:span text:style-name="T22">2</text:span> (D.U.P.);</text:p>
        </text:list-item>
        <text:list-item>
          <text:p text:style-name="P36">con deliberazione di C.C. n. <text:span text:style-name="T20">71</text:span> del 2<text:span text:style-name="T20">7</text:span>/<text:span text:style-name="T20">12</text:span>/201<text:span text:style-name="T22">9</text:span>, ese<text:span text:style-name="T8">cutiva ai sensi di legge</text:span>, <text:span text:style-name="T20">è </text:span>stat<text:span text:style-name="T20">o</text:span> approvat<text:span text:style-name="T20">o </text:span>il Bilancio di previsione per l'esercizio finanziario 20<text:span text:style-name="T22">20</text:span>-202<text:span text:style-name="T22">2</text:span> e relativi allegati;</text:p>
        </text:list-item>
        <text:list-item>
          <text:p text:style-name="P36">con deliberazione di G.C. n. <text:span text:style-name="T22">122</text:span> del <text:span text:style-name="T21">28</text:span>/<text:span text:style-name="T23">12</text:span>/201<text:span text:style-name="T20">9</text:span>, ese<text:span text:style-name="T8">cutiva ai sensi di legge</text:span>, è stato approvato il piano esecutivo di gestione (P.E.G.) 20<text:span text:style-name="T22">20</text:span> – 202<text:span text:style-name="T22">2 – parte finanziaria</text:span>;</text:p>
        </text:list-item>
      </text:list>
      <text:p text:style-name="P37"/>
      <text:p text:style-name="P16"><text:span text:style-name="T24">Considerato che </text:span>in relazione alla programmazione dei servizi educativi approvata per i <text:s/>servizi alla prima infanzia del Comune di Pavullo per l’anno scolastico <text:span text:style-name="T25">2019-2020</text:span> e delle richieste del competente Servizio Scuola, è stata approvata l’assunzione di personale a tempo determinato a supporto <text:s/>delle sezioni e dei servizi istituiti presso l’Asilo nido Tonini e presso la <text:s/>sezione “Lo Scarabocchio” di S. Antonio;</text:p>
      <text:p text:style-name="P16"/>
      <text:p text:style-name="P16">Richiamate:</text:p>
      <text:list text:continue-numbering="true" text:style-name="trattino" xml:id="list163347154957698">
        <text:list-item>
          <text:p text:style-name="prov_5f_elenco_5f_trattino">la determinazione n. <text:span text:style-name="T26">344 del 22.08.2019 </text:span>con la quale sono state approvate le assunzioni a tempo determinato di <text:span text:style-name="T27">due</text:span> unità di personale in qualità di “Educatore d’Infanzia”, categoria giuridica ed economica C1 da assegnare ai servizi alla prima infanzia del Comune di Pavullo e precisamente:</text:p>
        </text:list-item>
      </text:list>
      <text:list text:style-name="L1" xml:id="list3751203368">
        <text:list-item>
          <text:p text:style-name="P38">la Sig.na Borelli Chiara, nata il 26.05.1992, <text:span text:style-name="T24">con rapporto di lavoro </text:span>a tempo pieno dal <text:span text:style-name="T27">26.08.2019</text:span> al <text:span text:style-name="T27">15.07.2020</text:span> con assegnazione all’Asilo Nido “ Lo Scarabocchio”;</text:p>
        </text:list-item>
        <text:list-item>
          <text:p text:style-name="P38">la Sig.na Zanni Chiara, nata il 05.06.1992, <text:span text:style-name="T24">con rapporto di lavoro </text:span>a tempo <text:span text:style-name="T27">pieno dal 26.08.2019 al 15.07.2020, c</text:span>on assegnazione al<text:span text:style-name="T28">l’Asilo Nido Tonini;</text:span></text:p>
        </text:list-item>
      </text:list>
      <text:list text:continue-list="list163347154957698" text:style-name="trattino" xml:id="list163348088731762">
        <text:list-header>
          <text:p text:style-name="prov_5f_elenco_5f_trattino"><text:soft-page-break/>e le <text:s/>assunzioni a tempo determinato e a tempo pieno di tre unità di personale in qualità di “Esecutore ai Servizi Educativi alla prima infanzia”, categoria giuridica ed economica B1 da assegnare alle sezioni di Asilo Nido del Comune di Pavullo dal <text:span text:style-name="T28">26.08.2019 al 15.07.202020</text:span> e precisamente:</text:p>
        </text:list-header>
      </text:list>
      <text:list text:style-name="L2" xml:id="list487940669">
        <text:list-item>
          <text:p text:style-name="P39">Sig.ra Amici Simona, nata il 18.2.1978, </text:p>
        </text:list-item>
        <text:list-item>
          <text:p text:style-name="P39">Sig.na Nanni Elena, nata il 19.04.1989, </text:p>
        </text:list-item>
        <text:list-item>
          <text:p text:style-name="P39">Sig.ra Puccini Marisa, nata il 6.10.1959, </text:p>
          <text:p text:style-name="P39"/>
        </text:list-item>
      </text:list>
      <text:list text:continue-list="list163348088731762" text:style-name="trattino" xml:id="list163347663264911">
        <text:list-item>
          <text:p text:style-name="P40"><text:span text:style-name="T29">l</text:span>a determinazione n. <text:span text:style-name="T30">398 del 24.09.2019 è stata assunta la Sig.ra Maestri Barbara, nata il 25.02.1970 a tempo determinato e a tempo parziale 25/36 in qualità di “Esecutore ai Servizi Educativi”, categoria giuridica ed economica B1 dal 26.10.2019 presso l’Asilo Nido Tonini, successivamente con determinazione n. 529 del 28.11.2019 mantenuta in servizio fino al 10.02.2019 e con determinazione n. 78 del 21.02.2020 prorogata dal 11.02.2020 al 30.06.2020; </text:span></text:p>
          <text:p text:style-name="P40"/>
        </text:list-item>
      </text:list>
      <text:p text:style-name="P17"><text:span text:style-name="T31">Verificato che </text:span>in relazione alla programmazione <text:span text:style-name="T31">e realizzazione </text:span>delle attività di fine anno scolastico <text:s/>è emersa la necessità di prolungare il rapporto di lavoro per il personale citato <text:span text:style-name="T32">fino al 31.07.2020 </text:span>al fine di garantire l’<text:span text:style-name="T32">apertura del Centro Estivo 0/3 anni <text:s/>nel mese di luglio 2020;</text:span></text:p>
      <text:p text:style-name="P17"/>
      <text:p text:style-name="P16">Ritenuto di disporre pertanto in questa sede <text:span text:style-name="T33">la proroga dei rapporti di lavoro </text:span>p<text:span text:style-name="T33">recedentemente instaurati p</text:span>er consentire <text:span text:style-name="T32">l’apertura del Centro Estivo 0/3 anni nel mese di luglio 2020 per le </text:span>seguenti figure:</text:p>
      <text:list text:continue-numbering="true" text:style-name="trattino" xml:id="list163348569798532">
        <text:list-item>
          <text:p text:style-name="prov_5f_elenco_5f_trattino">Sig.ra Borelli Chiara dal 1<text:span text:style-name="T25">6</text:span>.07.20<text:span text:style-name="T25">20</text:span> al 31.07.20<text:span text:style-name="T25">20</text:span> in qualità di Educatrice d’Infanzia, categoria giuridica ed economica C1 a tempo pieno;</text:p>
        </text:list-item>
        <text:list-item>
          <text:p text:style-name="P35">Sig.ra Zanni Chiara, dal 1<text:span text:style-name="T25">6</text:span>.07.20<text:span text:style-name="T25">20</text:span> al 31.07.20<text:span text:style-name="T25">20</text:span> in qualità di Educatrice d’Infanzia, categoria giuridica ed economica C1 a tempo pieno;</text:p>
        </text:list-item>
        <text:list-item>
          <text:p text:style-name="prov_5f_elenco_5f_trattino">Sig.ra Amici Simona, dal <text:span text:style-name="T34">16.07.2020 al 31.07.2020</text:span> in qualità di Esecutore ai Servizi Educativi, categoria giuridica ed economica B1 a tempo pieno;</text:p>
        </text:list-item>
        <text:list-item>
          <text:p text:style-name="prov_5f_elenco_5f_trattino">Sig.ra Nanni Elena, dal <text:span text:style-name="T35">16.07.2020 al 31.07.2020</text:span> in qualità di Esecutore ai Servizi Educativi, categoria giuridica ed economica B1 a tempo pieno;</text:p>
        </text:list-item>
        <text:list-item>
          <text:p text:style-name="prov_5f_elenco_5f_trattino">Sig.ra Puccini Marisa, <text:span text:style-name="T35">dal 16.07.2020 al 31.07.2020</text:span> in qualità di Esecutore ai Servizi Educativi, categoria giuridica ed economica B1 a tempo pieno;</text:p>
        </text:list-item>
        <text:list-item>
          <text:p text:style-name="P41">Sig.ra Maestri Barbara,dal 01.07.2020 al 31.07.2020 in in qualità di Esecutore ai Servizi Educativi, categoria giuridica ed economica B1 a tempo parziale 25/36;</text:p>
        </text:list-item>
      </text:list>
      <text:p text:style-name="P9"/>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2">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22"/>
      <text:p text:style-name="P24">Visti:</text:p>
      <text:list text:continue-numbering="true" text:style-name="trattino" xml:id="list16334827376670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1"><text:soft-page-break/><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3824663846">
        <text:list-item>
          <text:p text:style-name="P34">di considerare la narrativa che precede parte integrante e sostanziale del presente dispositivo;</text:p>
        </text:list-item>
        <text:list-item>
          <text:p text:style-name="P34">di approvare, per le motivazioni meglio indicate in premessa che qui si intendono integralmente riportate, la proroga dei rapporti di lavoro precedentemente instaurati per consentire l’apertura del Centro Estivo 0/3 anni <text:s/>nel mese di luglio, allo scadere dei contratti per <text:s/>le seguenti dipendenti assunte per l’anno scolastico 2019-2020 presso le sezioni di asilo nido del Comune di Pavullo: <text:s/></text:p>
          <text:p text:style-name="P33">Sig.ra Borelli Chiara dal 16.07.2020 al 31.07.2020 in qualità di Educatrice d’Infanzia, categoria giuridica ed economica C1 a tempo pieno;</text:p>
          <text:p text:style-name="P33">Sig.ra Zanni Chiara, dal 16.07.2020 al 31.07.2020 in qualità di Educatrice d’Infanzia, categoria giuridica ed economica C1 a tempo pieno;</text:p>
          <text:p text:style-name="P33">Sig.ra Amici Simona, dal 16.07.2020 al 31.07.2020 in qualità di Esecutore ai Servizi Educativi, categoria giuridica ed economica B1 a tempo pieno;</text:p>
          <text:p text:style-name="P33">Sig.ra Nanni Elena, dal 16.07.2020 al 31.07.2020 in qualità di Esecutore ai Servizi Educativi, categoria giuridica ed economica B1 a tempo pieno;</text:p>
          <text:p text:style-name="P33">Sig.ra Puccini Marisa, dal 16.07.2020 al 31.07.2020 in qualità di Esecutore ai Servizi Educativi, categoria giuridica ed economica B1 a tempo pieno;</text:p>
          <text:p text:style-name="P34">Sig.ra Maestri Barbara,dal 01.07.2020 al 31.07.2020 in in qualità di Esecutore ai Servizi Educativi, categoria giuridica ed economica B1 a tempo parziale 25/36;</text:p>
        </text:list-item>
        <text:list-item>
          <text:p text:style-name="P34">di integrare l’impegno di <text:s/>spesa <text:s/>relativo alle assunzioni quantificato in €. 2.850,00 per il solo trattamento economico fisso spettante alla dipendenti, con imputazioni al capitolo 1012200133406 “Stipendi ed assegni al personale non di ruolo dell’asilo nido” del bilancio di previsione 2020 che presenta la necessaria disponibilità (Reg. cont. n. 104/2020)</text:p>
        </text:list-item>
        <text:list-item>
          <text:p text:style-name="P33"><text:s/>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3"><text:span text:style-name="T13">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2">comma 1,</text:span> del D.Lgs. n. 267/2000.</text:p>
        </text:list-item>
      </text:list>
      <text:section text:name="data_det" text:protected="true" text:style-name="Sect1">
        <text:p text:style-name="P30">Pavullo nel Frignano, <text:span text:style-name="T17">${documentRoot.determina.DATA_DETERMINA}</text:span><text:span text:style-name="T18"> </text:span></text:p>
        <text:p text:style-name="P31"/>
      </text:section>
      <text:p text:style-name="P28">Sottoscritta dal </text:p>
      <text:p text:style-name="P26"><text:span text:style-name="T14">R</text:span>esponsabile di <text:span text:style-name="T14">S</text:span>ervizio</text:p>
      <text:section text:name="Firmatario" text:protected="true" text:style-name="Sect1">
        <text:p text:style-name="P29">(${documentRoot.determina.FIRMATARIO})</text:p>
        <text:p text:style-name="P27">con firma digitale</text:p>
      </text:section>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loext:hyphenation-no-caps="false"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2"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2"/>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2"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text" style:name="_0_0MT2">
      <style:text-properties officeooo:rsid="0033bfc6"/>
    </style:style>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6-23T16:33:46.333000000</dc:date>
    <meta:editing-duration>PT5H6M56S</meta:editing-duration>
    <meta:editing-cycles>85</meta:editing-cycles>
    <meta:generator>jOpenDocument/1.3</meta:generator>
    <meta:user-defined meta:name="SingleXMLDocument_count" meta:value-type="float">0</meta:user-defined>
  </office:meta>
</office:document-meta>
</file>