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s04">
      <style:text-properties style:font-name="Tahoma2" fo:font-size="12pt" style:font-size-asian="12pt" style:font-size-complex="12pt"/>
    </style:style>
    <style:style style:name="P1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style:font-name="Sitka Subheading"/>
    </style:style>
    <style:style style:name="P24" style:family="paragraph" style:parent-style-name="prov_5f_corpo_5f_testo" style:list-style-name="Numbering_20_1"/>
    <style:style style:name="P25" style:family="paragraph" style:parent-style-name="prov_5f_elenco_5f_num">
      <style:paragraph-properties fo:text-align="justify" style:justify-single-word="false"/>
    </style:style>
    <style:style style:name="P26" style:family="paragraph" style:parent-style-name="prov_5f_elenco_5f_num" style:list-style-name="Numbering_20_1">
      <style:paragraph-properties fo:text-align="justify" style:justify-single-word="false"/>
    </style:style>
    <style:style style:name="P27" style:family="paragraph" style:parent-style-name="prov_5f_elenco_5f_trattino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P28" style:family="paragraph" style:parent-style-name="prov_5f_elenco_5f_trattino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Gestioni Associate </text:p>
      <text:p text:style-name="P10">Servizio Personal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5">Oggetto: <text:span text:style-name="T3">ING. NOBILI GIOVANNI "DIRETTORE DELL'AREA SERVIZI TECNICI". AUTORIZZAZIONE ALLA PROROGA DEL COMANDO A TEMPO PARZIALE PRESSO L'UNIONE DEI COMUNI DEL FRIGNANO.<text:line-break/></text:span></text:p>
      <text:p text:style-name="Standard"/>
      <text:p text:style-name="P12"/>
      <text:p text:style-name="P16">IL RESPONSABILE DI SERVIZIO</text:p>
      <text:p text:style-name="P13"/>
      <text:p text:style-name="P11"><text:span text:style-name="T4">Premesso</text:span> <text:span text:style-name="T4">che:</text:span></text:p>
      <text:list xml:id="list2087559417" text:style-name="trattino">
        <text:list-item>
          <text:p text:style-name="P27">con deliberazione del Consiglio Comunale n. 58 del 21/12/2023, è stata approvata la nota di aggiornamento del Documento Unico di Programmazione 2024-2026 (D.U.P.);</text:p>
        </text:list-item>
        <text:list-item>
          <text:p text:style-name="P27">con deliberazione del Consiglio Comunale n. 59 del 21/12/2023, è stato approvato il Bilancio di previsione per gli esercizi finanziari 2024-2026 e relativi allegati;</text:p>
        </text:list-item>
        <text:list-item>
          <text:p text:style-name="P28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rov_5f_corpo_5f_testo"/>
      <text:p text:style-name="prov_5f_corpo_5f_testo">Preso atto:</text:p>
      <text:p text:style-name="prov_5f_corpo_5f_testo"><text:s text:c="4"/>• <text:s text:c="4"/>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rov_5f_corpo_5f_testo"><text:s text:c="4"/>• <text:s text:c="4"/>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rov_5f_corpo_5f_testo"><text:s text:c="4"/>• <text:s text:c="3"/>che con deliberazione di G.C. n. 1 del 11/01/2024 sono stati adottati <text:s/>i provvedimenti in merito all’avvio operativo della gestione in forma associata del personale, al fine di consentire in via transitoria e <text:soft-page-break/>fino al 31/03/2024, alla Responsabile del Servizio Personale Associato, l’utilizzo delle strutture organizzative e delle procedure amministrative ed informatiche del Comune;</text:p>
      <text:p text:style-name="prov_5f_corpo_5f_testo"><text:s text:c="4"/>• 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p text:style-name="prov_5f_corpo_5f_testo"><text:s text:c="2"/></text:p>
      <text:p text:style-name="prov_5f_corpo_5f_testo">Atteso che fra i progetti e le attività affidate al Servizio è prevista la corretta gestione del rapporto di lavoro con il personale dipendente e l’applicazione degli istituti contrattuali collegati al trattamento <text:s/>giuridico ed economico allo stesso riconosciuto;</text:p>
      <text:p text:style-name="prov_5f_corpo_5f_testo"/>
      <text:p text:style-name="prov_5f_corpo_5f_testo">Dato atto che presso l’Unione dei Comuni del Frignano è istituita la Struttura Tecnica per la gestione in forma associata delle funzioni in materia di riduzione del rischio sismico, che coinvolge anche il Comune di Pavullo n/F e che al momento risulta in carenza di personale per garantire il normale svolgimento delle attività ordinarie;</text:p>
      <text:p text:style-name="prov_5f_corpo_5f_testo"/>
      <text:p text:style-name="prov_5f_corpo_5f_testo">Richiamata la determinazione n. 245 del 17.05.2024 con la quale è stato trasferito in posizione di comando il dipendente Ing. Giovanni Nobili a prestare servizio presso l’Unione dei Comuni del Frignano a tempo parziale per collaborare con la struttura sismica dell’Ente a decorrere dal 20 maggio 2024 fino al 31 luglio 2024 per 10 ore settimanali;</text:p>
      <text:p text:style-name="prov_5f_corpo_5f_testo"/>
      <text:p text:style-name="prov_5f_corpo_5f_testo">Preso atto <text:s/>che l’Unione dei Comuni del Frignano, con comunicazione <text:s/>assunta al ns. prot. _________ , ha chiesto la disponibilità del Comune di Pavullo nel Frignano alla proroga del <text:s/>comando per <text:s/>il dipendente Ing. Giovanni Nobili a prestare servizio presso l’Unione dei Comuni del Frignano a tempo parziale per collaborare con la struttura sismica dell’Ente dal 1 agosto 2024 al 31 dicembre 2024;</text:p>
      <text:p text:style-name="prov_5f_corpo_5f_testo"/>
      <text:p text:style-name="prov_5f_corpo_5f_testo">Ritenuto di autorizzare ila proroga del trasferimento in posizione di comando del dipendente Ing. Giovanni Nobili presso l’Unione dei Comuni del Frignano a decorrere dal 1 agosto 2024 al 31 dicembre 2024 per 10 ore settimanali, come da ns. comunicazione prot. ________________</text:p>
      <text:p text:style-name="prov_5f_corpo_5f_testo"/>
      <text:p text:style-name="prov_5f_corpo_5f_testo">Dato atto che il Comune di Pavullo anticiperà alla dipendente le competenze fisse ed accessorie e ne richiederà successivamente il rimborso comprensivo degli oneri riflessi e Irap <text:s/>all’Unione dei Comuni del Frignano;</text:p>
      <text:p text:style-name="prov_5f_corpo_5f_testo"/>
      <text:p text:style-name="prov_5f_corpo_5f_testo">Visto il D.lgs. n. 165 del 30.03.2001 “Norme generali sull’Ordinamento del <text:s/>lavoro alle dipendenze delle Amministrazioni Pubbliche” e successive modificazioni ed integrazion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Decreto del Sindaco n. 18 del 30.12.2023 con il quale lo stesso ha preso atto che, in virtù del conferimento delle funzioni in gestione associata dal 1° gennaio 2024, le funzioni in materia di <text:soft-page-break/>coordinamento e gestione del personale dipendente sono svolte dal Servizio Personale Associato presso l’Unione dei Comuni del Frignano; </text:p>
      <text:p text:style-name="prov_5f_corpo_5f_testo"/>
      <text:p text:style-name="prov_5f_corpo_5f_testo">Dato atto che il Presidente dell’Unione dei Comuni del Frignano con Decreto n. 25 del 27 dicembre 2023 ha conferito alla sottoscritta la Responsabilità del Servizio Personale Associato;</text:p>
      <text:p text:style-name="prov_5f_corpo_5f_testo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rov_5f_titolo">DETERMINA</text:p>
      <text:p text:style-name="prov_5f_corpo_5f_testo"/>
      <text:list xml:id="list595057436" text:style-name="Numbering_20_1">
        <text:list-item>
          <text:p text:style-name="P25">di considerare la narrativa che precede parte integrante e sostanziale del presente dispositivo;</text:p>
        </text:list-item>
        <text:list-item>
          <text:p text:style-name="P26">di autorizzare il trasferimento della proroga in posizione di comando a tempo parziale del dipendente Ing. Giovanni Nobili presso l’Unione dei Comuni del Frignano a decorrere dal 1 agosto 2024 al 31 dicembre 2024 per 10 ore settimanali, come da ns. comunicazione prot. _________________</text:p>
        </text:list-item>
        <text:list-item>
          <text:p text:style-name="P24">di dare atto che il Comune di Pavullo anticiperà al dipendente le competenze fisse ed accessorie e ne richiederà successivamente il rimborso comprensivo degli oneri riflessi e Irap all’Unione dei Comuni del Frignano;</text:p>
        </text:list-item>
        <text:list-item>
          <text:p text:style-name="P24"><text:s/>di accertare l’entrata di €.___________ relativa alla quantificazione del rimborso delle competenze fisse, accessorie ed oneri riflessi e irap da porre a carico dell’Unione dei Comuni del Frignano al capitolo 3050940071800/0 “Rimborso competenze o oneri personale del Comune da parte di altri Enti” del bilancio di previsione 2024;</text:p>
          <text:p text:style-name="P24"/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5">di incaricare i servizi competenti della cura dei successivi provvedimenti.</text:p>
        </text:list-item>
        <text:list-item>
          <text:p text:style-name="P25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17">Pavullo nel Frignano, ${documentRoot.determina.DATA_DETERMINA}<text:span text:style-name="T5"> </text:span></text:p>
        <text:p text:style-name="P18"/>
      </text:section>
      <text:p text:style-name="P20">Sottoscritta dal </text:p>
      <text:p text:style-name="P19">Responsabile di Servizio</text:p>
      <text:section text:style-name="Sect1" text:name="Firmatario" text:protected="true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0M10S</meta:editing-duration>
    <meta:editing-cycles>104</meta:editing-cycles>
    <meta:generator>LibreOffice/6.4.6.2$Windows_X86_64 LibreOffice_project/0ce51a4fd21bff07a5c061082cc82c5ed232f115</meta:generator>
    <dc:date>2024-07-26T11:46:48.804000000</dc:date>
    <meta:document-statistic meta:table-count="0" meta:image-count="3" meta:object-count="0" meta:page-count="3" meta:paragraph-count="51" meta:word-count="1208" meta:character-count="8318" meta:non-whitespace-character-count="7112"/>
  </office:meta>
</office:document-meta>
</file>