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0" svg:font-family="0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2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P8" style:parent-style-name="Standard">
      <style:paragraph-properties fo:line-height="115%"/>
      <style:text-properties fo:font-size="10pt" style:font-name="Tahoma2" style:font-size-asian="10pt" style:font-size-complex="10pt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2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2" style:font-name-asian="Times New Roman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style:font-name-asian="Times New Roman1" style:font-size-complex="10pt" style:font-weight-complex="normal" style:text-underline-style="none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2" style:font-size-asian="12pt" style:font-size-complex="12pt"/>
    </style:style>
    <style:style style:family="paragraph" style:name="P26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7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8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9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30" style:parent-style-name="prov_5f_corpo_5f_testo">
      <style:paragraph-properties fo:line-height="115%" fo:margin-bottom="0cm" fo:margin-top="0cm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31" style:parent-style-name="prov_5f_titolo">
      <style:paragraph-properties style:writing-mode="lr-tb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WWNum1a" style:name="P33" style:parent-style-name="prov_5f_elenco_5f_num">
      <style:paragraph-properties fo:line-height="115%" fo:text-align="justify" style:justify-single-word="false" style:writing-mode="lr-tb"/>
    </style:style>
    <style:style style:family="paragraph" style:name="P34" style:parent-style-name="prov_5f_elenco_5f_num">
      <style:paragraph-properties fo:line-height="115%" fo:margin-left="0.699cm" fo:margin-right="0cm" fo:text-align="justify" fo:text-indent="0cm" style:auto-text-indent="false" style:justify-single-word="false" style:writing-mode="lr-tb"/>
    </style:style>
    <style:style style:family="paragraph" style:name="P35" style:parent-style-name="prov_5f_elenco_5f_num">
      <style:paragraph-properties fo:line-height="115%" fo:margin-left="0.699cm" fo:margin-right="0cm" fo:text-align="justify" fo:text-indent="0cm" style:auto-text-indent="false" style:justify-single-word="false" style:writing-mode="lr-tb"/>
      <style:text-properties style:font-name="Tahoma2"/>
    </style:style>
    <style:style style:family="paragraph" style:name="P36" style:parent-style-name="prov_5f_elenco_5f_num">
      <style:paragraph-properties fo:margin-left="0cm" fo:margin-right="0cm" fo:text-align="justify" fo:text-indent="0cm" style:auto-text-indent="false" style:justify-single-word="false"/>
      <style:text-properties fo:font-size="10pt" style:font-name="Tahoma2" style:font-size-asian="10pt" style:font-size-complex="10pt"/>
    </style:style>
    <style:style style:family="paragraph" style:name="P37" style:parent-style-name="prov_5f_elenco_5f_num">
      <style:paragraph-properties fo:margin-left="0cm" fo:margin-right="0cm" fo:text-align="justify" fo:text-indent="0cm" style:auto-text-indent="false" style:justify-single-word="false"/>
    </style:style>
    <style:style style:family="paragraph" style:list-style-name="trattino" style:name="P38" style:parent-style-name="prov_5f_elenco_5f_trattino">
      <style:paragraph-properties fo:line-height="115%"/>
    </style:style>
    <style:style style:family="paragraph" style:name="P3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WWNum2a" style:name="P40" style:parent-style-name="prov_5f_elenco_5f_trattino">
      <style:paragraph-properties fo:line-height="115%" fo:margin-left="0.499cm" fo:margin-right="0cm" fo:text-indent="-0.499cm" style:auto-text-indent="false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fo:font-weight="normal" style:font-name="Tahoma2" style:font-name-complex="Times New Roman" style:font-size-asian="10pt" style:font-size-complex="10pt" style:font-weight-asian="normal" style:font-weight-complex="normal" style:text-underline-style="none"/>
    </style:style>
    <style:style style:family="text" style:name="T4">
      <style:text-properties fo:font-size="10pt" fo:font-weight="normal" style:font-name="Tahoma2" style:font-name-asian="Times New Roman1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2" style:font-size-asian="10pt" style:font-size-complex="10pt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font-name="Tahoma4"/>
    </style:style>
    <style:style style:family="text" style:name="T8">
      <style:text-properties fo:font-weight="normal" style:font-name-asian="Times New Roman1" style:font-size-complex="10pt" style:font-weight-asian="normal" style:font-weight-complex="normal" style:text-underline-style="none"/>
    </style:style>
    <style:style style:family="text" style:name="T9">
      <style:text-properties fo:font-size="10pt" style:font-name="Tahoma"/>
    </style:style>
    <style:style style:family="text" style:name="T10">
      <style:text-properties fo:font-size="10pt" fo:font-weight="normal" style:font-name="Tahoma" style:font-weight-asian="bold" style:font-weight-complex="bold"/>
    </style:style>
    <style:style style:family="text" style:name="T11">
      <style:text-properties fo:font-size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6">AREA SERVIZI ISTITUZIONALI </text:p>
      <text:p text:style-name="P25">Servizio Gestione Risorse Uman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17">Oggetto: <text:span text:style-name="T5">LIQUIDAZIONE COMPENSO PER PRESTAZIONI RESE IN LAVORO STRAORDINARIO DA DIVERSI DIPENDENTI NELL'ANNO 2021<text:line-break/></text:span></text:p>
      <text:p text:style-name="Standard"/>
      <text:p text:style-name="P12"/>
      <text:p text:style-name="P18">IL RESPONSABILE DI SERVIZIO</text:p>
      <text:p text:style-name="P13"/>
      <text:p text:style-name="P21"><text:span text:style-name="T6">Premesso</text:span> <text:span text:style-name="T6">che:</text:span></text:p>
      <text:list text:style-name="trattino" xml:id="list268786155">
        <text:list-item>
          <text:p text:style-name="prov_5f_elenco_5f_trattino">con deliberazione di C.C. n. 3 del 20/01/2022, è stata approvata la nota di aggiornamento del Documento Unico di Programmazione 2022-2024 (D.U.P.);</text:p>
        </text:list-item>
        <text:list-item>
          <text:p text:style-name="P38">con deliberazione di C.C. n. 4 del 20/01/2022, è stato approvato il Bilancio di previsione per l'esercizio finanziario 2022-2024 e relativi allegati;</text:p>
        </text:list-item>
        <text:list-item>
          <text:p text:style-name="P38">con deliberazione di G.C. n. 5 del 27/01/2022, è stato approvato il piano esecutivo di gestione (P.E.G.) 2022 – 2024 – parte finanziaria;</text:p>
          <text:p text:style-name="P39"/>
        </text:list-item>
      </text:list>
      <text:p text:style-name="P16">Considerato che fra i programmi e obiettivi affidati al servizio è prevista la gestione del trattamento economico, contributivo e fiscale del personale dipendente <text:s/>con la regolare corresponsione del trattamento economico del personale, sia di parte fissa che variabile, collegata ai diversi istituti contrattuali;</text:p>
      <text:p text:style-name="P22"/>
      <text:p text:style-name="P22">Richiamata la determinazione n. 359 del 26.07.2021 con la quale è stata approvata per diversi dipendenti l’autorizzazione a prestare lavoro straordinario nel corso dell’anno 2021, assumendo nel contempo il conseguente impegno di spesa di <text:s/>complessivi presunti €. 22.945,72;</text:p>
      <text:p text:style-name="P22"/>
      <text:p text:style-name="P22">Richiamata la determinazione n. 602 del 20.12.2021 con la quale si è provveduto a liquidare il compenso relativo alle prestazioni straordinarie effettuate da diversi dipendenti in occasione della elezione diretta del sindaco e del consiglio comunale per i giorni 3-4 ottobre 2021 e il ballottaggio nei giorni 17-18 ottobre 2021 per un importo complessivo di €. 7.486,67;</text:p>
      <text:p text:style-name="P22"/>
      <text:p text:style-name="P22"><text:soft-page-break/>Considerato che oltre a tale spesa l’Unione dei Comuni del Frignano <text:s/>ha liquidato <text:s/>al Comune di Pavullo la somma di €. 250,41 relativa a compenso per lavoro straordinario prestato dal personale <text:s/>dipendente di questa Amministrazione <text:s/>in posizione di comando all’Unione; </text:p>
      <text:p text:style-name="P22"/>
      <text:p text:style-name="P22">Verificato che le prestazioni lavorative rese dal personale sono state effettivamente controllate e risultano da sistemi automatizzati di rilevazione delle presenze riconosciute dai rispettivi Responsabili di Servizio;</text:p>
      <text:p text:style-name="P22"/>
      <text:p text:style-name="P22">Dato atto:</text:p>
      <text:list text:style-name="WWNum2a" xml:id="list2960986726">
        <text:list-item>
          <text:p text:style-name="P40">che è stato predisposto l’elenco dei dipendenti aventi diritto alla liquidazione del compenso relativo allo straordinario prestato nell’anno 2021, come da prospetto allegato al presente provvedimento per formarne parte integrante e sostanziale, nell’importo complessivo di <text:s/>€.<text:span text:style-name="T9"> 15.717,66;</text:span></text:p>
        </text:list-item>
        <text:list-item>
          <text:p text:style-name="P40">che tale spesa comprende <text:span text:style-name="T8">la somma di €. 250,41 da liquidare quale ente titolare del rapporto di lavoro al personale comandato presso l’Unione;</text:span></text:p>
        </text:list-item>
      </text:list>
      <text:p text:style-name="P22"/>
      <text:p text:style-name="P22">Dato atto che l'importo dei corrispettivi è contenuto nel limite di spesa annua complessiva di cui all'art. 14 del C.C.N.L. del comparto del personale delle Regioni e delle Autonomie Locali del 01/04/1999 e successive modificazioni e per il personale comandato è considerato nel Fondo determinato allo stesso titolo dall’Unione;</text:p>
      <text:p text:style-name="P22"/>
      <text:p text:style-name="P22">Visto l’art. 38 del Contratto Collettivo Nazionale di lavoro del personale del Comparto delle Regioni e delle Autonomie Locali <text:s/>sottoscritto in data 14.09.2000;</text:p>
      <text:p text:style-name="P22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19">Dato atto che della presente determinazione di impegno di spesa sarà data informazione al Sindaco ai sensi dello Statuto e delle norme regolamenti vigenti;</text:p>
      <text:p text:style-name="P19"/>
      <text:p text:style-name="P20">Attesa la propria competenza nel rispetto del Decreto del Sindaco n. <text:span text:style-name="T10">6 del 30.06.2022</text:span> con il quale, tra l’altro è stata conferita al sottoscritto la Responsabilità del Servizio;</text:p>
      <text:p text:style-name="P20"/>
      <text:p text:style-name="P23">Visti:</text:p>
      <text:list text:continue-list="list268786155" text:style-name="trattino" xml:id="list92217174270029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5"/>
      <text:p text:style-name="P22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0"/>
      <text:p text:style-name="P31">DETERMINA</text:p>
      <text:p text:style-name="P20"/>
      <text:list text:style-name="WWNum1a" xml:id="list3659616277">
        <text:list-item>
          <text:p text:style-name="P33">di considerare la narrativa che precede parte integrante e sostanziale del presente dispositivo;</text:p>
        </text:list-item>
        <text:list-item>
          <text:p text:style-name="P33">Di liquidare al personale dipendente di cui all’allegato, le somme a fianco di ciascuno indicate a titolo di compenso per lavoro straordinario svolto nell’anno 2021, per un totale complessivo di €. <text:span text:style-name="T9">15.717,66;</text:span></text:p>
        </text:list-item>
        <text:list-item>
          <text:p text:style-name="P33"><text:s/>di trarre i relativi mandati per la somma complessiva di €. <text:span text:style-name="T9">15.717,66</text:span> dagli interventi e capitoli del bilancio di previsione, <text:s/>come di seguito indicato:</text:p>
        </text:list-item>
      </text:list>
      <text:list text:style-name="Numbering_20_1" xml:id="list2803826583">
        <text:list-header>
          <text:p text:style-name="P34"><text:soft-page-break/>- per <text:s/>€. <text:span text:style-name="T9">3.791,46</text:span> <text:s/>al capitolo 1010100005602 "Trattamento economico accessorio al personale Servizi Generali" (reg. cont. 1693/2021)</text:p>
          <text:p text:style-name="P34">- per €. <text:s text:c="3"/>670,00 al capitolo 1010280017202 "Trattamento economico accessorio al personale del Servizio Tributi" (reg. cont. 1694/2021)</text:p>
          <text:p text:style-name="P34">- per €. <text:s text:c="2"/>3.417,00 al capitolo 1010460024002 "Trattamento economico accessorio al personale dei Lavori Pubblici" (reg. cont. <text:s/>1695/2021)</text:p>
          <text:p text:style-name="P34">- per €. <text:s text:c="2"/>804,00 al capitolo 1010550027202 "Trattamento economico accessorio al personale dei Servizi Demografici" (reg. cont. 1696/2021)</text:p>
          <text:p text:style-name="P34">- per €. <text:s/><text:span text:style-name="T9">804,00</text:span> <text:s/>al capitolo 1011210063802 “Trattamento economico accessorio al Personale Servizio Scuola” (reg. cont. 1697/2021)</text:p>
          <text:p text:style-name="P35">- per €. <text:s/><text:span text:style-name="T11">1.072,00</text:span> <text:s/>al capitolo 1011210063902 “Trattamento economico accessorio al Personale Addetto ai Trasporti scolastici” (reg. cont. <text:s/>1698/2021)</text:p>
          <text:p text:style-name="P35">- per €. <text:span text:style-name="T11">2.077,00</text:span> <text:s/>al capitolo 1011390073202 “Trattamento economico accessorio al personale delle attività culturali” (reg. cont. 1699/2021)</text:p>
          <text:p text:style-name="P35">- per €. <text:s/><text:span text:style-name="T11">2.747,00</text:span> al capitolo 1011820107402 “Trattamento economico accessorio al personale Servizio Edilizia” (reg. cont. <text:s/>1700/2021)</text:p>
          <text:p text:style-name="P35">- per €. <text:s text:c="2"/>335,00 al capitolo 1012560147202 "Trattamento economico accessorio al personale del Servizio Necroscopico" (reg. cont . 1701/2021)</text:p>
          <text:p text:style-name="P35"/>
        </text:list-header>
      </text:list>
      <text:p text:style-name="P10"><text:span text:style-name="T3">4 <text:s/>di dare atto che l</text:span><text:span text:style-name="T5">’Unione dei Comuni del Frignano ha liquidato </text:span><text:span text:style-name="T4">al Comune di Pavullo la somma di €. 250,41 da corrispondere al personale comandato a prestare servizio presso l’Unione stessa;</text:span></text:p>
      <text:p text:style-name="P8"/>
      <text:list text:continue-numbering="true" text:style-name="Numbering_20_1" xml:id="list92218065001014">
        <text:list-header>
          <text:p text:style-name="P36">5 <text:s/>di disporre l’attuazione degli obblighi di pubblicità, trasparenza e diffusione delle informazioni contenute nel presente atto di determinazione in esito e per gli effetti del dettato normativo vigente in materia;</text:p>
          <text:p text:style-name="P37"><text:span text:style-name="T5">6 <text:s/>di dare atto di aver accertato <text:s/>preventivamente che la presente spesa è compatibile con i relativi stanzi</text:span>amenti di cassa ai sensi dell’art. 183, c. 8, del T.U.E.L. e con le regole del pareggio finanziario di <text:s/>bilancio;</text:p>
          <text:p text:style-name="P37">7 <text:s/>di incaricare i servizi competenti della cura dei successivi provvedimenti.</text:p>
          <text:p text:style-name="P37">8 <text:s/>di attestare la regolarità e la correttezza del presente atto ai sensi e per gli effetti di quanto dispone l’art. 147 – bis, comma 1, del D.Lgs. n. 267/2000.</text:p>
        </text:list-header>
      </text:list>
      <text:p text:style-name="P24"/>
      <text:section text:name="data_det" text:protected="true" text:style-name="Sect1">
        <text:p text:style-name="P29">Pavullo nel Frignano, ${documentRoot.determina.DATA_DETERMINA}<text:span text:style-name="T7"> </text:span></text:p>
        <text:p text:style-name="P30"/>
      </text:section>
      <text:p text:style-name="P27">Sottoscritta dal </text:p>
      <text:p text:style-name="P26">Responsabile di Servizio</text:p>
      <text:section text:name="Firmatario" text:protected="true" text:style-name="Sect1">
        <text:p text:style-name="P28">(${documentRoot.determina.FIRMATARIO})</text:p>
        <text:p text:style-name="P26">con firma digitale</text:p>
      </text:section>
      <text:p text:style-name="P9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0" svg:font-family="0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2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true" fo:hyphenation-push-char-count="2" fo:hyphenation-remain-char-count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2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3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fo:font-weight="normal" style:font-family-asian="OpenSymbol" style:font-family-generic-asian="system" style:font-name-asian="OpenSymbol2" style:font-pitch-asian="variable"/>
    </style:style>
    <style:style style:display-name="ListLabel 11" style:family="text" style:name="ListLabel_20_11">
      <style:text-properties style:font-family-asian="OpenSymbol" style:font-family-generic-asian="system" style:font-name-asian="OpenSymbol2" style:font-pitch-asian="variable"/>
    </style:style>
    <style:style style:display-name="ListLabel 12" style:family="text" style:name="ListLabel_20_12">
      <style:text-properties style:font-family-asian="OpenSymbol" style:font-family-generic-asian="system" style:font-name-asian="OpenSymbol2" style:font-pitch-asian="variable"/>
    </style:style>
    <style:style style:display-name="ListLabel 13" style:family="text" style:name="ListLabel_20_13">
      <style:text-properties style:font-family-asian="OpenSymbol" style:font-family-generic-asian="system" style:font-name-asian="OpenSymbol2" style:font-pitch-asian="variable"/>
    </style:style>
    <style:style style:display-name="ListLabel 14" style:family="text" style:name="ListLabel_20_14">
      <style:text-properties style:font-family-asian="OpenSymbol" style:font-family-generic-asian="system" style:font-name-asian="OpenSymbol2" style:font-pitch-asian="variable"/>
    </style:style>
    <style:style style:display-name="ListLabel 15" style:family="text" style:name="ListLabel_20_15">
      <style:text-properties style:font-family-asian="OpenSymbol" style:font-family-generic-asian="system" style:font-name-asian="OpenSymbol2" style:font-pitch-asian="variable"/>
    </style:style>
    <style:style style:display-name="ListLabel 16" style:family="text" style:name="ListLabel_20_16">
      <style:text-properties style:font-family-asian="OpenSymbol" style:font-family-generic-asian="system" style:font-name-asian="OpenSymbol2" style:font-pitch-asian="variable"/>
    </style:style>
    <style:style style:display-name="ListLabel 17" style:family="text" style:name="ListLabel_20_17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number style:num-format="1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2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2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2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2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2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2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2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bullet text:bullet-char="-" text:level="1" text:style-name="ListLabel_20_10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text:bullet-char="-" text:level="2" text:style-name="ListLabel_20_1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text:bullet-char="-" text:level="3" text:style-name="ListLabel_20_12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text:bullet-char="-" text:level="4" text:style-name="ListLabel_20_13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text:bullet-char="-" text:level="5" text:style-name="ListLabel_20_14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text:bullet-char="-" text:level="6" text:style-name="ListLabel_20_15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text:bullet-char="-" text:level="7" text:style-name="ListLabel_20_16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text:bullet-char="-" text:level="8" text:style-name="ListLabel_20_17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text:bullet-char="-" text:level="9" text:style-name="ListLabel_20_18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number style:num-format="1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2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2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2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2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2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2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2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a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2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2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2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2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35M5S</meta:editing-duration>
    <meta:editing-cycles>113</meta:editing-cycles>
    <meta:generator>LibreOffice/6.4.7.2$Windows_X86_64 LibreOffice_project/639b8ac485750d5696d7590a72ef1b496725cfb5</meta:generator>
    <dc:date>2022-10-21T09:17:00.075000000</dc:date>
    <meta:document-statistic meta:table-count="0" meta:image-count="3" meta:object-count="0" meta:page-count="3" meta:paragraph-count="57" meta:word-count="1037" meta:character-count="7387" meta:non-whitespace-character-count="6368"/>
    <meta:user-defined meta:name="SingleXMLDocument_count" meta:value-type="float">0</meta:user-defined>
  </office:meta>
</office:document-meta>
</file>