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2"/>
    </style:style>
    <style:style style:name="P7"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2"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line-height="115%"/>
      <style:text-properties fo:color="#ff0000" style:font-name="Tahoma1"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1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paragraph-properties fo:line-height="115%"/>
    </style:style>
    <style:style style:name="P16" style:family="paragraph" style:parent-style-name="prov_5f_oggetto">
      <style:paragraph-properties fo:line-height="100%"/>
    </style:style>
    <style:style style:name="P17" style:family="paragraph" style:parent-style-name="prov_5f_titolo">
      <style:paragraph-properties fo:line-height="100%"/>
    </style:style>
    <style:style style:name="P18"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19" style:family="paragraph" style:parent-style-name="prov_5f_corpo_5f_testo">
      <style:paragraph-properties fo:margin-left="0cm" fo:margin-right="0cm" fo:line-height="115%" fo:text-indent="0.499cm" style:auto-text-indent="false"/>
    </style:style>
    <style:style style:name="P20"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1" style:family="paragraph" style:parent-style-name="prov_5f_corpo_5f_testo">
      <style:paragraph-properties fo:margin-left="0cm" fo:margin-right="0cm" fo:margin-top="0cm" fo:margin-bottom="0cm" fo:line-height="115%" fo:text-indent="0.499cm" style:auto-text-indent="false"/>
    </style:style>
    <style:style style:name="P22" style:family="paragraph" style:parent-style-name="prov_5f_corpo_5f_testo">
      <style:paragraph-properties fo:margin-top="0cm" fo:margin-bottom="0.499cm" fo:line-height="115%" fo:text-align="justify" style:justify-single-word="false"/>
      <style:text-properties style:font-name="Tahoma3" fo:font-size="10pt" fo:font-style="normal" fo:font-weight="bold" style:font-style-asian="normal" style:font-weight-asian="bold" style:font-style-complex="normal" style:font-weight-complex="bold"/>
    </style:style>
    <style:style style:name="P23" style:family="paragraph" style:parent-style-name="prov_5f_s04">
      <style:text-properties style:font-name="Tahoma2" fo:font-size="12pt" style:font-size-asian="12pt" style:font-size-complex="12pt"/>
    </style:style>
    <style:style style:name="P24"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5"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7"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background-color="transparent" fo:keep-with-next="always"/>
    </style:style>
    <style:style style:name="P28" style:family="paragraph" style:parent-style-name="prov_5f_corpo_5f_testo" style:master-page-name="">
      <style:paragraph-properties fo:margin-top="0cm" fo:margin-bottom="0cm" fo:line-height="115%" style:page-number="auto"/>
      <style:text-properties style:font-name="Tahoma3" fo:font-size="10pt" fo:font-style="normal" fo:font-weight="normal" style:font-style-asian="normal" style:font-weight-asian="normal" style:font-style-complex="normal" style:font-weight-complex="normal"/>
    </style:style>
    <style:style style:name="P29"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elenco_5f_num">
      <style:paragraph-properties fo:text-align="justify" style:justify-single-word="false"/>
    </style:style>
    <style:style style:name="P32" style:family="paragraph" style:parent-style-name="prov_5f_elenco_5f_trattino">
      <style:paragraph-properties fo:line-height="115%"/>
    </style:style>
    <style:style style:name="P33" style:family="paragraph" style:parent-style-name="prov_5f_elenco_5f_trattino" style:list-style-name="trattino">
      <style:paragraph-properties fo:line-height="115%"/>
    </style:style>
    <style:style style:name="P34" style:family="paragraph" style:parent-style-name="prov_5f_elenco_5f_trattino" style:list-style-name="trattino">
      <style:paragraph-properties fo:line-height="115%"/>
    </style:style>
    <style:style style:name="P35" style:family="paragraph" style:parent-style-name="prov_5f_elenco_5f_trattino" style:list-style-name=""/>
    <style:style style:name="P36" style:family="paragraph" style:parent-style-name="prov_5f_elenco_5f_trattino" style:list-style-name="">
      <style:text-properties fo:background-color="#ffff00"/>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2"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ahoma4"/>
    </style:style>
    <style:style style:name="T9" style:family="text">
      <style:text-properties style:font-name="Tahoma3" fo:font-size="10pt"/>
    </style:style>
    <style:style style:name="T10" style:family="text">
      <style:text-properties style:font-name="Tahoma3"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7">AREA SERVIZI TECNICI </text:p>
      <text:p text:style-name="P23">AREA SERVIZI TECNIC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4"/>
      <text:p text:style-name="P16">Oggetto: <text:span text:style-name="T5">SERVIZIO DI MANUTENZIONE ORDINARIA IMPIANTO ASCENSORE A SERVIZIO DELLA SCUOLA "A. CORSINI" DI VERICA. AFFIDAMENTO E IMPEGNO DI SPESA.</text:span></text:p>
      <text:p text:style-name="Standard"/>
      <text:p text:style-name="P12"/>
      <text:p text:style-name="P17">IL DIRETTORE DI AREA</text:p>
      <text:p text:style-name="P13"/>
      <text:p text:style-name="P20"><text:span text:style-name="T6">Premesso</text:span> <text:span text:style-name="T6">che</text:span><text:span text:style-name="T6">:</text:span></text:p>
      <text:list xml:id="list3605782425" text:style-name="trattino">
        <text:list-item>
          <text:p text:style-name="prov_5f_elenco_5f_trattino">con deliberazione di C.C. n. 8 del 09/03/2023 è stata approvata la nota di aggiornamento del Documento Unico di Programmazione 2023-2025 (D.U.P.);</text:p>
        </text:list-item>
        <text:list-item>
          <text:p text:style-name="P33">con deliberazione di C.C. n. 9 del 09/03/2023, è stato approvato il Bilancio di previsione per l'esercizio finanziario 2023-2025 e relativi allegati;</text:p>
        </text:list-item>
        <text:list-item>
          <text:p text:style-name="P33">con deliberazione di G.C. n. 20 del 16<text:span text:style-name="T9">/</text:span><text:span text:style-name="T9">03</text:span>/2023, è stato approvato il piano esecutivo di gestione (P.E.G.) 2023 – 2025 – parte finanziaria;</text:p>
          <text:p text:style-name="P32"/>
        </text:list-item>
      </text:list>
      <text:p text:style-name="P35"/>
      <text:p text:style-name="P36">con deliberazione di G.C. n. 61 del 28.06.2018 è stato approvato il progetto esecutivo relativo al 2° stralcio funzionale dei lavori di restauro e risanamento conservativo dell’edificio comunale denominato “Le Rimesse”, dal quale risulta che l’esecuzione dei lavori di che trattasi comporta una spesa complessiva di € 1.400.000,00, (codice CUP: D72E180001200069);</text:p>
      <text:p text:style-name="P36">-con determinazione n. 407 del 26.10.2018 sono stati affidati i lavori di cui sopra al CME CONSORZIO IMPRENDITORI EDILI DI MODENA con sede in Via Malavolti 33 Modena (MO) P.IVA 00916510365, che ha offerto il ribasso del 19,377% e quindi per il prezzo di € 775.352,10 per lavori, oltre € 14.937,50 per oneri di sicurezza non soggetti a ribasso, così per complessivi € 790.289,60 oltre I.V.A.;</text:p>
      <text:p text:style-name="P36">-con determinazione n. 126 del 27.03.2020 è stata approvata la contabilità dei “Lavori di restauro e risanamento conservativo dell’edificio comunale denominato “Le Rimesse” 2° stralcio funzionale”, relativamente allo Stato Finale dei Lavori a tutto il 31.01.2020;</text:p>
      <text:p text:style-name="P36">Atteso che:</text:p>
      <text:p text:style-name="P36">➢nell’ambito dei lavori di restauro e risanamento conservativo dell’edificio denominato “Le Rimesse” 2° <text:soft-page-break/>stralcio funzionale” si è proceduto all’installazione di un nuovo impianto ascensore (numero di fabbricazione 43977904) a servizio dell’edificio in parola;</text:p>
      <text:p text:style-name="P36">Comune di Pavullo nel Frignano</text:p>
      <text:p text:style-name="P36">Provincia di Modena Determinazione n. 447 del 29/10/2020 pag. 1/4</text:p>
      <text:p text:style-name="P36">➢occorre ora procedere ad affidare il servizio di manutenzione ordinaria di detto impianto per il periodo 01.11.2020 – 31.12.2022;</text:p>
      <text:p text:style-name="P36">Dato atto che:</text:p>
      <text:p text:style-name="P36">•con propria determinazione n. 632 del 28.12.2019 si affidava alla ditta EUROLIFT SERVIZI ASCENSORI SRL con sede in Via Gramsci, 57 – Modena, in esito alla RDO MEPA N° 2475877/2019, il servizio di manutenzione degli impianti ascensori, piattaforme elevatrici e montacarichi degli edifici comunali e scolastici per il periodo 01.01.2020 – 31.12.2022;</text:p>
      <text:p text:style-name="P36">•essendo l’impianto ascensore, installato a servizio dell’edificio “Le Rimesse”, in garanzia (trattandosi di nuovo impianto) si ritiene opportuno affidare il servizio di ordinaria manutenzione dello stesso alla ditta fornitrice KONE S.p.A. con sede in Via Figino, 41 – Pero (MI);</text:p>
      <text:p text:style-name="P36">•la citata ditta debitamente contattata si è dichiarata disponibile ad eseguire il servizio richiesto per il periodo 01.11.2020 – 31.12.2022 al prezzo di € 750,00 oltre ad I.V.A. 22% annui;</text:p>
      <text:p text:style-name="P36">Preso atto che:</text:p>
      <text:p text:style-name="P36">-l’art. 1, comma 2, lett. a) della legge 120/2020 di conversione del D.L. 76/2020 (decreto semplificazioni) prevede, in caso di affidamenti di servizi e forniture ivi compresi i servizi di ingegneria e architettura e l’attività di progettazione di importo inferiore ad € 75.000,00, la possibilità di procedere mediante affidamento diretto;</text:p>
      <text:p text:style-name="P36">-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36">-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36">-essendo l’importo delle prestazioni da acquisire inferiore ad € 5.000,00 si ritiene opportuno procedere autonomamente alle acquisizioni di che trattasi;</text:p>
      <text:p text:style-name="P36">Ritenuto pertanto, procedere con il presente atto ad affidare, direttamente ai sensi dell’art.1 comma 2 lett. a) della L. 120/2020, in relazione all’esigenza sopra descritta, al modesto valore del servizio e nel rispetto del principio di semplificazione procedimentale, di economicità ed efficienza dell’azione amministrativa, il servizio di ordinaria manutenzione all’impianto ascensore installato presso l’edificio comunale “Le Rimesse” di Via Giardini, 20 – Pavullo n/F. (MO), alla ditta KONE S.p.A. con sede in Via Figino, 41 – Pero (MI) – P.IVA: 12899760156, per il periodo 01.11.2020 – 31.12.2022 e per il prezzo complessivo di € 1.625,00 oltre ad I.V.A. 22% (pari ad € 750,00 oltre ad I.V.A. 22% annui);</text:p>
      <text:p text:style-name="P3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6">Dato atto che della presente determinazione di impegno di spesa sarà data informazione al Sindaco ai sensi dello Statuto e delle norme regolamenti vigenti;</text:p>
      <text:p text:style-name="P36">Attesa la propria competenza nel rispetto del Decreto del Sindaco n. 6 del 01.07.2019 successivamente Comune di Pavullo nel Frignano</text:p>
      <text:p text:style-name="P36"><text:soft-page-break/>Provincia di Modena Determinazione n. 447 del 29/10/2020 pag. 2/4</text:p>
      <text:p text:style-name="P36">rettificato con provvedimento n.7, dallo stesso assunto in data 30.07.2019, con il quale, tra l’altro è stata conferita al sottoscritto la Direzione dell’Area Servizi Tecnici;</text:p>
      <text:p text:style-name="P36">Visti:</text:p>
      <text:p text:style-name="P36">-il vigente Statuto Comunale;</text:p>
      <text:p text:style-name="P36">-il vigente Regolamento di Contabilità;</text:p>
      <text:p text:style-name="P36">-il D.Lgs. 50/2016</text:p>
      <text:p text:style-name="P36">-la Legge 120/2020;</text:p>
      <text:p text:style-name="P3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6">DETERMINA</text:p>
      <text:p text:style-name="P36">1)di considerare la narrativa che precede parte integrante e sostanziale del presente dispositivo;</text:p>
      <text:p text:style-name="P36">2)di affidare, in relazione all’esigenza sopra descritta, al modesto valore del servizio e nel rispetto del principio di semplificazione procedimentale, di economicità ed efficienza dell’azione amministrativa, direttamente ai sensi dell’art.1 comma 2 lett. a) della L. 120/2020 il servizio di ordinaria manutenzione all’impianto ascensore installato a servizio dell’edificio comunale “Le Rimesse”, alla ditta KONE S.p.A. con sede in Via Figino, 41 – Pero (MI) – P.IVA: 12899760156, per il periodo 01.11.2020 – 31.12.2022 e per il prezzo complessivo di € 1.625,00 oltre ad I.V.A. 22% (pari ad € 750,00 oltre ad I.V.A. 22% annui) e così per € 1.982,50 – CODICE CIG. Z9B2EE9AD3 ;</text:p>
      <text:p text:style-name="P36">3)di impegnare la spesa complessiva di € 1.982,50 di cui al precedente punto 2) con imputazione ai seguenti capitoli di bilancio:</text:p>
      <text:p text:style-name="P36">-BILANCIO 2020 : € 152,50 al capitolo 1030390022472 “Manutenzione impianti e attrezzature in appalto – edifici comunali”;</text:p>
      <text:p text:style-name="P36">-BILANCIO 2021: € 915,00 al capitolo 1030390022472 “Manutenzione impianti e attrezzature in appalto – edifici comunali”;</text:p>
      <text:p text:style-name="P36">-BILANCIO 2022: € 915,00 al capitolo 1030390022472 “Manutenzione impianti e attrezzature in appalto – edifici comunali”;</text:p>
      <text:p text:style-name="P36">4)di dichiarare che l’obbligazione diverrà esigibile entro gli anni 2020 – 2021 – 2022;</text:p>
      <text:p text:style-name="P36">5)di disporre l’attuazione degli obblighi di pubblicità, trasparenza e diffusione delle informazioni contenute nel presente atto di determinazione in esito e per gli effetti del dettato normativo vigente in materia;</text:p>
      <text:p text:style-name="P36">6)di dare atto di aver accertato preventivamente che la presente spesa è compatibile con i relativi stanziamenti di cassa ai sensi dell’art. 183, c. 8, del T.U.E.L. e con le regole del pareggio finanziario di bilancio;</text:p>
      <text:p text:style-name="P36">7)di incaricare i servizi competenti della cura dei successivi provvedimenti;</text:p>
      <text:p text:style-name="P36">8)di attestare la regolarità e la correttezza del presente atto ai sensi e per gli effetti di quanto dispone l’art. 147 – bis, comma 1, del D.Lgs. n. 267/2000.</text:p>
      <text:p text:style-name="P35"/>
      <text:p text:style-name="P35"/>
      <text:p text:style-name="P35"/>
      <text:p text:style-name="P35"/>
      <text:p text:style-name="P10"> </text:p>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style-name="P19"><text:span text:style-name="T3">Dato atto che della presente determinazione di impegno di spesa sarà data informazione al Sindaco ai sensi dello Statuto e delle norme regolamenti </text:span><text:span text:style-name="T3">vigenti;</text:span></text:p>
      <text:p text:style-name="P18"><text:soft-page-break/></text:p>
      <text:p text:style-name="P19">Attesa la propria competenza nel rispetto del Decreto del Sindaco n. xx del xx.xx.xxxx con il quale, tra l’altro è stata conferita al sottoscritto la Direzione dell’Area xxxxx/Responsabilità del xxxxx;</text:p>
      <text:p text:style-name="P19"/>
      <text:p text:style-name="P21">Visti:</text:p>
      <text:list xml:id="list92007312249091"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5"/>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rov_5f_titolo">DETERMINA</text:p>
      <text:p text:style-name="prov_5f_corpo_5f_testo"/>
      <text:list xml:id="list3355737524" text:style-name="Numbering_20_1">
        <text:list-item>
          <text:p text:style-name="P31">di considerare la narrativa che precede parte integrante e sostanziale del presente dispositivo;</text:p>
        </text:list-item>
        <text:list-item>
          <text:p text:style-name="P31"><text:s/></text:p>
        </text:list-item>
        <text:list-item>
          <text:p text:style-name="P31"><text:s/></text:p>
        </text:list-item>
        <text:list-item>
          <text:p text:style-name="P31"/>
        </text:list-item>
        <text:list-item>
          <text:p text:style-name="P31">di dichiarare che l’obbligazione diverrà esigibile entro l’anno XXXX;</text:p>
        </text:list-item>
        <text:list-item>
          <text:p text:style-name="P31">di disporre l’attuazione degli obblighi di pubblicità, trasparenza e diffusione delle informazioni contenute nel presente atto di determinazione in esito e per gli effetti del dettato normativo vigente in materia;</text:p>
        </text:list-item>
        <text:list-item>
          <text:p text:style-name="P31">di dare atto di aver accertato <text:s/>preventivamente che la presente spesa è compatibile con i relativi stanziamenti di cassa ai sensi dell’art. 183, c. 8, del T.U.E.L. e con le regole del pareggio finanziario di <text:s/>bilancio;</text:p>
        </text:list-item>
        <text:list-item>
          <text:p text:style-name="P31">di incaricare i servizi competenti della cura dei successivi provvedimenti.</text:p>
        </text:list-item>
        <text:list-item>
          <text:p text:style-name="P31">di attestare la regolarità e la correttezza del presente atto ai sensi e per gli effetti di quanto dispone l’art. 147 – bis, comma 1, del D.Lgs. n. 267/2000.</text:p>
        </text:list-item>
      </text:list>
      <text:p text:style-name="P22"/>
      <text:section text:style-name="Sect1" text:name="data_det" text:protected="true">
        <text:p text:style-name="P28">Pavullo nel Frignano, ${documentRoot.determina.DATA_DETERMINA}<text:span text:style-name="T8"> </text:span></text:p>
        <text:p text:style-name="P29"/>
      </text:section>
      <text:p text:style-name="P26">Sottoscritta dal </text:p>
      <text:p text:style-name="P24">Direttore di Area/Responsabile di Servizio</text:p>
      <text:section text:style-name="Sect1" text:name="Firmatario" text:protected="true">
        <text:p text:style-name="P27">(${documentRoot.determina.FIRMATARIO})</text:p>
        <text:p text:style-name="P24">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4M4S</meta:editing-duration>
    <meta:editing-cycles>97</meta:editing-cycles>
    <meta:generator>LibreOffice/6.4.7.2$Windows_X86_64 LibreOffice_project/639b8ac485750d5696d7590a72ef1b496725cfb5</meta:generator>
    <dc:date>2023-09-22T09:18:11.869000000</dc:date>
    <meta:document-statistic meta:table-count="0" meta:image-count="3" meta:object-count="0" meta:page-count="4" meta:paragraph-count="81" meta:word-count="1637" meta:character-count="11388" meta:non-whitespace-character-count="9808"/>
  </office:meta>
</office:document-meta>
</file>