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line-height="115%" fo:text-indent="0cm" style:auto-text-indent="false"/>
      <style:text-properties style:text-underline-style="none" fo:background-color="#dde8cb" style:font-name-asian="Times New Roman1" style:font-size-complex="10pt" style:font-weight-complex="normal"/>
    </style:style>
    <style:style style:name="P11" style:family="paragraph" style:parent-style-name="prov_5f_corpo_5f_testo">
      <style:paragraph-properties fo:margin-left="0cm" fo:margin-right="0cm" fo:line-height="115%" fo:text-indent="0cm" style:auto-text-indent="false"/>
      <style:text-properties style:font-name="Tahoma" fo:background-color="transparent"/>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text-properties style:font-name="Tahoma" fo:background-color="transparent"/>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Standard">
      <style:paragraph-properties fo:margin-left="0cm" fo:margin-right="0cm" fo:text-indent="0.499cm" style:auto-text-indent="false"/>
      <style:text-properties style:font-name="Tahoma" fo:font-size="10pt" fo:background-color="transparent" style:font-size-asian="10pt" style:font-size-complex="10pt"/>
    </style:style>
    <style:style style:name="P23"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8"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trattino" style:list-style-name="trattino"/>
    <style:style style:name="P32" style:family="paragraph" style:parent-style-name="prov_5f_elenco_5f_trattino" style:list-style-name="trattino">
      <style:paragraph-properties fo:line-height="115%"/>
    </style:style>
    <style:style style:name="P33" style:family="paragraph" style:parent-style-name="prov_5f_elenco_5f_trattino">
      <style:paragraph-properties fo:line-height="115%"/>
      <style:text-properties fo:font-weight="bold" fo:background-color="#ffff00" style:font-weight-asian="bold" style:font-weight-complex="bold"/>
    </style:style>
    <style:style style:name="P34" style:family="paragraph" style:parent-style-name="prov_5f_elenco_5f_trattino" style:list-style-name="L1"/>
    <style:style style:name="P35" style:family="paragraph" style:parent-style-name="prov_5f_elenco_5f_trattino">
      <style:text-properties style:font-name="Tahoma1" fo:font-size="10pt" fo:font-weight="normal" fo:background-color="transparent" style:font-weight-asian="normal" style:font-size-complex="10pt" style:font-weight-complex="normal"/>
    </style:style>
    <style:style style:name="P36" style:family="paragraph" style:parent-style-name="prov_5f_elenco_5f_trattino" style:list-style-name="L1">
      <style:text-properties style:font-name="Tahoma1" fo:font-size="10pt" fo:font-weight="normal" fo:background-color="transparent" style:font-weight-asian="normal" style:font-size-complex="10pt" style:font-weight-complex="normal"/>
    </style:style>
    <style:style style:name="P37" style:family="paragraph" style:parent-style-name="prov_5f_elenco_5f_trattino" style:list-style-name="trattino">
      <style:text-properties style:font-name="Tahoma1" fo:font-size="10pt" fo:font-weight="normal" fo:background-color="transparent" style:font-weight-asian="normal" style:font-size-complex="10pt" style:font-weight-complex="normal"/>
    </style:style>
    <style:style style:name="P38" style:family="paragraph" style:parent-style-name="prov_5f_elenco_5f_trattino" style:list-style-name="L2"/>
    <style:style style:name="P39" style:family="paragraph" style:parent-style-name="prov_5f_elenco_5f_trattino" style:list-style-name="L2">
      <style:text-properties fo:background-color="transparent"/>
    </style:style>
    <style:style style:name="P40" style:family="paragraph" style:parent-style-name="prov_5f_elenco_5f_trattino" style:list-style-name="trattino">
      <style:text-properties fo:font-weight="normal" fo:background-color="transparent" style:font-weight-asian="normal" style:font-size-complex="10pt" style:font-weight-complex="normal"/>
    </style:style>
    <style:style style:name="P41" style:family="paragraph" style:parent-style-name="prov_5f_elenco_5f_trattino" style:list-style-name="L3"/>
    <style:style style:name="P42" style:family="paragraph" style:parent-style-name="prov_5f_elenco_5f_trattino" style:list-style-name="L3">
      <style:text-properties fo:color="#000000" style:font-name="Tahoma" fo:font-size="10pt" fo:font-weight="normal" fo:background-color="transparent" style:font-size-asian="10pt" style:font-weight-asian="normal" style:font-size-complex="10pt" style:font-weight-complex="normal"/>
    </style:style>
    <style:style style:name="P43" style:family="paragraph" style:parent-style-name="prov_5f_elenco_5f_trattino" style:list-style-name="L3">
      <style:text-properties fo:color="#000000" style:font-name="Tahoma1" fo:font-size="10pt" style:text-underline-style="none" fo:font-weight="normal" fo:background-color="transparent" style:font-name-asian="Tahoma5" style:font-size-asian="10pt" style:language-asian="it" style:country-asian="IT" style:font-weight-asian="normal" style:font-name-complex="Tahoma5" style:font-size-complex="10pt" style:font-weight-complex="normal"/>
    </style:style>
    <style:style style:name="P44" style:family="paragraph" style:parent-style-name="prov_5f_elenco_5f_trattino" style:list-style-name="">
      <style:paragraph-properties fo:margin-left="0cm" fo:margin-right="0cm" fo:text-indent="0.499cm" style:auto-text-indent="false"/>
      <style:text-properties fo:font-size="10pt" fo:font-weight="normal" style:font-size-asian="10pt" style:font-weight-asian="normal" style:font-size-complex="10pt" style:font-weight-complex="normal"/>
    </style:style>
    <style:style style:name="P45" style:family="paragraph" style:parent-style-name="prov_5f_elenco_5f_trattino" style:list-style-name="">
      <style:paragraph-properties fo:margin-left="0cm" fo:margin-right="0cm" fo:text-indent="0.499cm" style:auto-text-indent="false"/>
    </style:style>
    <style:style style:name="P46" style:family="paragraph" style:parent-style-name="prov_5f_elenco_5f_trattino" style:list-style-name="">
      <style:paragraph-properties fo:margin-left="0cm" fo:margin-right="0cm" fo:text-indent="0.499cm" style:auto-text-indent="false"/>
      <style:text-properties fo:background-color="#ff8000"/>
    </style:style>
    <style:style style:name="P47" style:family="paragraph" style:parent-style-name="prov_5f_elenco_5f_trattino" style:list-style-name="">
      <style:paragraph-properties fo:margin-left="0cm" fo:margin-right="0cm" fo:text-indent="0.499cm" style:auto-text-indent="false"/>
      <style:text-properties style:font-name="Tahoma1" fo:font-size="10pt" fo:font-weight="normal" fo:background-color="transparent" style:font-weight-asian="normal" style:font-size-complex="10pt" style:font-weight-complex="normal"/>
    </style:style>
    <style:style style:name="P48" style:family="paragraph" style:parent-style-name="prov_5f_oggetto">
      <style:paragraph-properties fo:line-height="100%" fo:text-align="justify" style:justify-single-word="false"/>
    </style:style>
    <style:style style:name="P49" style:family="paragraph" style:parent-style-name="prov_5f_elenco_5f_num">
      <style:paragraph-properties fo:text-align="justify" style:justify-single-word="false"/>
    </style:style>
    <style:style style:name="P50" style:family="paragraph" style:parent-style-name="prov_5f_elenco_5f_num" style:list-style-name="Numbering_20_1">
      <style:paragraph-properties fo:text-align="justify" style:justify-single-word="false"/>
    </style:style>
    <style:style style:name="P51" style:family="paragraph" style:parent-style-name="prov_5f_elenco_5f_num" style:list-style-name="L4">
      <style:paragraph-properties fo:text-align="justify" style:justify-single-word="false"/>
    </style:style>
    <style:style style:name="P52" style:family="paragraph" style:parent-style-name="prov_5f_elenco_5f_num" style:list-style-name="L4">
      <style:paragraph-properties fo:text-align="justify" style:justify-single-word="false"/>
      <style:text-properties style:font-name="Tahoma" fo:font-size="10pt" style:font-size-asian="10pt" style:font-size-complex="10pt"/>
    </style:style>
    <style:style style:name="P53" style:family="paragraph" style:parent-style-name="prov_5f_elenco_5f_num">
      <style:paragraph-properties fo:margin-left="0cm" fo:margin-right="0cm" fo:text-align="justify" style:justify-single-word="false" fo:text-indent="0cm" style:auto-text-indent="false">
        <style:tab-stops/>
      </style:paragraph-properties>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54" style:family="paragraph" style:parent-style-name="prov_5f_elenco_5f_num" style:list-style-name="Numbering_20_1">
      <style:paragraph-properties fo:margin-left="1.27cm" fo:margin-right="0cm" fo:margin-top="0cm" fo:margin-bottom="0cm" fo:text-align="justify" style:justify-single-word="false" fo:text-indent="-0.64cm" style:auto-text-indent="false">
        <style:tab-stops/>
      </style:paragraph-properties>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55" style:family="paragraph" style:parent-style-name="prov_5f_elenco_5f_num" style:list-style-name="Numbering_20_1">
      <style:paragraph-properties fo:margin-left="1.27cm" fo:margin-right="0cm" fo:margin-top="0cm" fo:margin-bottom="0.199cm" fo:text-align="justify" style:justify-single-word="false" fo:text-indent="-0.64cm" style:auto-text-indent="false">
        <style:tab-stops/>
      </style:paragraph-properties>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56" style:family="paragraph" style:parent-style-name="prov_5f_elenco_5f_num">
      <style:paragraph-properties fo:margin-top="0cm" fo:margin-bottom="0.199cm"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style:font-name="Tahoma" fo:font-size="10pt" fo:font-weight="normal" fo:background-color="transparent"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size-complex="10pt" style:font-weight-complex="normal"/>
    </style:style>
    <style:style style:name="T7" style:family="text">
      <style:text-properties style:font-name="Tahoma3"/>
    </style:style>
    <style:style style:name="T8" style:family="text">
      <style:text-properties style:font-name="Tahoma1"/>
    </style:style>
    <style:style style:name="T9" style:family="text">
      <style:text-properties style:font-name="Tahoma1" fo:font-size="10pt"/>
    </style:style>
    <style:style style:name="T10" style:family="text">
      <style:text-properties style:font-name="Tahoma1" fo:font-size="10pt" fo:font-weight="normal" fo:background-color="transparent" style:font-weight-asian="normal" style:font-size-complex="10pt" style:font-weight-complex="normal"/>
    </style:style>
    <style:style style:name="T11" style:family="text">
      <style:text-properties style:font-name="Tahoma1" fo:font-size="10pt" fo:font-weight="normal" style:font-weight-asian="normal" style:font-size-complex="10pt" style:font-weight-complex="normal"/>
    </style:style>
    <style:style style:name="T12" style:family="text">
      <style:text-properties style:font-name="Tahoma1" fo:font-size="10pt" fo:font-weight="normal" style:font-size-asian="10pt" style:font-weight-asian="normal" style:font-size-complex="10pt" style:font-weight-complex="normal"/>
    </style:style>
    <style:style style:name="T13" style:family="text">
      <style:text-properties style:font-name="Tahoma1" fo:font-size="10pt" fo:font-style="italic" fo:font-weight="normal" fo:background-color="transparent" style:font-weight-asian="normal" style:font-size-complex="10pt" style:font-weight-complex="normal"/>
    </style:style>
    <style:style style:name="T14" style:family="text">
      <style:text-properties style:font-name="Tahoma1" fo:font-size="10pt" fo:font-style="normal" fo:font-weight="normal" fo:background-color="transparent" style:font-style-asian="normal" style:font-weight-asian="normal" style:font-size-complex="10pt" style:font-style-complex="normal" style:font-weight-complex="normal"/>
    </style:style>
    <style:style style:name="T15" style:family="text">
      <style:text-properties style:font-name="Tahoma1" fo:font-size="10pt" fo:font-style="normal" fo:font-weight="normal" style:font-style-asian="normal" style:font-weight-asian="normal" style:font-size-complex="10pt" style:font-style-complex="normal" style:font-weight-complex="normal"/>
    </style:style>
    <style:style style:name="T16" style:family="text">
      <style:text-properties style:font-name="Tahoma1" fo:font-style="normal" style:font-style-asian="normal" style:font-style-complex="normal"/>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style:font-size-asian="10pt"/>
    </style:style>
    <style:style style:name="T20" style:family="text">
      <style:text-properties fo:font-size="10pt" fo:background-color="transparent" style:font-size-asian="10pt"/>
    </style:style>
    <style:style style:name="T21" style:family="text">
      <style:text-properties fo:background-color="#ffff00"/>
    </style:style>
    <style:style style:name="T22" style:family="text">
      <style:text-properties fo:color="#000000" style:font-name="Tahoma" fo:font-size="10pt" fo:font-weight="normal" fo:background-color="transparent" style:font-size-asian="10pt" style:font-weight-asian="normal" style:font-size-complex="10pt" style:font-weight-complex="normal"/>
    </style:style>
    <style:style style:name="T23" style:family="text">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T24" style:family="text">
      <style:text-properties fo:color="#000000" style:font-name="Tahom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5" style:family="text">
      <style:text-properties fo:color="#000000" fo:font-weight="normal" fo:background-color="transparent" style:font-weight-asian="normal" style:font-weight-complex="normal"/>
    </style:style>
    <style:style style:name="T26" style:family="text">
      <style:text-properties fo:color="#000000" style:text-underline-style="solid" style:text-underline-width="auto" style:text-underline-color="font-color" fo:font-weight="normal" fo:background-color="transparent" style:font-weight-asian="normal" style:font-weight-complex="normal"/>
    </style:style>
    <style:style style:name="T27" style:family="text">
      <style:text-properties fo:color="#000000" style:font-name="Tahoma1" fo:font-size="10pt" style:text-underline-style="none" fo:font-weight="normal" fo:background-color="transparent" style:font-size-asian="10pt" style:font-weight-asian="normal" style:font-size-complex="10pt" style:font-weight-complex="normal"/>
    </style:style>
    <style:style style:name="T28" style:family="text">
      <style:text-properties fo:color="#000000" style:font-name="Tahoma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9" style:family="text">
      <style:text-properties fo:background-color="transparent"/>
    </style:style>
    <style:style style:name="T30" style:family="text">
      <style:text-properties fo:font-variant="normal" fo:text-transform="none" fo:color="#000000" style:font-name="Tahoma" fo:font-size="10pt" fo:letter-spacing="normal" fo:font-style="normal" style:text-underline-style="solid" style:text-underline-width="auto" style:text-underline-color="font-color" fo:font-weight="normal" fo:background-color="transparent" style:font-size-asian="10pt" style:font-style-asian="normal" style:font-size-complex="10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CULTURALI E SCOLASTICI </text:p>
      <text:p text:style-name="P24">Servizio Scuola</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48">Oggetto: <text:span text:style-name="T3">FORNITURA DI MATERIALI DI CANCELLERIA E DI ARREDI PER LE ATTIVITA' DEI NIDI D'INFANZIA COMUNALI E PER IL CENTRO BAMBINI E FAMIGLIE ANNO EDUCATIVO 2023-2024. AFFIDAMENTO FORNITURE E IMPEGNI DI SPESA.</text:span></text:p>
      <text:p text:style-name="Standard"/>
      <text:p text:style-name="P12"/>
      <text:p text:style-name="P16">IL DIRETTORE DI AREA</text:p>
      <text:p text:style-name="P13"/>
      <text:p text:style-name="P20"><text:span text:style-name="T5">Premesso</text:span> <text:span text:style-name="T5">che:</text:span></text:p>
      <text:list xml:id="list2243549063" text:style-name="trattino">
        <text:list-item>
          <text:p text:style-name="prov_5f_elenco_5f_trattino">con deliberazione di C.C. n. 8 del 09/03/2023 è stata approvata la nota di aggiornamento del Documento Unico di Programmazione 2023-2025 (D.U.P.);</text:p>
        </text:list-item>
        <text:list-item>
          <text:p text:style-name="P32">con deliberazione di C.C. n. 9 del 09/03/2023, è stato approvato il Bilancio di previsione per l'esercizio finanziario 2023-2025 e relativi allegati;</text:p>
        </text:list-item>
        <text:list-item>
          <text:p text:style-name="P32">con deliberazione di G.C. n. 20 del 16<text:span text:style-name="T9">/03</text:span>/2023, è stato approvato il piano esecutivo di gestione (P.E.G.) 2023 – 2025 – parte finanziaria;</text:p>
        </text:list-item>
      </text:list>
      <text:p text:style-name="P44"/>
      <text:p text:style-name="P45"><text:span text:style-name="T18">Atteso</text:span><text:span text:style-name="T17"> </text:span><text:span text:style-name="T18">che: </text:span><text:s/></text:p>
      <text:list xml:id="list100741149589836" text:continue-numbering="true" text:style-name="trattino">
        <text:list-item>
          <text:p text:style-name="P31">per il corrente anno educativo 2023-2024 si rende necessario procedere all’acquisto di articoli di cancelleria e materiali, secondo le indicazioni del personale educativo, <text:s/>necessari alla realizzazione delle <text:s/>attività ludico–didattiche, <text:s/>di gioco e di manipolazione con i bambini per i nidi d’infanzia e per quelli del Centro Bambini e Famiglie;</text:p>
        </text:list-item>
        <text:list-item>
          <text:p text:style-name="P31"><text:span text:style-name="T29">in conseguenza dell’ampliamento del numero dei bambini frequentanti i nidi stessi, molti dei quali lattanti o comunque molto piccoli, per lo stesso anno educativo in corso occorre acquistare nuovi </text:span>arredi, quali ad esempio lettini con sponde, materassi per lettini, brandine impilabili e casellario per fasciatoio;</text:p>
        </text:list-item>
        <text:list-item>
          <text:p text:style-name="P32">per garantire il normale andamento dei nidi <text:span text:style-name="T9">risulta </text:span>inoltre <text:span text:style-name="T9">indispensabile</text:span> acquistare cinque passeggini, dei quali tre utilizzabili per i bambini più <text:s/>piccoli, e <text:s/>due più leggeri e maneggevoli, adatti invece ai bambini più grandi;</text:p>
        </text:list-item>
        <text:list-item>
          <text:p text:style-name="P32">è necessario, infine, procedere all’acquisto di articoli quali ad esempio scatole porta-scarpe, contenitori portatovaglioli, riduttori ecc.;</text:p>
          <text:p text:style-name="P33"><text:soft-page-break/></text:p>
        </text:list-item>
      </text:list>
      <text:p text:style-name="P22">Considerato che:</text:p>
      <text:p text:style-name="P11">- trattandosi di appalto d’importo inferiore ad Euro 140.000,00 e, fermi restando gli obblighi di utilizzo di strumenti di acquisto e di negoziazione previsti dalle vigenti disposizioni in materia di contenimento della spesa, questa Amministrazione può, ai sensi dell’art.62, comma 1, del Dlgs n.36/2023, procedere direttamente e autonomamente <text:s/>all’acquisizione della fornitura/ servizio in oggetto;</text:p>
      <text:p text:style-name="P18">- l’art. 50 comma 1 lett. b) del D.Lgs. 36/2023 stabilisce che per gli affidamenti di servizi e forniture, ivi compresi i servizi di ingegneria e architettura e l’attività di progettazione, di importo inferiore a 140.000,00 euro, si debba procedere ad affidamento diretto, anche senza consultazione di più operatori economici;</text:p>
      <text:p text:style-name="P18">- l’art.17, comma 2, del Dlgs n.36/2023 prevede che in caso di affidamento diretto, la decisione a contrarre individua l’oggetto, l’importo ed il contraente, unitamente alle ragioni della sua scelta, ai requisiti di carattere generale <text:s/>e, se necessari, a quelli inerenti la capacità economico finanziaria e tecnico-professionale;</text:p>
      <text:p text:style-name="P10"/>
      <text:p text:style-name="P45">Dato atto che:</text:p>
      <text:p text:style-name="P45"/>
      <text:list xml:id="list1579693187" text:style-name="L1">
        <text:list-item>
          <text:p text:style-name="P34">per l'acquisto del materiale di cancelleria, dei materiali ludico-didattici, dei lettini, dei materassi e dei passeggini utilizzabili con i bambini più piccoli, è stata effettuata procedura di trattativa diretta tramite Mepa con un unico operatore,<text:span text:style-name="T29"> </text:span><text:span text:style-name="T20">ai sensi dell’art. 50 comma 1 lett. b) del D.Lgs. 36/2023</text:span><text:span text:style-name="T19">,</text:span> con la ditta Borgione S.r.l – con sede a San Maurizio Canavese (To), Partita IVA 02027040019, la quale già in passato ha fornito analoga tipologia di materiale con tempestività e professionalità, garantendo la qualità dei prodotti e rapidi tempi di consegna;</text:p>
        </text:list-item>
        <text:list-item>
          <text:p text:style-name="P34">per alcuni arredi e materiali ludico-didattici e di manipolazione destinati in modo specifico ai bambini frequentanti il Centro Bambini e Famiglie, nonché per il casellario per fasciatoio e le brandine impilabili destinati ai lattanti e ai bambini molto piccoli frequentanti i nidi d’infanzia, si è ritenuto opportuno <text:s/>rivolgersi alla ditta “L’Albero Centro Didattico S.n.c.”, con sede in Via Manin n. 59 a Conegliano (TV), P.I. 01722840269, <text:s/>particolarmente specializzata in articoli destinati alla primissima infanzia, <text:s/>che ha fornito preventivo di spesa dell’importo complessivo di €. 837,24 (I.V.A. compresa), ritenuto congruo;</text:p>
        </text:list-item>
        <text:list-item>
          <text:p text:style-name="P34"><text:span text:style-name="T10">per gli articoli quali le scatole porta-scarpe, i contenitori portatovaglioli e i riduttori, considerata la convenienza dei prezzi applicati, ci si è rivolti ad </text:span><text:span text:style-name="T14">IKEA Italia Retail Srl, <text:s/>con sede a Carugate (Mi) in SP 208 M. 3, </text:span><text:span text:style-name="T10"><text:s/></text:span><text:span text:style-name="T14">CF 11574560154 - VAT 02992760963;</text:span><text:span text:style-name="T13"> </text:span><text:span text:style-name="T10"><text:s/></text:span></text:p>
        </text:list-item>
        <text:list-item>
          <text:p text:style-name="P36">per i due passeggini, destinati ai bambini più grandi, più leggeri e maneggevoli, si è reso necessario orientarsi verso una ditta del settore presente sul territorio;</text:p>
        </text:list-item>
      </text:list>
      <text:list xml:id="list100741593968444" text:continue-list="list100741149589836" text:style-name="trattino">
        <text:list-header>
          <text:p text:style-name="P37"/>
          <text:p text:style-name="P37">Preso inoltre atto che:</text:p>
        </text:list-header>
        <text:list-item>
          <text:p text:style-name="P37">le ditte sul territorio interpellate per la fornitura dei due passeggini destinati ai bambini più grandi hanno tutte comunicato di non emettere fattura elettronica con le modalità previste nei confronti di pubbliche amministrazioni (secondo la procedura del cosiddetto split-payment), e di poter accettare il pagamento della fornitura con carta di credito o con contanti; </text:p>
        </text:list-item>
        <text:list-item>
          <text:p text:style-name="P37">dall’indagine informale di mercato effettuata è risultato conveniente, per i prezzi proposti, <text:s/>rivolgersi alla Succursale della ditta Prenatal S.p.a., sita a San Damaso di Modena, Strada Vignolese n. 1391, in quanto la stessa, <text:s/>ha proposto un modello di <text:s/>passeggino leggero, corrispondente a quanto richiesto dalle educatrici, ad un prezzo decisamente competitivo rispetto a quello delle altre ditte del territorio interpellate;</text:p>
        </text:list-item>
        <text:list-item>
          <text:p text:style-name="P37">la suddetta ditta, come del resto le altre ditte interpellate sul territorio, ha comunicato di accettare il pagamento della fornitura soltanto con carta di credito o con contanti, per cui si rende necessario provvedere ad impegno di spesa in favore dell’Economo comunale, per l’importo di €. 90,00;</text:p>
          <text:p text:style-name="P35"/>
        </text:list-item>
      </text:list>
      <text:p text:style-name="P45">Ritenuto, pertanto, procedere con il presente atto, in relazione alle esigenze sopra descritte, al modesto valore delle forniture e nel rispetto del principio di semplificazione procedimentale di economicità ed efficien<text:soft-page-break/>za dell’azione amministrativa, ad affidare direttamente, <text:span text:style-name="T20">ai sensi dell’art. 50 comma 1 lett. b) del D.Lgs. 36/2023:</text:span></text:p>
      <text:list xml:id="list964045955" text:style-name="L2">
        <text:list-item>
          <text:p text:style-name="P38">alla Ditta “Borgione S.r.l.” con sede a San Maurizio Canavese (To), Via Gabrielli,1, la fornitura del materiale di cancelleria, di gioco e di manipolazione indicato dalle educatrici, di lettini, di materassini e di tre passeggini adatti ai bambini più piccoli, per un importo complessivo di<text:span text:style-name="T29"> € 2.286,65 I.V.A al 22% compresa, come da trattativa diretta con unico operatore effettuata su Mepa;</text:span></text:p>
        </text:list-item>
        <text:list-item>
          <text:p text:style-name="P39">alla ditta L’Albero Centro Didattico con sede in Via Manin n. 59 a Conegliano (TV), P.I. 01722840269 la fornitura di materiali ludico-didattici e di manipolazione destinati in modo specifico ai lattanti e ai bambini molto piccoli, oltre a quelli frequentanti il Centro Bambini e Famiglie, nonché del casellario per fasciatoio e delle brandine impilabili, per l’importo complessivo di €. 837,24 I.V.A. compresa;</text:p>
        </text:list-item>
        <text:list-item>
          <text:p text:style-name="P39">alla ditta <text:span text:style-name="T15">IKEA Italia Retail S.r.l., <text:s/>con sede a Carugate (Mi) in SP 208 M. 3, </text:span><text:span text:style-name="T11"><text:s/></text:span><text:span text:style-name="T15">CF 11574560154 - VAT 02992760963</text:span><text:span text:style-name="T18"><text:tab/>la fornitura di </text:span><text:span text:style-name="T12">scatole porta-scarpe, i contenitori portatovaglioli e i riduttori, per l’importo complessivo di €. 112,25 I.V.A. al 22% compresa;</text:span></text:p>
        </text:list-item>
      </text:list>
      <text:p text:style-name="P46"/>
      <text:list xml:id="list100742947029163" text:continue-list="list100741593968444" text:style-name="trattino">
        <text:list-header>
          <text:p text:style-name="P40">Ritenuto inoltre formalizzare impegno di spesa di €. <text:span text:style-name="T21">90,00</text:span> (I.V.A. compresa) in favore dell’Economo Comunale, per l’acquisto di due passeggini leggeri presso la <text:span text:style-name="T9">Succursale della ditta Prenatal S.p.a., sita a San Damaso di Modena, Strada Vignolese n. 1391, </text:span>Modena;</text:p>
          <text:p text:style-name="P35"/>
        </text:list-header>
      </text:list>
      <text:p text:style-name="P47">Considerato che si rende necessario formalizzare gli impegni di spesa in favore delle seguenti ditte, per gli importi a fianco di ciascuna indicato:</text:p>
      <text:list xml:id="list3285666477" text:style-name="L3">
        <text:list-item>
          <text:p text:style-name="P41"><text:span text:style-name="T6">€</text:span><text:span text:style-name="T4"> 2.286,65</text:span><text:span text:style-name="T22"> I.V.A. 22% compresa in favore della ditta “Borgione s.r.l.” con sede a San Maurizio Canavese (To), Via Gabrielli,1, P.I. 02027040019, <text:s/>per la fornitura della cancelleria e del materiale, indicati dalle educatrici per la realizzazione delle attività educativo – didattiche di gioco e di manipolazione con i bambini, nonché di n. 3 lettini con sponde, n. 3 materassi per lettini e n. 3 passeggini adatti ai bambini più piccoli;</text:span></text:p>
        </text:list-item>
        <text:list-item>
          <text:p text:style-name="P42">€. 837,24 I.V.A. 22% compresa in favore della ditta “L’Albero Centro Didattico S.n.c.” con sede a Conegliano (TV) in Via Manin, 59, P.I. 01722840269, per la fornitura di materiali ludico-didattici e di manipolazione destinati in modo specifico ai bambini molto piccoli, a quelli frequentanti il Centro Bambini e Famiglie, nonché per la fornitura del casellario per fasciatoio e delle brandine impilabili;</text:p>
        </text:list-item>
        <text:list-item>
          <text:p text:style-name="P42">€. 112,25 I.V.A. 22% compresa alla ditta <text:span text:style-name="T16">IKEA Italia Retail Srl, <text:s/>con sede a Carugate (Mi) in SP 208 M. 3, </text:span><text:span text:style-name="T8"><text:s/></text:span><text:span text:style-name="T16">CF 11574560154 - VAT 02992760963 per la fornitura di scatole porta-scarpe, i contenitori portatovaglioli e i riduttori;</text:span></text:p>
        </text:list-item>
        <text:list-item>
          <text:p text:style-name="P43">€. 90,00 IVA 22% compresa in favore dell’Economo comunale per il pagamento in contanti di n. 2 passeggini leggeri da acquistare presso la Succursale della ditta Prenatal S.p.a., sita a San Damaso, Via Vignolese n. 1391 Modena;</text:p>
          <text:p text:style-name="P43"/>
        </text:list-item>
      </text:list>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9">Attesa la propria competenza nel rispetto del Decreto del Sindaco n. 7 del 30.06.2023 con il quale, tra l’altro, è stata conferita al sottoscritto la Direzione dell’Area Servizi Culturali e Scolastici - Servizio Scuola, Servizi Culturali Sport Tempo Libero Turismo;</text:p>
      <text:p text:style-name="P19"/>
      <text:p text:style-name="P21">Visti:</text:p>
      <text:list xml:id="list100742372415127" text:continue-list="list100742947029163" text:style-name="trattino">
        <text:list-item>
          <text:p text:style-name="prov_5f_elenco_5f_trattino"><text:soft-page-break/>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6651534" text:style-name="Numbering_20_1">
        <text:list-item>
          <text:p text:style-name="P50">di considerare la narrativa che precede parte integrante e sostanziale del presente dispositivo;</text:p>
        </text:list-item>
        <text:list-item>
          <text:p text:style-name="P50">di affidare pertanto le forniture di seguito elencate, formalizzando nel contempo impegno di spesa in favore delle stesse:</text:p>
        </text:list-item>
      </text:list>
      <text:list xml:id="list3352530534" text:style-name="L4">
        <text:list-item>
          <text:p text:style-name="P52">la fornitura di materiale di cancelleria, di gioco e di manipolazione indicato dalle educatrici, i lettini, i materassini e tre passeggini adatti ai bambini pi<text:span text:style-name="T29">ù piccoli, per un importo di € 1.874,30 più I.V.A. al 22% e così per un totale di € 2.286,65 alla </text:span><text:span text:style-name="T25">ditta “Borgione S.r.l.” con sede a San Maurizio Canavese (To), Via Gabrielli,1, P.I. 02027040019, CIG </text:span><text:span text:style-name="T26">Z2D3C5A9DF;</text:span></text:p>
        </text:list-item>
        <text:list-item>
          <text:p text:style-name="P51"><text:span text:style-name="T23">la fornitura di materiali ludico-didattici e di manipolazione destinati in modo specifico ai bambini molto piccoli, oltre a quelli frequentanti il Centro Bambini e Famiglie, nonché del casellario per fasciatoio e delle brandine impilabili, per l’importo di €. 686,26 oltre ad I.V.A. al 22% e così per l’importo complessivo di €. 837,24 alla ditta L’Albero Centro Didattico S.n.c. con sede a Conegliano (Tv) in Via Manin n. 59,P.I. 01722840269 CIG</text:span><text:span text:style-name="T25"> </text:span><text:span text:style-name="T26">ZDE3C756FB</text:span><text:span text:style-name="T23">;</text:span></text:p>
        </text:list-item>
        <text:list-item>
          <text:p text:style-name="P51"><text:span text:style-name="T23">la fornitura di</text:span><text:span text:style-name="T28"> scatole porta-scarpe, di contenitori portatovaglioli e di riduttori, per l’importo di €. 92,01 oltre ad I.V.A. al 22% e così per complessivi €. 112,25, I.V.A. inclusa,</text:span><text:span text:style-name="T24"> alla ditta </text:span><text:span text:style-name="T28">IKEA Italia Retail Srl, <text:s/>con sede a Carugate (Mi) in SP 208 M. 3, <text:s/>CF 11574560154 - VAT 02992760963 CIG </text:span><text:span text:style-name="Strong_20_Emphasis"><text:span text:style-name="T30">Z933C7575B</text:span></text:span><text:span text:style-name="T28">;</text:span></text:p>
        </text:list-item>
      </text:list>
      <text:list xml:id="list100742176817791" text:continue-list="list6651534" text:style-name="Numbering_20_1">
        <text:list-item>
          <text:p text:style-name="P50"><text:s/>di formalizzare inoltre l’impegno di spesa d €. 90,00 in favore dell’Economo comunale per l’acquisto <text:span text:style-name="T23">di due passeggini leggeri presso la </text:span><text:span text:style-name="T27">Succursale della ditta Prenatal S.p.a., sita a San Damaso di Modena, Strada Vignolese n. 1391, </text:span><text:span text:style-name="T23">Modena;</text:span></text:p>
        </text:list-item>
        <text:list-item>
          <text:p text:style-name="P53">di imputare la spesa complessiva prevista di €. 3.416,14 ai seguenti Interventi/Capitoli, che presentano la necessaria disponibilità:</text:p>
          <text:list>
            <text:list-item>
              <text:p text:style-name="P54">quanto ad €. 1.100,00 all’Intervento/Capitolo 1032210133615/0ACQUISTO MATERIALE DIDATTICO - ASILO NIDO” del bilancio 2023; </text:p>
            </text:list-item>
            <text:list-item>
              <text:p text:style-name="P54">quanto ad €. 835,60 all’Intervento/Capitolo 2024640263802/0 “ACQUISTO ARREDI SCUOLE MATERNE, ELEMENTARI E MEDIE” del bilancio 2023;</text:p>
            </text:list-item>
            <text:list-item>
              <text:p text:style-name="P55">quanto ad €. 1.480,54 all’Intervento/Capitolo 1032220134712/0;</text:p>
            </text:list-item>
          </text:list>
        </text:list-item>
        <text:list-item>
          <text:p text:style-name="P56">di dichiarare che l’obbligazione diverrà esigibile entro l’anno 2023;</text:p>
        </text:list-item>
        <text:list-item>
          <text:p text:style-name="P49">di disporre l’attuazione degli obblighi di pubblicità, trasparenza e diffusione delle informazioni contenute nel presente atto di determinazione in esito e per gli effetti del dettato normativo vigente in materia;</text:p>
        </text:list-item>
        <text:list-item>
          <text:p text:style-name="P49">di dare atto di aver accertato <text:s/>preventivamente che la presente spesa è compatibile con i relativi stanziamenti di cassa ai sensi dell’art. 183, c. 8, del T.U.E.L. e con le regole del pareggio finanziario di <text:s/>bilancio;</text:p>
        </text:list-item>
        <text:list-item>
          <text:p text:style-name="P49">di incaricare i servizi competenti della cura dei successivi provvedimenti.</text:p>
        </text:list-item>
        <text:list-item>
          <text:p text:style-name="P49">di attestare la regolarità e la correttezza del presente atto ai sensi e per gli effetti di quanto dispone l’art. 147 – bis, comma 1, del D.Lgs. n. 267/2000.</text:p>
        </text:list-item>
      </text:list>
      <text:p text:style-name="P23"/>
      <text:section text:style-name="Sect1" text:name="data_det" text:protected="true">
        <text:p text:style-name="P28"><text:soft-page-break/>Pavullo nel Frignano, ${documentRoot.determina.DATA_DETERMINA}<text:span text:style-name="T7"> </text:span></text:p>
        <text:p text:style-name="P29"/>
      </text:section>
      <text:p text:style-name="P26">Sottoscritta dal </text:p>
      <text:p text:style-name="P25">Direttore di Area</text:p>
      <text:section text:style-name="Sect1" text:name="Firmatario" text:protected="true">
        <text:p text:style-name="P27">(${documentRoot.determina.FIRMATARIO})</text:p>
        <text:p text:style-name="P25">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style>
    <style:style style:name="ListLabel_20_29" style:display-name="ListLabel 29" style:family="text">
      <style:text-properties style:font-name-asian="OpenSymbol3" style:font-family-asian="OpenSymbol" style:font-family-generic-asian="system" style:font-pitch-asian="variable"/>
    </style:style>
    <style:style style:name="ListLabel_20_30" style:display-name="ListLabel 30" style:family="text">
      <style:text-properties style:font-name-asian="OpenSymbol3" style:font-family-asian="OpenSymbol" style:font-family-generic-asian="system" style:font-pitch-asian="variable"/>
    </style:style>
    <style:style style:name="ListLabel_20_31" style:display-name="ListLabel 31" style:family="text">
      <style:text-properties style:font-name-asian="OpenSymbol3" style:font-family-asian="OpenSymbol" style:font-family-generic-asian="system" style:font-pitch-asian="variable"/>
    </style:style>
    <style:style style:name="ListLabel_20_32" style:display-name="ListLabel 32" style:family="text">
      <style:text-properties style:font-name-asian="OpenSymbol3" style:font-family-asian="OpenSymbol" style:font-family-generic-asian="system" style:font-pitch-asian="variable"/>
    </style:style>
    <style:style style:name="ListLabel_20_33" style:display-name="ListLabel 33" style:family="text">
      <style:text-properties style:font-name-asian="OpenSymbol3" style:font-family-asian="OpenSymbol" style:font-family-generic-asian="system" style:font-pitch-asian="variable"/>
    </style:style>
    <style:style style:name="ListLabel_20_34" style:display-name="ListLabel 34" style:family="text">
      <style:text-properties style:font-name-asian="OpenSymbol3" style:font-family-asian="OpenSymbol" style:font-family-generic-asian="system" style:font-pitch-asian="variable"/>
    </style:style>
    <style:style style:name="ListLabel_20_35" style:display-name="ListLabel 35" style:family="text">
      <style:text-properties style:font-name-asian="OpenSymbol3" style:font-family-asian="OpenSymbol" style:font-family-generic-asian="system" style:font-pitch-asian="variable"/>
    </style:style>
    <style:style style:name="ListLabel_20_36" style:display-name="ListLabel 36" style:family="text">
      <style:text-properties style:font-name-asian="OpenSymbol3"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499cm" fo:margin-left="1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9"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10H19M54S</meta:editing-duration>
    <meta:editing-cycles>157</meta:editing-cycles>
    <meta:generator>LibreOffice/6.0.4.2$Windows_x86 LibreOffice_project/9b0d9b32d5dcda91d2f1a96dc04c645c450872bf</meta:generator>
    <dc:date>2023-09-15T10:07:40.655000000</dc:date>
    <meta:print-date>2023-09-15T08:57:10.460000000</meta:print-date>
    <meta:document-statistic meta:table-count="0" meta:image-count="3" meta:object-count="0" meta:page-count="5" meta:paragraph-count="77" meta:word-count="2000" meta:character-count="13406" meta:non-whitespace-character-count="11481"/>
  </office:meta>
</office:document-meta>
</file>