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1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2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corpo_5f_testo">
      <style:paragraph-properties fo:line-height="115%"/>
      <style:text-properties fo:background-color="#ffff00"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02f02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#ffff00" fo:font-size="10pt" fo:font-weight="normal" loext:char-shading-value="0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#ffff00" fo:font-size="10pt" fo:font-weight="normal" loext:char-shading-value="0" officeooo:rsid="00502f0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background-color="#ffff00" fo:font-size="10pt" loext:char-shading-value="0" style:font-name="Tahoma1" style:font-name-complex="Times New Roman" style:font-size-asian="10pt" style:font-size-complex="10pt" style:text-underline-style="none"/>
    </style:style>
    <style:style style:family="text" style:name="T9">
      <style:text-properties fo:background-color="#ffff00" fo:font-size="10pt" loext:char-shading-value="0" officeooo:rsid="00502f02" style:font-name="Tahoma1" style:font-name-complex="Times New Roman" style:font-size-asian="10pt" style:font-size-complex="10pt" style:text-underline-style="none"/>
    </style:style>
    <style:style style:family="text" style:name="T10">
      <style:text-properties fo:font-size="10pt" style:font-name="Tahoma1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officeooo:rsid="001bc835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3c67cc"/>
    </style:style>
    <style:style style:family="text" style:name="T25">
      <style:text-properties officeooo:rsid="00400a60"/>
    </style:style>
    <style:style style:family="text" style:name="T26">
      <style:text-properties officeooo:rsid="0047c76b"/>
    </style:style>
    <style:style style:family="text" style:name="T27">
      <style:text-properties officeooo:rsid="004844a2"/>
    </style:style>
    <style:style style:family="text" style:name="T28">
      <style:text-properties officeooo:rsid="004d4688"/>
    </style:style>
    <style:style style:family="text" style:name="T29">
      <style:text-properties officeooo:rsid="004feb18"/>
    </style:style>
    <style:style style:family="text" style:name="T30">
      <style:text-properties officeooo:rsid="00502f02"/>
    </style:style>
    <style:style style:family="text" style:name="T31">
      <style:text-properties fo:background-color="#ffff00" loext:char-shading-value="0"/>
    </style:style>
    <style:style style:family="text" style:name="T32">
      <style:text-properties fo:background-color="#ffff00" loext:char-shading-value="0" officeooo:rsid="00502f0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TECNICI<text:span text:style-name="T25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10">LAVORI DI MANUTENZIONE STRAORDINARIA IMPIANTO DI RISCALDAMENTO E RAFFRESCAMENTO DELL'EDIFICIO COMUNALE CINEMA. AFFIDAMENTO E IMPEGNO DI SPESA.</text:span></text:p>
      <text:p text:style-name="Standard"/>
      <text:p text:style-name="P11"/>
      <text:p text:style-name="P17">IL DIR<text:span text:style-name="T11">ETTORE DI AREA</text:span></text:p>
      <text:p text:style-name="prov_5f_corpo_5f_testo"/>
      <text:p text:style-name="P21"><text:span text:style-name="T15">Premesso</text:span> <text:span text:style-name="T16">che</text:span><text:span text:style-name="T15">:</text:span></text:p>
      <text:list text:style-name="trattino" xml:id="list3146419183">
        <text:list-item>
          <text:p text:style-name="prov_5f_elenco_5f_trattino">con deliberazione di C.C. n. <text:span text:style-name="T28">70</text:span> del 2<text:span text:style-name="T26">7</text:span>/<text:span text:style-name="T26">12</text:span>/201<text:span text:style-name="T28">9</text:span>, ese<text:span text:style-name="T12">cutiva ai sensi di legge</text:span>, <text:span text:style-name="T26">è </text:span><text:s/>stat<text:span text:style-name="T26">a</text:span> approvat<text:span text:style-name="T26">a</text:span> la nota di aggiornamento del Documento Unico di Programmazione 20<text:span text:style-name="T28">20</text:span>-202<text:span text:style-name="T28">2</text:span> (D.U.P.);</text:p>
        </text:list-item>
        <text:list-item>
          <text:p text:style-name="P34">con deliberazione di C.C. n. <text:span text:style-name="T26">71</text:span> del 2<text:span text:style-name="T26">7</text:span>/<text:span text:style-name="T26">12</text:span>/201<text:span text:style-name="T28">9</text:span>, ese<text:span text:style-name="T12">cutiva ai sensi di legge</text:span>, <text:span text:style-name="T26">è </text:span>stat<text:span text:style-name="T26">o</text:span> approvat<text:span text:style-name="T26">o </text:span>il Bilancio di previsione per l'esercizio finanziario 20<text:span text:style-name="T28">20</text:span>-202<text:span text:style-name="T28">2</text:span> e relativi allegati;</text:p>
        </text:list-item>
        <text:list-item>
          <text:p text:style-name="P35">con deliberazione di G.C. n. <text:span text:style-name="T28">122</text:span> del <text:span text:style-name="T27">28</text:span>/<text:span text:style-name="T29">12</text:span>/201<text:span text:style-name="T26">9</text:span>, ese<text:span text:style-name="T12">cutiva ai sensi di legge</text:span>, è stato approvato il piano esecutivo di gestione (P.E.G.) 20<text:span text:style-name="T28">20</text:span> – 202<text:span text:style-name="T28">2 – parte finanziaria</text:span>;</text:p>
        </text:list-item>
        <text:list-item>
          <text:p text:style-name="P35"><text:span text:style-name="T6">a seguito di una segnalazione di una perdita è stato effettuato un sopralluogo dai tecnici del servizio durante il quale è emersa la necessità della verifica dello stato di fatto dell’impianto termico di alimentazione degli uffici sede della Polizia Locale al secondo piano dell’edificio Cinema </text:span><text:span text:style-name="T7">DI Via Giardini, 192</text:span><text:span text:style-name="T6">;</text:span></text:p>
        </text:list-item>
        <text:list-item>
          <text:p text:style-name="P35"><text:span text:style-name="T6">con </text:span><text:span text:style-name="T7">propria </text:span><text:span text:style-name="T6">determinazione n. 159 del 21.04.2020 </text:span><text:span text:style-name="T7">sono state </text:span><text:span text:style-name="T6">affidat</text:span><text:span text:style-name="T7">e</text:span><text:span text:style-name="T6"> direttamente, ai sensi dell’art. 31 comma 8 e dell’art. 36 comma 2 lett. a) del D.Lgs. 50/2016, le attività professionali finalizzate alla verifica dello stato di fatto dell’impianto termico di alimentazione degli uffici sede della Polizia Locale al secondo piano dell’edificio </text:span><text:span text:style-name="T7">comunale di Via Giardini, 192 </text:span><text:span text:style-name="T6">al Perito industriale Tagliazucchi Ivan con sede in Via Pietro Giardini 222, Lama Mocogno, tecnico individuato a seguito di sondaggio esplorativo di mercato inoltrato tramite il sistema Sater di Intercent-er (Mercato Elettronico della Regione Emilia Romagna);</text:span></text:p>
        </text:list-item>
      </text:list>
      <text:p text:style-name="P32"/>
      <text:p text:style-name="P32">Atteso che occorre procedere:</text:p>
      <text:p text:style-name="P32">-all’affidamento dei;</text:p>
      <text:p text:style-name="P32">-lavori di manutenzione straordinaria dovranno essere svolti con celerità anche in vista dell’imminente arrivo della stagione fredda;</text:p>
      <text:p text:style-name="P32"><text:soft-page-break/>Visto, a tal fine, il progetto definitivo ed esecutivo, redatto dal Tecnico incaricato Perito industriale Tagliazucchi Ivan, “Lavori di manutenzione straordinaria impianto di riscaldamento e raffrescamento dell'Edificio Comunale Cinema” di complessivi € 59.000,00 (somma comprensiva di I.V.A. e spese tecniche) suddivisa secondo il seguente quadro economico:</text:p>
      <text:p text:style-name="P32">QUADRO ECONOMICO DELL'INTERVENTO</text:p>
      <text:p text:style-name="P32">A.1</text:p>
      <text:p text:style-name="P32">LAVORI</text:p>
      <text:p text:style-name="P32">€</text:p>
      <text:p text:style-name="P32">43.428,76</text:p>
      <text:p text:style-name="P32">A.2</text:p>
      <text:p text:style-name="P32">COSTI DELLA SICUREZZA</text:p>
      <text:p text:style-name="P32">€</text:p>
      <text:p text:style-name="P32">1.302,86</text:p>
      <text:p text:style-name="P32">A</text:p>
      <text:p text:style-name="P32">IMPORTO DEI SERVIZI BASE D’APPALTO (A1+A2)</text:p>
      <text:p text:style-name="P32">€</text:p>
      <text:p text:style-name="P32">44.731,62</text:p>
      <text:p text:style-name="P32">B</text:p>
      <text:p text:style-name="P32">SOMME A DISPOSIZIONE:</text:p>
      <text:p text:style-name="P32">B.1</text:p>
      <text:p text:style-name="P32">Spese tecniche compreso iva e cap</text:p>
      <text:p text:style-name="P32">€</text:p>
      <text:p text:style-name="P32">2.690,10</text:p>
      <text:p text:style-name="P32">B.2</text:p>
      <text:p text:style-name="P32">Verifiche funzionali e collaudi</text:p>
      <text:p text:style-name="P32">€</text:p>
      <text:p text:style-name="P32">704,55</text:p>
      <text:p text:style-name="P32">B.3</text:p>
      <text:p text:style-name="P32">IVA 22% SU A)</text:p>
      <text:p text:style-name="P32">€</text:p>
      <text:p text:style-name="P32">9.840,96</text:p>
      <text:p text:style-name="P32">B.4</text:p>
      <text:p text:style-name="P32">Incentivi art. 113 del D. Lgs. 50/2016 ( 2% su A)</text:p>
      <text:p text:style-name="P32">€</text:p>
      <text:p text:style-name="P32">894,63</text:p>
      <text:p text:style-name="P32">B.5</text:p>
      <text:p text:style-name="P32">Arrotondamenti</text:p>
      <text:p text:style-name="P32">€</text:p>
      <text:p text:style-name="P32">138,14</text:p>
      <text:p text:style-name="P32">TOTALE SOMME A DISPOSIZIONE</text:p>
      <text:p text:style-name="P32">€</text:p>
      <text:p text:style-name="P32">14.268,38</text:p>
      <text:p text:style-name="P32">TOTALE A+B</text:p>
      <text:p text:style-name="P32">€</text:p>
      <text:p text:style-name="P32">59.000,00</text:p>
      <text:p text:style-name="P32">e dai seguenti elaborati:</text:p>
      <text:p text:style-name="P32">1 - Relazione tecnica;</text:p>
      <text:p text:style-name="P32">2 - Computo metrico estimativo</text:p>
      <text:p text:style-name="P32">3 - Elenco prezzi unitari;</text:p>
      <text:p text:style-name="P32">4 – Planimetrie ed elaborati grafici;</text:p>
      <text:p text:style-name="P32"><text:soft-page-break/>5 – Schema funzionale;</text:p>
      <text:p text:style-name="P32">6 – Foglio patti e condizioni</text:p>
      <text:p text:style-name="P32">Visto il verbale delle operazioni di validazione del progetto esecutivo, redatto ai sensi dell’art. 26 del D.Lgs. n. 50/2016 e sottoscritto dal Direttore Area Servizi Tecnici del Comune di Pavullo nel Frignano Ing. Giovanni Nobili in contraddittorio col progettista, in data 12.09.2020, posto agli atti del servizio;</text:p>
      <text:p text:style-name="P32">Ritenuto di dar corso all’approvazione del progetto definitivo ed esecutivo dei lavori in parola, realizzato secondo le indicazioni fornite dall’Amministrazione e pertanto pienamente rispondenti alle finalità che si intendono perseguire;</text:p>
      <text:p text:style-name="P32">Preso atto che i lavori sono finanziati con gli stanziamenti previsti nel bilancio dell’Ente;</text:p>
      <text:p text:style-name="P32">Visti i pareri favorevoli, espressi ai sensi di legge, in calce al presente atto;</text:p>
      <text:p text:style-name="P32">Con voti unanimi legalmente resi;</text:p>
      <text:p text:style-name="P32">DELIBERA</text:p>
      <text:p text:style-name="P32">1)di approvare il l progetto definitivo ed esecutivo, redatto dal Tecnico incaricato Perito industriale Tagliazucchi Ivan, “Lavori di manutenzione straordinaria impianto di riscaldamento e raffrescamento dell'Edificio Comunale Cinema” di complessivi € 59.000,00 (somma comprensiva di I.V.A. e spese tecniche) completo dei seguenti elaborati tecnici previsti dalla normativa vigente e posti in atti alla presente:</text:p>
      <text:p text:style-name="P32">Comune di Pavullo nel Frignano</text:p>
      <text:p text:style-name="P32">Provincia di Modena DELIBERAZIONE DI G.C. N. 93 del 17/09/2020 pag. 3/6</text:p>
      <text:p text:style-name="P32">1 - Relazione tecnica;</text:p>
      <text:p text:style-name="P32">2 - Computo metrico estimativo</text:p>
      <text:p text:style-name="P32">3 - Elenco prezzi unitari;</text:p>
      <text:p text:style-name="P32">4 – Planimetrie ed elaborati grafici;</text:p>
      <text:p text:style-name="P32">5 – Schema funzionale;</text:p>
      <text:p text:style-name="P32">6 – Foglio patti e condizioni</text:p>
      <text:p text:style-name="P32">2)di dare atto che il quadro economico del progetto definitivo ed esecutivo risulta essere il seguente:</text:p>
      <text:p text:style-name="P15"/>
      <text:p text:style-name="P15"/>
      <text:p text:style-name="P1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4">xx</text:span> del <text:span text:style-name="T14">xx</text:span>.<text:span text:style-name="T14">xx</text:span>.<text:span text:style-name="T14">xxxx</text:span> con il quale, tra l’altro è stata conferita al sottoscritto la <text:span text:style-name="T14">Direzione</text:span> del<text:span text:style-name="T14">l’Area xxxxx/Responsabilità del xxxxx</text:span>;</text:p>
      <text:p text:style-name="P20"/>
      <text:p text:style-name="P22">Visti:</text:p>
      <text:list text:continue-numbering="true" text:style-name="trattino" xml:id="list170104909679551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13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text:style-name="Numbering_20_1" xml:id="list652014493">
        <text:list-item>
          <text:p text:style-name="P33"><text:soft-page-break/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4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8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22">${documentRoot.determina.DATA_DETERMINA}</text:span><text:span text:style-name="T23"> </text:span></text:p>
        <text:p text:style-name="P30"/>
      </text:section>
      <text:p text:style-name="P27">Sottoscritta dal </text:p>
      <text:p text:style-name="P25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1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0-06T17:01:04.179000000</dc:date>
    <meta:editing-duration>PT5H20M46S</meta:editing-duration>
    <meta:editing-cycles>82</meta:editing-cycles>
    <meta:generator>jOpenDocument/1.3</meta:generator>
    <meta:user-defined meta:name="SingleXMLDocument_count" meta:value-type="float">0</meta:user-defined>
  </office:meta>
</office:document-meta>
</file>