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ahoma2" fo:font-weight="bold" style:font-weight-asian="bold" style:font-weight-complex="bold"/>
    </style:style>
    <style:style style:name="P2"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Tahoma2"/>
    </style:style>
    <style:style style:name="P4" style:family="paragraph" style:parent-style-name="Standard">
      <style:text-properties fo:font-size="12pt" style:font-size-asian="12pt" style:font-size-complex="12pt"/>
    </style:style>
    <style:style style:name="P5" style:family="paragraph" style:parent-style-name="Standard">
      <style:text-properties style:font-name="Sitka Subheading"/>
    </style:style>
    <style:style style:name="P6" style:family="paragraph" style:parent-style-name="Footer">
      <style:paragraph-properties fo:text-align="end" style:justify-single-word="false"/>
      <style:text-properties style:font-name="Verdana" fo:font-size="10pt" style:font-size-asian="10pt" style:font-size-complex="10pt"/>
    </style:style>
    <style:style style:name="P7"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P8"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9"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10"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text-properties style:font-name="Tahoma2" fo:font-size="10pt" style:text-underline-style="none" fo:font-weight="normal" style:font-size-asian="10pt" style:font-weight-asian="normal" style:font-name-complex="Times New Roman" style:font-size-complex="10pt" style:font-weight-complex="normal"/>
    </style:style>
    <style:style style:name="P15" style:family="paragraph" style:parent-style-name="prov_5f_titolo">
      <style:paragraph-properties fo:line-height="100%"/>
    </style:style>
    <style:style style:name="P16" style:family="paragraph" style:parent-style-name="prov_5f_corpo_5f_testo">
      <style:paragraph-properties fo:margin-left="0cm" fo:margin-right="0cm" fo:line-height="115%" fo:text-indent="0.499cm" style:auto-text-indent="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8" style:family="paragraph" style:parent-style-name="prov_5f_corpo_5f_testo">
      <style:paragraph-properties fo:margin-left="0cm" fo:margin-right="0cm" fo:line-height="115%" fo:text-indent="0.499cm" style:auto-text-indent="false"/>
      <style:text-properties style:font-name="Tahoma" fo:font-size="10pt" fo:font-style="normal" fo:font-weight="bold" officeooo:rsid="0034cbc5" style:font-style-asian="normal" style:font-weight-asian="bold" style:font-style-complex="normal" style:font-weight-complex="bold"/>
    </style:style>
    <style:style style:name="P19" style:family="paragraph" style:parent-style-name="prov_5f_s04">
      <style:text-properties style:font-name="Tahoma2" fo:font-size="12pt" style:font-size-asian="12pt" style:font-size-complex="12pt"/>
    </style:style>
    <style:style style:name="P20" style:family="paragraph" style:parent-style-name="prov_5f_corpo_5f_testo" style:master-page-name="">
      <style:paragraph-properties fo:margin-top="0cm" fo:margin-bottom="0cm" loext:contextual-spacing="false" fo:line-height="115%" fo:orphans="0" fo:widows="0" style:page-number="auto"/>
      <style:text-properties style:font-name="Tahoma" fo:font-size="10pt" fo:font-style="normal" fo:font-weight="normal" officeooo:rsid="0034cbc5" officeooo:paragraph-rsid="00358572" style:font-style-asian="normal" style:font-weight-asian="normal" style:font-style-complex="normal" style:font-weight-complex="normal"/>
    </style:style>
    <style:style style:name="P21" style:family="paragraph" style:parent-style-name="prov_5f_corpo_5f_testo">
      <style:paragraph-properties fo:margin-top="0cm" fo:margin-bottom="0cm" loext:contextual-spacing="false" fo:line-height="115%" fo:orphans="0" fo:widows="0"/>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22" style:family="paragraph" style:parent-style-name="prov_5f_firma">
      <loext:graphic-properties draw:fill="none"/>
      <style:paragraph-properties fo:margin-left="7.001cm" fo:margin-right="0cm" fo:margin-top="0cm" fo:margin-bottom="0cm" loext:contextual-spacing="false" fo:text-align="center" style:justify-single-word="false" fo:keep-together="always" fo:orphans="0" fo:widows="0" fo:text-indent="0cm" style:auto-text-indent="false" fo:background-color="transparent" fo:keep-with-next="always"/>
    </style:style>
    <style:style style:name="P23"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4"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5"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orphans="0" fo:widows="0" fo:text-indent="0cm" style:auto-text-indent="false" style:page-number="auto" fo:background-color="transparent" fo:keep-with-next="always"/>
    </style:style>
    <style:style style:name="P26" style:family="paragraph" style:parent-style-name="prov_5f_oggetto">
      <style:paragraph-properties fo:line-height="100%" fo:text-align="justify" style:justify-single-word="false"/>
    </style:style>
    <style:style style:name="P27" style:family="paragraph" style:parent-style-name="Standard" style:list-style-name="trattino">
      <style:paragraph-properties fo:line-height="115%" fo:text-align="justify" style:justify-single-word="false"/>
      <style:text-properties style:font-name="Tahoma2" fo:font-size="10pt" officeooo:paragraph-rsid="0047c76b" style:font-size-asian="10pt" style:font-size-complex="10pt"/>
    </style:style>
    <style:style style:name="P28" style:family="paragraph" style:parent-style-name="Standard" style:master-page-name="First_20_Page">
      <style:paragraph-properties style:page-number="auto"/>
      <style:text-properties style:font-name="Sitka Subheading"/>
    </style:style>
    <style:style style:name="P29" style:family="paragraph" style:parent-style-name="prov_5f_elenco_5f_trattino" style:list-style-name="trattino"/>
    <style:style style:name="P30" style:family="paragraph" style:parent-style-name="prov_5f_elenco_5f_trattino" style:list-style-name="trattino">
      <style:paragraph-properties fo:line-height="115%"/>
      <style:text-properties style:font-name="Tahoma2" fo:font-size="10pt" officeooo:paragraph-rsid="0047c76b" style:font-size-asian="10pt" style:font-size-complex="10pt"/>
    </style:style>
    <style:style style:name="P31" style:family="paragraph" style:parent-style-name="prov_5f_elenco_5f_trattino">
      <style:text-properties officeooo:paragraph-rsid="0052708b" fo:background-color="transparent"/>
    </style:style>
    <style:style style:name="P32" style:family="paragraph" style:parent-style-name="prov_5f_elenco_5f_trattino">
      <style:text-properties officeooo:paragraph-rsid="005a2d0e" fo:background-color="transparent"/>
    </style:style>
    <style:style style:name="P33" style:family="paragraph" style:parent-style-name="prov_5f_elenco_5f_trattino">
      <style:text-properties style:font-name="Arial1" fo:font-size="10pt" officeooo:rsid="005b5d9b" officeooo:paragraph-rsid="005b5d9b" fo:background-color="transparent" style:font-size-asian="10pt"/>
    </style:style>
    <style:style style:name="P34" style:family="paragraph" style:parent-style-name="prov_5f_elenco_5f_trattino" style:list-style-name="">
      <style:text-properties officeooo:paragraph-rsid="0052708b" fo:background-color="#ffff00"/>
    </style:style>
    <style:style style:name="P35" style:family="paragraph" style:parent-style-name="prov_5f_elenco_5f_trattino">
      <style:text-properties officeooo:paragraph-rsid="0052708b" fo:background-color="#ffff00"/>
    </style:style>
    <style:style style:name="P36" style:family="paragraph" style:parent-style-name="prov_5f_elenco_5f_trattino" style:list-style-name="trattino">
      <style:text-properties officeooo:paragraph-rsid="0055b22d" fo:background-color="#ffff00"/>
    </style:style>
    <style:style style:name="P37" style:family="paragraph" style:parent-style-name="prov_5f_elenco_5f_trattino" style:list-style-name="">
      <style:text-properties officeooo:paragraph-rsid="0052708b" fo:background-color="#ffbf00"/>
    </style:style>
    <style:style style:name="P38" style:family="paragraph" style:parent-style-name="prov_5f_elenco_5f_trattino" style:list-style-name="trattino" style:master-page-name="">
      <loext:graphic-properties draw:fill="none"/>
      <style:paragraph-properties fo:margin-left="0.101cm" fo:margin-right="0cm" fo:margin-top="0cm" fo:margin-bottom="0cm" loext:contextual-spacing="false" fo:line-height="115%" fo:text-align="justify" style:justify-single-word="false" fo:text-indent="-0.499cm" style:auto-text-indent="false" style:page-number="auto" fo:background-color="transparent" style:writing-mode="lr-tb">
        <style:tab-stops>
          <style:tab-stop style:position="0cm"/>
        </style:tab-stops>
      </style:paragraph-properties>
      <style:text-properties officeooo:paragraph-rsid="005b5d9b"/>
    </style:style>
    <style:style style:name="P39" style:family="paragraph" style:parent-style-name="prov_5f_elenco_5f_trattino" style:list-style-name="">
      <loext:graphic-properties draw:fill="none"/>
      <style:paragraph-properties fo:margin-left="0.101cm" fo:margin-right="0cm" fo:margin-top="0cm" fo:margin-bottom="0cm" loext:contextual-spacing="false" fo:line-height="115%" fo:text-align="justify" style:justify-single-word="false" fo:text-indent="-0.499cm" style:auto-text-indent="false" fo:background-color="transparent" style:writing-mode="lr-tb">
        <style:tab-stops>
          <style:tab-stop style:position="0cm"/>
        </style:tab-stops>
      </style:paragraph-properties>
      <style:text-properties style:font-name="Tahoma2" fo:font-size="10pt" officeooo:rsid="005b5d9b" officeooo:paragraph-rsid="005b5d9b" fo:background-color="transparent" style:font-size-asian="10pt"/>
    </style:style>
    <style:style style:name="P40" style:family="paragraph" style:parent-style-name="prov_5f_elenco_5f_trattino" style:list-style-name="">
      <loext:graphic-properties draw:fill="none"/>
      <style:paragraph-properties fo:margin-left="0.101cm" fo:margin-right="0cm" fo:margin-top="0cm" fo:margin-bottom="0cm" loext:contextual-spacing="false" fo:line-height="115%" fo:text-align="justify" style:justify-single-word="false" fo:text-indent="-0.499cm" style:auto-text-indent="false" fo:background-color="transparent" style:writing-mode="lr-tb">
        <style:tab-stops>
          <style:tab-stop style:position="0cm"/>
        </style:tab-stops>
      </style:paragraph-properties>
      <style:text-properties style:font-name="Tahoma2" fo:font-size="10pt" officeooo:rsid="005b5d9b" officeooo:paragraph-rsid="005b5d9b" fo:background-color="#ffbf00" style:font-size-asian="10pt"/>
    </style:style>
    <style:style style:name="T1" style:family="text">
      <style:text-properties officeooo:rsid="0033bfc6"/>
    </style:style>
    <style:style style:name="T2" style:family="text">
      <style:text-properties fo:font-weight="bold" officeooo:rsid="0033bfc6"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Tahoma2" fo:font-size="10pt" style:font-size-asian="10pt" style:font-size-complex="10pt"/>
    </style:style>
    <style:style style:name="T5" style:family="text">
      <style:text-properties style:font-name="Tahoma2" fo:font-size="10pt" officeooo:rsid="005b5d9b" style:font-size-asian="10pt"/>
    </style:style>
    <style:style style:name="T6" style:family="text">
      <style:text-properties style:font-name="Tahoma2" fo:font-size="10pt" officeooo:rsid="005b5d9b" fo:background-color="transparent" loext:char-shading-value="0" style:font-size-asian="10pt"/>
    </style:style>
    <style:style style:name="T7" style:family="text">
      <style:text-properties officeooo:rsid="001635df"/>
    </style:style>
    <style:style style:name="T8" style:family="text">
      <style:text-properties fo:font-weight="normal" style:font-weight-asian="normal" style:font-weight-complex="normal"/>
    </style:style>
    <style:style style:name="T9" style:family="text">
      <style:text-properties fo:font-weight="normal" officeooo:rsid="0017d074" style:font-weight-asian="normal" style:font-weight-complex="normal"/>
    </style:style>
    <style:style style:name="T10" style:family="text">
      <style:text-properties officeooo:rsid="00203c6d"/>
    </style:style>
    <style:style style:name="T11" style:family="text">
      <style:text-properties officeooo:rsid="0026acd2"/>
    </style:style>
    <style:style style:name="T12" style:family="text">
      <style:text-properties officeooo:rsid="002dab57"/>
    </style:style>
    <style:style style:name="T13" style:family="text">
      <style:text-properties officeooo:rsid="0034e5f6"/>
    </style:style>
    <style:style style:name="T14" style:family="text">
      <style:text-properties style:font-name="Tahoma3" officeooo:rsid="0034e5f6"/>
    </style:style>
    <style:style style:name="T15" style:family="text">
      <style:text-properties officeooo:rsid="00437e72"/>
    </style:style>
    <style:style style:name="T16" style:family="text">
      <style:text-properties officeooo:rsid="004d4688"/>
    </style:style>
    <style:style style:name="T17" style:family="text">
      <style:text-properties officeooo:rsid="0047c76b"/>
    </style:style>
    <style:style style:name="T18" style:family="text">
      <style:text-properties officeooo:rsid="0017d074"/>
    </style:style>
    <style:style style:name="T19" style:family="text">
      <style:text-properties officeooo:rsid="00506cb7"/>
    </style:style>
    <style:style style:name="T20" style:family="text">
      <style:text-properties officeooo:rsid="00532b68"/>
    </style:style>
    <style:style style:name="T21" style:family="text">
      <style:text-properties officeooo:rsid="00551640"/>
    </style:style>
    <style:style style:name="T22" style:family="text">
      <style:text-properties officeooo:rsid="005a2d0e"/>
    </style:style>
    <style:style style:name="T23" style:family="text">
      <style:text-properties style:font-name="Tahoma" fo:font-size="10pt" officeooo:rsid="005a2d0e"/>
    </style:style>
    <style:style style:name="T24" style:family="text">
      <style:text-properties style:font-name="Arial1" fo:font-size="10pt" officeooo:rsid="005b5d9b" fo:background-color="transparent" loext:char-shading-value="0" style:font-size-asian="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5"/>
      <text:p text:style-name="P2">AREA SERVIZI TECNICI<text:span text:style-name="T15"> </text:span></text:p>
      <text:p text:style-name="P19">Servizio Lavori Pubblici</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text:span text:style-name="T12">inazione</text:span> n. <text:span text:style-name="T3">${documentRoot.determina.NUMERO_DETERMINA}</text:span> del <text:span text:style-name="T3">${documentRoot.determina.DATA_DETERMINA}</text:span></text:p>
      </text:section>
      <text:p text:style-name="P13"/>
      <text:p text:style-name="P26">Oggetto: <text:span text:style-name="T4">LAVORI DI MESSA IN SICUREZZA, MANUTENZIONE ORDINARIA E STRAORDINARIA OLTRE A MIGLIORAMENTO DELLE STRADE COMUNALI E VICINALI AD USO PUBBLICO, LORO PERTINENZE MANUFATTI ACCESSORI ED ARREDO URBANO, NEL CAPOLUOGO E NELLE FRAZIONI DEL COMUNE DI PAVULLO NEL FRIGNANO PER LA DURATA DI ANNI 2 - PRONTO INTERVENTO. APPROVAZIONE CONTABILITA' RELATIVA ALLO STATO FINALE DEI LAVORI ED AL CERTIFICATO DI REGOLARE ESECUZIONE.</text:span></text:p>
      <text:p text:style-name="P12"/>
      <text:p text:style-name="P12"/>
      <text:p text:style-name="P15">IL DIR<text:span text:style-name="T7">ETTORE DI AREA</text:span></text:p>
      <text:p text:style-name="prov_5f_corpo_5f_testo"/>
      <text:p text:style-name="P17"><text:span text:style-name="T8">Premesso</text:span> <text:span text:style-name="T9">che</text:span><text:span text:style-name="T8">:</text:span></text:p>
      <text:list xml:id="list1398684725" text:style-name="trattino">
        <text:list-item>
          <text:p text:style-name="P29">con deliberazione di C.C. n. <text:span text:style-name="T20">48</text:span> del <text:span text:style-name="T20">30</text:span>/<text:span text:style-name="T17">12</text:span>/20<text:span text:style-name="T20">20</text:span>, ese<text:span text:style-name="T18">cutiva ai sensi di legge</text:span>, <text:span text:style-name="T17">è </text:span><text:s/>stat<text:span text:style-name="T17">a</text:span> approvat<text:span text:style-name="T17">a</text:span> la nota di aggiornamento del Documento Unico di Programmazione 20<text:span text:style-name="T16">21</text:span>-202<text:span text:style-name="T20">3</text:span> (D.U.P.);</text:p>
        </text:list-item>
        <text:list-item>
          <text:p text:style-name="P30">con deliberazione di C.C. n. <text:span text:style-name="T20">49</text:span> del <text:span text:style-name="T20">30</text:span>/<text:span text:style-name="T17">12</text:span>/20<text:span text:style-name="T20">20</text:span>, ese<text:span text:style-name="T18">cutiva ai sensi di legge</text:span>, <text:span text:style-name="T17">è </text:span>stat<text:span text:style-name="T17">o</text:span> approvat<text:span text:style-name="T17">o </text:span>il Bilancio di previsione per l'esercizio finanziario 20<text:span text:style-name="T16">21</text:span>-202<text:span text:style-name="T20">3</text:span> e relativi allegati;</text:p>
        </text:list-item>
        <text:list-item>
          <text:p text:style-name="P27">con deliberazione di G.C. n. <text:span text:style-name="T19">13</text:span> del <text:span text:style-name="T21">04/03</text:span>/20<text:span text:style-name="T19">21</text:span>, ese<text:span text:style-name="T18">cutiva ai sensi di legge</text:span>, è stato approvato il piano esecutivo di gestione (P.E.G.) 20<text:span text:style-name="T16">21</text:span> – 202<text:span text:style-name="T20">3;</text:span></text:p>
        </text:list-item>
        <text:list-item>
          <text:p text:style-name="P31">con propria determinazione n. 596 del 19.12.2019 si è stabilito di procedere:</text:p>
          <text:p text:style-name="P31">➢ all’affidamento diretto dei lavori di di che trattasi, per la durata di anni 2, per un importo a base d’appalto di € 39.750,00, di cui € 38.250,00 per lavori soggetti a ribasso ed € 1.500,00 oneri relativi alla sicurezza non soggetti a ribasso, ai sensi dell’art. 36, comma 2, lettera a) del D.Lgs. 50/2016 previa richiesta di preventivi ad almeno tre operatori economici qualificati;</text:p>
          <text:p text:style-name="P31">➢ alla stipula del contratto a misura;</text:p>
          <text:p text:style-name="P31">➢ all’affidamento dei lavori con il criterio del prezzo più basso, inferiore a quello posto a base di gara, ai sensi degli art. 36 comma 9 del D.Lgs. n. 50/2016 determinato mediante ribasso percentuale sull’elenco prezzi posto a base di gara;</text:p>
          <text:p text:style-name="P31">➢ all'esecuzione dei lavori nel rispetto di quanto stabilito nel capitolato speciale d’appalto e nel rispetto della normativa vigente;</text:p>
          <text:p text:style-name="P32"><text:soft-page-break/>➢ che il Responsabile del Procedimento, ai sensi dell’art. 31 del D.Lgs. 50/2016, è l’Ing. Giovanni Nobili;</text:p>
        </text:list-item>
        <text:list-item>
          <text:p text:style-name="P32"><text:span text:style-name="T22">con la citata determinazione n. 596/2019 </text:span>si è proceduto, inoltre, ad approvare il capitolato speciale d’appalto ed il relativo elenco prezzi, predisposto dal competente servizio tecnico contenente le condizioni per l'esecuzione dei Lavori in parola ed a prenotare l’impegno di spesa complessivo di € 48.495,00 compreso I.V.A. 22%, al fine di dare avvio alla procedura di individuazione del contraente per l’esecuzione dei lavori in parola;</text:p>
        </text:list-item>
        <text:list-item>
          <text:p text:style-name="P32">con nota prot. n. 27299 del 27.12.2019 trasmessa via pec, sono state invitate <text:span text:style-name="T23">n. 3</text:span> imprese a presentare offerta per l’affidamento dei lavori di messa in sicurezza, manutenzione ordinaria e straordinaria oltre a miglioramento delle strade comunali e vicinali ad uso pubblico, loro pertinenze manufatti accessori ed arredo urbano, nel Capoluogo e nelle Frazioni del Comune di Pavullo nel Frignano per la durata di anni 2 – Pronto intervento, entro le ore 12:00 del giorno 10.01.2020, per l’importo complessivo a base di gara di € 39.750,00 di cui € 38.250,00 per lavori ed € 1.500,00 per oneri di sicurezza non soggetti a ribasso;</text:p>
        </text:list-item>
        <text:list-item>
          <text:p text:style-name="P31"><text:span text:style-name="T22">con propria determinazione n. 25 del 20.01.2020 i lavori di che trattasi sono stati</text:span><text:span text:style-name="T23">affidati</text:span> direttamente, ai sensi del citato art. 36 comma 2 lett. a) del D.Lgs. 50/2016, all’impresa miglior offerente CASTELLI MARCELLO con sede in Via La Ca’, 23 – Lama Mocogno (MO) – P.IVA.: 01653570364 – che ha offerto il ribasso del 4,03% pari ad € 36.708,53 per lavori oltre ad € 1.500,00 per oneri non soggetti a ribasso e così per complessivi € 38.208,53 oltre ad I.V.A. 22%;</text:p>
          <text:p text:style-name="P33"/>
          <text:list>
            <text:list-item>
              <text:list>
                <text:list-header>
                  <text:p text:style-name="P38"><text:span text:style-name="T24"><text:s text:c="5"/></text:span><text:span text:style-name="T6"><text:s/>Richiamata la scrittura privata Reg. n. 3/2020 del 12.02.2020 per “Lavori di messa in sicurezza, manutenzione ordinaria e straordinaria oltre a miglioramento delle strade comunali e vicinali ad uso pubblico, loro pertinenze </text:span><text:span text:style-name="T5">manufatti accessori ed arredo urbano, nel Capoluogo e nelle Frazioni del Comune di Pavullo nel Frignano per la durata di anni 2 – pronto intervento”;</text:span></text:p>
                </text:list-header>
              </text:list>
            </text:list-item>
          </text:list>
        </text:list-item>
      </text:list>
      <text:p text:style-name="P39"/>
      <text:p text:style-name="P40">Preso atto che il Direttore dei Lavori Geom. Jessika Burgoni ha redatto la contabilità finale relativa ai lavori: “Intervento urgente di ripristino dei danni della strada comunale per Montebonello”, così composta:</text:p>
      <text:p text:style-name="P40">- Registro di contabilità n.1;</text:p>
      <text:p text:style-name="P40">- Libretto delle misure n.1;</text:p>
      <text:p text:style-name="P40">- Stato finale dei lavori compilato in data 04.03.2021 dal Direttore dei Lavori Geom. Jessika Burgoni, dell’importo complessivo di € 44.579,72 (al netto del ribasso d’asta e degli oneri di sicurezza), posto in atti alla presente determinazione;</text:p>
      <text:p text:style-name="P34"/>
      <text:p text:style-name="P37"/>
      <text:p text:style-name="P37">Visto il certificato di regolare esecuzione emesso, dal Direttore dei Lavori Geom. Jessika Burgoni e confermato dal Responsabile del Procedimento Ing. Giovanni Nobili, in data 06.03.2021 dal quale risulta un credito residuo a favore dell’Impresa BIOLCHINI COSTRUZIONI SRL con sede in Sestola, Via Poggioraso, 3 Comune di Pavullo nel Frignano</text:p>
      <text:p text:style-name="P37">Provincia di Modena Determinazione n. 127 del 17/03/2021 pag. 2/4</text:p>
      <text:p text:style-name="P37">pari ad € 47.279,28 (di cui € 44.579,72 per lavori ed € 2.699,56 per oneri di sicurezza) oltre ad I.V.A. 22%, anch’esso posto in atti alla presente determinazione;</text:p>
      <text:p text:style-name="P37">Accertata la regolarità dei sopra menzionati elaborati;</text:p>
      <text:p text:style-name="P37">Ritenuto, pertanto, necessario ed opportuno provvedere a regolare liquidazione di spesa di € 57.680,72 (I.V.A. 22% compresa) a favore dell’impresa BIOLCHINI COSTRUZIONI SRL con sede in Sestola, Via Poggioraso, 3 - P.IVA 02856090366, ai sensi dell’art. 184 del Testo Unico delle leggi sull’Ordinamento degli Enti Locali, approvato con D.Lgs. 18.08.2000, n. 267;</text:p>
      <text:p text:style-name="P37">Visti:</text:p>
      <text:p text:style-name="P37">-il vigente statuto comunale;</text:p>
      <text:p text:style-name="P37">-il D.Lgs. n.50/2016 e successive modifiche ed integrazioni;</text:p>
      <text:p text:style-name="P37">-il vigente regolamento comunale di contabilità;</text:p>
      <text:p text:style-name="P37"><text:soft-page-break/>Attesa la propria competenza nel rispetto del decreto del Sindaco n. 6 del 01.07.2019 e successiva rettifica con decreto n. 7 del 30.07.2019, con il quale, tra l’altro, è stata conferita al sottoscritto Ing. Giovanni Nobili la Direzione dell’Area Servizi Tecnici;</text:p>
      <text:p text:style-name="P3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37">DETERMINA</text:p>
      <text:p text:style-name="P37">1) di considerare la narrativa che precede parte integrante e sostanziale del presente dispositivo;</text:p>
      <text:p text:style-name="P37">2) di approvare la contabilità finale relativa ai lavori: ”Intervento urgente di ripristino dei danni della strada comunale per Montebonello”, così composta:</text:p>
      <text:p text:style-name="P37">- Registro di contabilità n.1;</text:p>
      <text:p text:style-name="P37">- Libretto delle misure n.1;</text:p>
      <text:p text:style-name="P37">- Stato finale dei lavori compilato in data 04.03.2021 dal Direttore dei Lavori Geom. Jessika Burgoni, dell’importo complessivo di € 44.579,72 (al netto del ribasso d’asta e degli oneri di sicurezza), posto in atti alla presente determinazione;</text:p>
      <text:p text:style-name="P37">3) di approvare il certificato di regolare esecuzione emesso, dal Direttore dei Lavori Geom. Jessika Burgoni e confermato dal Responsabile del Procedimento Ing. Giovanni Nobili, in data 06.03.2021 dal quale risulta un credito residuo a favore dell’Impresa BIOLCHINI COSTRUZIONI SRL di Sestola (MO) pari ad € 47.279,28 (di cui € 44.579,72 per lavori ed € 2.699,56 per oneri di sicurezza) oltre ad I.V.A. 22%, anch’esso posto in atti alla presente determinazione;</text:p>
      <text:p text:style-name="P37">4) di liquidare e pagare, pertanto, all’impresa BIOLCHINI COSTRUZIONI SRL con sede in Via Poggioraso, 3 – Sestola (MO), la somma di € 57.680,72 (I.V.A. 22% compresa) a titolo di saldo dei lavori di che trattasi (CODICE CUP. D77H20000210006 - CODICE CIG. 826615353F);</text:p>
      <text:p text:style-name="P37">5) di trarre il relativo mandato di pagamento per la spesa di cui al precedente punto 4) dal capitolo 2025400310921/0 “Intervento urgente di ripristino dei danni strada comunale di Montebonello (Entrata 4021030083010/0)” del bilancio 2021;</text:p>
      <text:p text:style-name="P37">Comune di Pavullo nel Frignano</text:p>
      <text:p text:style-name="P37">Provincia di Modena Determinazione n. 127 del 17/03/2021 pag. 3/4</text:p>
      <text:p text:style-name="P37">6) di dare atto che il Servizio Controllo di Gestione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34"/>
      <text:p text:style-name="P34"/>
      <text:p text:style-name="P34"/>
      <text:p text:style-name="P34"/>
      <text:p text:style-name="P34"/>
      <text:p text:style-name="P34"/>
      <text:p text:style-name="P34"/>
      <text:p text:style-name="P34"/>
      <text:list xml:id="list93703102161986" text:continue-numbering="true" text:style-name="trattino">
        <text:list-item>
          <text:p text:style-name="P35">Attesa la propria competenza nel rispetto del Decreto del Sindaco n. 6 del 01.07.2019 successivamente rettificato con provvedimento n.7, dallo stesso assunto in data 30.07.2019, con il quale, tra l’altro è stata conferita al sottoscritto la Direzione dell’Area Servizi Tecnici;</text:p>
        </text:list-item>
        <text:list-item>
          <text:p text:style-name="P35">Visti:</text:p>
        </text:list-item>
        <text:list-item>
          <text:p text:style-name="P35">- il vigente Statuto Comunale;</text:p>
        </text:list-item>
        <text:list-item>
          <text:p text:style-name="P35">- il vigente Regolamento di Contabilità;</text:p>
        </text:list-item>
        <text:list-item>
          <text:p text:style-name="P35">- il D.Lgs. n. 50/2016;</text:p>
        </text:list-item>
        <text:list-item>
          <text:p text:style-name="P35">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list-item>
        <text:list-item>
          <text:p text:style-name="P35"><text:soft-page-break/>DETERMINA</text:p>
        </text:list-item>
        <text:list-item>
          <text:p text:style-name="P35">1)di considerare la narrativa che precede parte integrante e sostanziale del presente dispositivo;</text:p>
        </text:list-item>
        <text:list-item>
          <text:p text:style-name="P35">2)di affidare direttamente, ai sensi del citato art. 36 comma 2 lett. a) del D.Lgs. 50/2016, i lavori di messa in sicurezza, manutenzione ordinaria e straordinaria oltre a miglioramento delle strade comunali e vicinali ad uso pubblico, loro pertinenze manufatti accessori ed arredo urbano, nel Capoluogo e nelle Frazioni del Comune di Pavullo nel Frignano per la durata di anni 2 – Pronto intervento, all’impresa miglior offerente CASTELLI MARCELLO con sede in Via La Ca’, 23 – Lama Mocogno (MO) – P.IVA.: 01653570364 – che ha offerto il ribasso del 4,03% pari ad € 36.708,53 per lavori oltre ad € 1.500,00 per oneri non soggetti a ribasso e così per complessivi € 38.208,53 oltre ad I.V.A. 22% - CODICE CIG. Z2B2B5EE0E ;</text:p>
        </text:list-item>
        <text:list-item>
          <text:p text:style-name="P35">3)di impegnare la spesa complessiva di € 46.614,41 di cui al precedente punto 3) con imputazione:</text:p>
        </text:list-item>
        <text:list-item>
          <text:p text:style-name="P35">-per € 20.385,81 al capitolo 2025400311006/0 “Interventi di manutenzione e sistemazione straordinaria di via piazze e marciapiedi -Lavori di pronto intervento” del bilancio 2019;</text:p>
        </text:list-item>
        <text:list-item>
          <text:p text:style-name="P35">-per € 26.228,60 sul capitolo 2025400311006/0 “Interventi di manutenzione e sistemazione straordinaria di via piazze e marciapiedi -Lavori di pronto intervento” del bilancio 2020;</text:p>
        </text:list-item>
        <text:list-item>
          <text:p text:style-name="P35">4)di dare atto che l’affidamento si perfezionerà dopo la verifica del possesso dei prescritti requisiti da parte della ditta CASTELLI MARCELLO dando atto che, in caso di esito negativo si procederà come indicato dalle linee guida A.N.A.C. n. 4, aggiornate, approvate con il Consiglio dell’Autorità n. 206 del 01.03.2018;</text:p>
        </text:list-item>
        <text:list-item>
          <text:p text:style-name="P35">5)di dichiarare che l’obbligazione diverrà esigibile entro l’anno 2022;</text:p>
        </text:list-item>
        <text:list-item>
          <text:p text:style-name="P35">6)di disporre l’attuazione degli obblighi di pubblicità, trasparenza e diffusione delle informazioni contenute nel presente atto di determinazione in esito e per gli effetti del dettato normativo vigente in materia;</text:p>
        </text:list-item>
        <text:list-item>
          <text:p text:style-name="P35">7)di dare atto di aver accertato preventivamente che la presente spesa è compatibile con i relativi stanziamenti di cassa ai sensi dell’art. 183, c. 8, del T.U.E.L. e con le regole del pareggio finanziario di bilancio;</text:p>
        </text:list-item>
        <text:list-item>
          <text:p text:style-name="P35">8)di incaricare i servizi competenti della cura dei successivi provvedimenti;</text:p>
        </text:list-item>
        <text:list-item>
          <text:p text:style-name="P36">9)di attestare la regolarità e la correttezza del presente atto ai sensi e per gli effetti di quanto dispone l’art. 147 – bis, <text:span text:style-name="T10">comma 1,</text:span> del D.Lgs. n. 267/2000.</text:p>
        </text:list-item>
      </text:list>
      <text:p text:style-name="prov_5f_corpo_5f_testo"/>
      <text:p text:style-name="prov_5f_corpo_5f_testo"/>
      <text:p text:style-name="P14"/>
      <text:p text:style-name="P14"/>
      <text:p text:style-name="P16"/>
      <text:p text:style-name="P18"/>
      <text:section text:style-name="Sect1" text:name="data_det" text:protected="true">
        <text:p text:style-name="P20">Pavullo nel Frignano, <text:span text:style-name="T13">${documentRoot.determina.DATA_DETERMINA}</text:span><text:span text:style-name="T14"> </text:span></text:p>
        <text:p text:style-name="P21"/>
      </text:section>
      <text:p text:style-name="P24">Sottoscritta dal </text:p>
      <text:p text:style-name="P23"><text:span text:style-name="T11">D</text:span>irettore di <text:span text:style-name="T11">A</text:span>rea</text:p>
      <text:section text:style-name="Sect1" text:name="Firmatario" text:protected="true">
        <text:p text:style-name="P25">(${documentRoot.determina.FIRMATARIO})</text:p>
        <text:p text:style-name="P22">con firma digitale</text:p>
      </text:section>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orphans="0" fo:widows="0" fo:text-indent="0cm" style:auto-text-indent="false" style:page-number="auto" fo:keep-with-next="always"/>
      <style:text-properties style:font-name="Tahoma"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loext:contextual-spacing="false" fo:line-height="115%" fo:text-align="justify" style:justify-single-word="false" fo:text-indent="-0.499cm" style:auto-text-indent="false">
        <style:tab-stops/>
      </style:paragraph-properties>
      <style:text-properties style:font-name="Tahoma"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align="justify" style:justify-single-word="false" fo:text-indent="-0.499cm" style:auto-text-indent="false" style:page-number="auto" fo:background-color="transparent" style:shadow="none">
        <style:tab-stops/>
      </style:paragraph-properties>
      <style:text-properties style:font-name="Tahoma"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_0_0_0_0_0_0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1-11-03T09:37:00.908000000</dc:date>
    <meta:editing-duration>PT5H31M5S</meta:editing-duration>
    <meta:editing-cycles>88</meta:editing-cycles>
    <meta:generator>LibreOffice/6.4.0.3$Windows_X86_64 LibreOffice_project/b0a288ab3d2d4774cb44b62f04d5d28733ac6df8</meta:generator>
    <meta:document-statistic meta:table-count="0" meta:image-count="3" meta:object-count="0" meta:page-count="4" meta:paragraph-count="77" meta:word-count="1771" meta:character-count="11729" meta:non-whitespace-character-count="10040"/>
    <meta:user-defined meta:name="SingleXMLDocument_count" meta:value-type="float">0</meta:user-defined>
  </office:meta>
</office:document-meta>
</file>