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1"/>
    </style:style>
    <style:style style:family="text" style:name="T30">
      <style:text-properties fo:font-size="10pt" officeooo:rsid="005d60ca" style:font-name="Tahoma1"/>
    </style:style>
    <style:style style:family="text" style:name="T31">
      <style:text-properties officeooo:rsid="005b8f6a"/>
    </style:style>
    <style:style style:family="text" style:name="T32">
      <style:text-properties officeooo:rsid="005d60ca"/>
    </style:style>
    <style:style style:family="text" style:name="T33">
      <style:text-properties officeooo:rsid="005e1f0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AUTOCARRO MAN IN DOTAZIONE AL SERVIZIO LAVORI PUBBLICI PER LA MANUTENZIONE STRADALE. IMPEGNO DI SPESA  PER RIPARAZIONE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992952802">
        <text:list-item>
          <text:p text:style-name="prov_5f_elenco_5f_trattino">con deliberazione di C.C. n. <text:span text:style-name="T31">8</text:span><text:span text:style-name="T25"> </text:span>del <text:span text:style-name="T31">09</text:span>/<text:span text:style-name="T25">0</text:span><text:span text:style-name="T31">3</text:span>/20<text:span text:style-name="T24">2</text:span><text:span text:style-name="T31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1">3</text:span>-202<text:span text:style-name="T31">5</text:span> (D.U.P.);</text:p>
        </text:list-item>
        <text:list-item>
          <text:p text:style-name="P35">con deliberazione di C.C. n. <text:span text:style-name="T31">9</text:span> del <text:span text:style-name="T31">09</text:span><text:span text:style-name="T25">/0</text:span><text:span text:style-name="T31">3</text:span><text:span text:style-name="T25">/202</text:span><text:span text:style-name="T31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1">3</text:span>-202<text:span text:style-name="T31">5</text:span> e relativi allegati;</text:p>
        </text:list-item>
        <text:list-item>
          <text:p text:style-name="P36">con deliberazione di G.C. n. <text:span text:style-name="T32">20</text:span> del <text:span text:style-name="T32">16</text:span><text:span text:style-name="T29">/</text:span><text:span text:style-name="T30">03</text:span>/20<text:span text:style-name="T23">2</text:span><text:span text:style-name="T32">3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9522149953287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45356933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3M46S</meta:editing-duration>
    <meta:editing-cycles>96</meta:editing-cycles>
    <meta:generator>LibreOffice/6.4.0.3$Windows_X86_64 LibreOffice_project/b0a288ab3d2d4774cb44b62f04d5d28733ac6df8</meta:generator>
    <dc:date>2023-03-17T09:46:23.576000000</dc:date>
    <meta:document-statistic meta:table-count="0" meta:image-count="3" meta:object-count="0" meta:page-count="2" meta:paragraph-count="42" meta:word-count="452" meta:character-count="3222" meta:non-whitespace-character-count="2805"/>
  </office:meta>
</office:document-meta>
</file>