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loext:graphic-properties draw:fill="none"/>
      <style:paragraph-properties fo:background-color="transparent" fo:line-height="115%" fo:margin-bottom="0cm" fo:margin-left="0cm" fo:margin-right="0cm" fo:margin-top="0cm" fo:orphans="2" fo:text-align="justify" fo:text-indent="0cm" fo:widows="2" loext:contextual-spacing="false" style:auto-text-indent="false" style:justify-single-word="false" style:writing-mode="lr-tb">
        <style:tab-stops/>
      </style:paragraph-properties>
    </style:style>
    <style:style style:family="paragraph" style:name="P13" style:parent-style-name="prov_5f_corpo_5f_testo">
      <loext:graphic-properties draw:fill="none"/>
      <style:paragraph-properties fo:background-color="transparent" fo:line-height="115%" fo:margin-bottom="0cm" fo:margin-left="0cm" fo:margin-right="0cm" fo:margin-top="0cm" fo:orphans="2" fo:text-align="justify" fo:text-indent="0cm" fo:widows="2" loext:contextual-spacing="false" style:auto-text-indent="false" style:justify-single-word="false" style:writing-mode="lr-tb">
        <style:tab-stops/>
      </style:paragraph-properties>
      <style:text-properties officeooo:paragraph-rsid="005fbc72"/>
    </style:style>
    <style:style style:family="paragraph" style:name="P14" style:parent-style-name="prov_5f_corpo_5f_testo">
      <loext:graphic-properties draw:fill="none"/>
      <style:paragraph-properties fo:background-color="transparent" fo:line-height="115%" fo:margin-bottom="0cm" fo:margin-left="0cm" fo:margin-right="0cm" fo:margin-top="0cm" fo:orphans="2" fo:text-align="center" fo:text-indent="0cm" fo:widows="2" loext:contextual-spacing="false" style:auto-text-indent="false" style:justify-single-word="false" style:writing-mode="lr-tb">
        <style:tab-stops/>
      </style:paragraph-properties>
    </style:style>
    <style:style style:family="paragraph" style:name="P15" style:parent-style-name="prov_5f_corpo_5f_testo">
      <loext:graphic-properties draw:fill="none"/>
      <style:paragraph-properties fo:background-color="transparent" fo:line-height="115%" fo:margin-bottom="0cm" fo:margin-left="0cm" fo:margin-right="0cm" fo:margin-top="0cm" fo:orphans="2" fo:text-align="justify" fo:text-indent="0cm" fo:widows="2" loext:contextual-spacing="false" style:auto-text-indent="false" style:justify-single-word="false" style:writing-mode="lr-tb">
        <style:tab-stops/>
      </style:paragraph-properties>
      <style:text-properties fo:background-color="transparent"/>
    </style:style>
    <style:style style:family="paragraph" style:name="P16" style:parent-style-name="prov_5f_corpo_5f_testo">
      <loext:graphic-properties draw:fill="none"/>
      <style:paragraph-properties fo:background-color="transparent" fo:line-height="115%" fo:margin-bottom="0cm" fo:margin-left="0cm" fo:margin-right="0cm" fo:margin-top="0cm" fo:orphans="2" fo:text-align="center" fo:text-indent="0cm" fo:widows="2" loext:contextual-spacing="false" style:auto-text-indent="false" style:justify-single-word="false" style:writing-mode="lr-tb">
        <style:tab-stops/>
      </style:paragraph-properties>
      <style:text-properties fo:background-color="transparent"/>
    </style:style>
    <style:style style:family="paragraph" style:master-page-name="" style:name="P17" style:parent-style-name="prov_5f_corpo_5f_testo">
      <loext:graphic-properties draw:fill="none"/>
      <style:paragraph-properties fo:background-color="transparent" fo:line-height="115%" fo:margin-bottom="0cm" fo:margin-left="0cm" fo:margin-right="0cm" fo:margin-top="0cm" fo:orphans="2" fo:text-align="justify" fo:text-indent="0cm" fo:widows="2" loext:contextual-spacing="false" style:auto-text-indent="false" style:justify-single-word="false" style:page-number="auto" style:writing-mode="lr-tb">
        <style:tab-stops/>
      </style:paragraph-properties>
    </style:style>
    <style:style style:family="paragraph" style:name="P18" style:parent-style-name="prov_5f_corpo_5f_testo">
      <style:paragraph-properties fo:line-height="100%"/>
      <style:text-properties fo:font-size="10pt" style:font-size-asian="10pt" style:font-size-complex="10pt"/>
    </style:style>
    <style:style style:family="paragraph" style:name="P19" style:parent-style-name="prov_5f_corpo_5f_testo">
      <style:paragraph-properties fo:line-height="100%"/>
    </style:style>
    <style:style style:family="paragraph" style:name="P20" style:parent-style-name="prov_5f_corpo_5f_testo">
      <style:text-properties fo:background-color="transparent" fo:font-weight="normal" style:font-weight-asian="normal" style:font-weight-complex="normal"/>
    </style:style>
    <style:style style:family="paragraph" style:name="P21" style:parent-style-name="prov_5f_corpo_5f_testo">
      <style:text-properties fo:font-size="10pt" fo:font-style="normal" fo:font-weight="bold" officeooo:rsid="0034cbc5" style:font-name="Tahoma1" style:font-style-asian="normal" style:font-style-complex="normal" style:font-weight-asian="bold" style:font-weight-complex="bold"/>
    </style:style>
    <style:style style:family="paragraph" style:name="P22" style:parent-style-name="prov_5f_titolo">
      <style:paragraph-properties fo:line-height="100%"/>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0" style:parent-style-name="prov_5f_oggetto">
      <style:paragraph-properties fo:line-height="100%" fo:text-align="justify" style:justify-single-word="false"/>
    </style:style>
    <style:style style:family="paragraph" style:master-page-name="" style:name="P31" style:parent-style-name="prov_5f_corpo_5f_testo">
      <loext:graphic-properties draw:fill="none"/>
      <style:paragraph-properties fo:background-color="transparent" fo:line-height="115%" fo:margin-bottom="0cm" fo:margin-left="0cm" fo:margin-right="0cm" fo:margin-top="0cm" fo:orphans="2" fo:text-align="justify" fo:text-indent="1cm" fo:widows="2" loext:contextual-spacing="false" style:auto-text-indent="false" style:justify-single-word="false" style:page-number="auto" style:writing-mode="lr-tb">
        <style:tab-stops/>
      </style:paragraph-properties>
    </style:style>
    <style:style style:family="paragraph" style:master-page-name="" style:name="P32" style:parent-style-name="prov_5f_corpo_5f_testo">
      <loext:graphic-properties draw:fill="none"/>
      <style:paragraph-properties fo:background-color="transparent" fo:line-height="115%" fo:margin-bottom="0cm" fo:margin-left="0cm" fo:margin-right="0cm" fo:margin-top="0cm" fo:orphans="2" fo:text-align="justify" fo:text-indent="1cm" fo:widows="2" loext:contextual-spacing="false" style:auto-text-indent="false" style:justify-single-word="false" style:page-number="auto" style:writing-mode="lr-tb">
        <style:tab-stops/>
      </style:paragraph-properties>
      <style:text-properties officeooo:paragraph-rsid="00683c35"/>
    </style:style>
    <style:style style:family="paragraph" style:name="P33" style:parent-style-name="prov_5f_corpo_5f_testo">
      <loext:graphic-properties draw:fill="none"/>
      <style:paragraph-properties fo:background-color="transparent" fo:line-height="115%" fo:margin-bottom="0cm" fo:margin-left="0cm" fo:margin-right="0cm" fo:margin-top="0cm" fo:orphans="2" fo:text-align="justify" fo:text-indent="1cm" fo:widows="2" loext:contextual-spacing="false" style:auto-text-indent="false" style:justify-single-word="false" style:writing-mode="lr-tb">
        <style:tab-stops/>
      </style:paragraph-properties>
    </style:style>
    <style:style style:family="paragraph" style:master-page-name="First_20_Page" style:name="P34" style:parent-style-name="Standard">
      <style:paragraph-properties style:page-number="auto"/>
      <style:text-properties style:font-name="Sitka Subheading"/>
    </style:style>
    <style:style style:family="paragraph" style:name="P35" style:parent-style-name="prov_5f_elenco_5f_trattino">
      <style:text-properties officeooo:rsid="0060de39"/>
    </style:style>
    <style:style style:family="paragraph" style:list-style-name="" style:name="P36" style:parent-style-name="prov_5f_elenco_5f_trattino">
      <style:text-properties officeooo:rsid="0060de39"/>
    </style:style>
    <style:style style:family="paragraph" style:name="P37" style:parent-style-name="prov_5f_elenco_5f_trattino">
      <style:text-properties officeooo:paragraph-rsid="0076b77f" officeooo:rsid="0076b77f"/>
    </style:style>
    <style:style style:family="paragraph" style:list-style-name="trattino" style:master-page-name="" style:name="P38" style:parent-style-name="prov_5f_elenco_5f_trattino">
      <loext:graphic-properties draw:fill="none"/>
      <style:paragraph-properties fo:background-color="transparent" fo:line-height="115%" fo:margin-bottom="0cm" fo:margin-left="1cm" fo:margin-right="0cm" fo:margin-top="0cm" fo:orphans="2" fo:text-align="justify" fo:text-indent="-0.499cm" fo:widows="2" loext:contextual-spacing="false" style:auto-text-indent="false" style:justify-single-word="false" style:page-number="auto" style:writing-mode="lr-tb">
        <style:tab-stops/>
      </style:paragraph-properties>
    </style:style>
    <style:style style:family="paragraph" style:list-style-name="trattino" style:name="P39" style:parent-style-name="prov_5f_elenco_5f_trattino">
      <loext:graphic-properties draw:fill="none"/>
      <style:paragraph-properties fo:background-color="transparent" fo:line-height="115%" fo:margin-bottom="0cm" fo:margin-left="1cm" fo:margin-right="0cm" fo:margin-top="0cm" fo:orphans="2" fo:text-align="justify" fo:text-indent="-0.499cm" fo:widows="2" loext:contextual-spacing="false" style:auto-text-indent="false" style:justify-single-word="false" style:writing-mode="lr-tb">
        <style:tab-stops/>
      </style:paragraph-properties>
    </style:style>
    <style:style style:family="paragraph" style:name="P40" style:parent-style-name="prov_5f_corpo_5f_testo">
      <loext:graphic-properties draw:fill="none"/>
      <style:paragraph-properties fo:background-color="transparent" fo:line-height="115%" fo:margin-bottom="0cm" fo:margin-left="0cm" fo:margin-right="0cm" fo:margin-top="0cm" fo:orphans="2" fo:text-align="justify" fo:text-indent="1cm" fo:widows="2" loext:contextual-spacing="false" style:auto-text-indent="false" style:justify-single-word="false" style:writing-mode="lr-tb">
        <style:tab-stops/>
      </style:paragraph-properties>
    </style:style>
    <style:style style:family="paragraph" style:list-style-name="" style:master-page-name="" style:name="P41" style:parent-style-name="prov_5f_corpo_5f_testo">
      <loext:graphic-properties draw:fill="none"/>
      <style:paragraph-properties fo:background-color="transparent" fo:line-height="115%" fo:margin-bottom="0cm" fo:margin-left="0.499cm" fo:margin-right="0cm" fo:margin-top="0cm" fo:orphans="2" fo:text-align="justify" fo:text-indent="0cm" fo:widows="2" loext:contextual-spacing="false" style:auto-text-indent="false" style:justify-single-word="false" style:page-number="auto" style:writing-mode="lr-tb">
        <style:tab-stops/>
      </style:paragraph-properties>
    </style:style>
    <style:style style:family="paragraph" style:name="P42" style:parent-style-name="prov_5f_elenco_5f_num">
      <style:paragraph-properties fo:text-align="justify" style:justify-single-word="false"/>
      <style:text-properties officeooo:paragraph-rsid="006b60a9"/>
    </style:style>
    <style:style style:family="paragraph" style:name="P43" style:parent-style-name="prov_5f_elenco_5f_num">
      <style:paragraph-properties fo:text-align="justify" style:justify-single-word="false"/>
      <style:text-properties officeooo:paragraph-rsid="006b60a9" officeooo:rsid="006b60a9"/>
    </style:style>
    <style:style style:family="paragraph" style:list-style-name="" style:name="P44" style:parent-style-name="prov_5f_elenco_5f_num">
      <style:paragraph-properties fo:text-align="justify" style:justify-single-word="false"/>
      <style:text-properties officeooo:paragraph-rsid="006b60a9" officeooo:rsid="006b60a9"/>
    </style:style>
    <style:style style:family="paragraph" style:name="P45" style:parent-style-name="prov_5f_elenco_5f_num">
      <style:text-properties fo:background-color="#fff200"/>
    </style:style>
    <style:style style:family="paragraph" style:list-style-name="" style:name="P46" style:parent-style-name="prov_5f_elenco_5f_num">
      <style:paragraph-properties fo:margin-bottom="0cm" fo:margin-top="0cm" fo:text-align="center" loext:contextual-spacing="false" style:justify-single-word="false"/>
      <style:text-properties officeooo:paragraph-rsid="00794f79" officeooo:rsid="00794f79"/>
    </style:style>
    <style:style style:family="paragraph" style:name="P47" style:parent-style-name="prov_5f_elenco_5f_num">
      <style:paragraph-properties fo:margin-bottom="0cm" fo:margin-top="0cm" loext:contextual-spacing="false"/>
      <style:text-properties officeooo:paragraph-rsid="007adf69"/>
    </style:style>
    <style:style style:family="paragraph" style:name="P48" style:parent-style-name="prov_5f_elenco_5f_num">
      <style:paragraph-properties fo:margin-bottom="0.199cm" fo:margin-top="0.199cm" loext:contextual-spacing="false"/>
    </style:style>
    <style:style style:family="paragraph" style:list-style-name="punto" style:master-page-name="" style:name="P49" style:parent-style-name="prov_5f_elenco_5f_punto">
      <loext:graphic-properties draw:fill="none"/>
      <style:paragraph-properties fo:background-color="transparent" fo:line-height="115%" fo:margin-bottom="0cm" fo:margin-left="1cm" fo:margin-right="0cm" fo:margin-top="0cm" fo:orphans="2" fo:text-align="justify" fo:text-indent="-0.499cm" fo:widows="2" loext:contextual-spacing="false" style:auto-text-indent="false" style:justify-single-word="false" style:page-number="auto" style:writing-mode="lr-tb">
        <style:tab-stops>
          <style:tab-stop style:position="0.997cm"/>
        </style:tab-stops>
      </style:paragraph-properties>
    </style:style>
    <style:style style:family="paragraph" style:list-style-name="punto" style:name="P50" style:parent-style-name="prov_5f_elenco_5f_punto">
      <loext:graphic-properties draw:fill="none"/>
      <style:paragraph-properties fo:background-color="transparent" fo:line-height="115%" fo:margin-bottom="0cm" fo:margin-left="1cm" fo:margin-right="0cm" fo:margin-top="0cm" fo:orphans="2" fo:text-align="justify" fo:text-indent="-0.499cm" fo:widows="2" loext:contextual-spacing="false" style:auto-text-indent="false" style:justify-single-word="false" style:writing-mode="lr-tb">
        <style:tab-stops>
          <style:tab-stop style:position="0.997cm"/>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officeooo:rsid="001635df"/>
    </style:style>
    <style:style style:family="text" style:name="T5">
      <style:text-properties officeooo:rsid="0026acd2"/>
    </style:style>
    <style:style style:family="text" style:name="T6">
      <style:text-properties officeooo:rsid="002dab57"/>
    </style:style>
    <style:style style:family="text" style:name="T7">
      <style:text-properties officeooo:rsid="0034e5f6"/>
    </style:style>
    <style:style style:family="text" style:name="T8">
      <style:text-properties officeooo:rsid="0034e5f6" style:font-name="Tahoma3"/>
    </style:style>
    <style:style style:family="text" style:name="T9">
      <style:text-properties officeooo:rsid="00437e72"/>
    </style:style>
    <style:style style:family="text" style:name="T10">
      <style:text-properties officeooo:rsid="005e2d06"/>
    </style:style>
    <style:style style:family="text" style:name="T11">
      <style:text-properties officeooo:rsid="005f44bf"/>
    </style:style>
    <style:style style:family="text" style:name="T12">
      <style:text-properties officeooo:rsid="005fbc72"/>
    </style:style>
    <style:style style:family="text" style:name="T13">
      <style:text-properties officeooo:rsid="0060de39"/>
    </style:style>
    <style:style style:family="text" style:name="T14">
      <style:text-properties officeooo:rsid="0062d7b9"/>
    </style:style>
    <style:style style:family="text" style:name="T15">
      <style:text-properties officeooo:rsid="0064d383"/>
    </style:style>
    <style:style style:family="text" style:name="T16">
      <style:text-properties officeooo:rsid="00683c35"/>
    </style:style>
    <style:style style:family="text" style:name="T17">
      <style:text-properties officeooo:rsid="006e3f1e"/>
    </style:style>
    <style:style style:family="text" style:name="T18">
      <style:text-properties officeooo:rsid="007110aa"/>
    </style:style>
    <style:style style:family="text" style:name="T19">
      <style:text-properties officeooo:rsid="00739dd3"/>
    </style:style>
    <style:style style:family="text" style:name="T20">
      <style:text-properties officeooo:rsid="0076b77f"/>
    </style:style>
    <style:style style:family="text" style:name="T21">
      <style:text-properties officeooo:rsid="007adf69"/>
    </style:style>
    <style:style style:family="text" style:name="T22">
      <style:text-properties officeooo:rsid="007d665d"/>
    </style:style>
    <style:style style:family="text" style:name="T23">
      <style:text-properties officeooo:rsid="007e758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0"/>
      <text:p text:style-name="P7">AREA SERVIZI ISTITUZIONALI<text:span text:style-name="T9"> </text:span></text:p>
      <text:p text:style-name="P23">Servizio Segreteria Generale - Protocollo - URP</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6">inazione</text:span> n. <text:span text:style-name="T3">${documentRoot.determina.NUMERO_DETERMINA}</text:span> del <text:span text:style-name="T3">${documentRoot.determina.DATA_DETERMINA}</text:span></text:p>
      </text:section>
      <text:p text:style-name="P19"/>
      <text:p text:style-name="P30">Oggetto: <text:span text:style-name="T14">ISTANZA DI SVINCOLO INDENNITA’ DEFINITIVA DI ESPROPRIO – RETTIFICA DETERMINA N. 126/2014.</text:span></text:p>
      <text:p text:style-name="P18"/>
      <text:p text:style-name="P18"/>
      <text:p text:style-name="P22">IL DIR<text:span text:style-name="T4">ETTORE DI AREA</text:span></text:p>
      <text:p text:style-name="prov_5f_corpo_5f_testo"/>
      <text:p text:style-name="P17"/>
      <text:p text:style-name="P12"><text:tab/>Premesso che con atto di determinazione n. 126 del 08/04/2014, successivamente marginalmente rettificata con atto n. 427 del 10/10/2019, l’Amministrazione in intestazione:</text:p>
      <text:list text:style-name="trattino" xml:id="list2879211699">
        <text:list-item>
          <text:p text:style-name="prov_5f_elenco_5f_trattino"><text:span text:style-name="T10">D</text:span>ETERMINAVA di disporre, per le motivazioni ivi indicate, il nulla osta allo svincolo di parte delle somme depositate presso la Cassa DD.PP. a favore della Signora Gubertini Carla nata a Pavullo nel Frignano in data 12/02/1941 cod. fisc. GBR CRL 41B52 G393Q ed ivi residente in I. Marchiani, n. 81;</text:p>
        </text:list-item>
        <text:list-item>
          <text:p text:style-name="prov_5f_elenco_5f_trattino">EVIDENZIAVA che ai fini della applicazione della debita ritenuta fiscale da operarsi alla fonte ad opera della Cassa DD.PP. – Direzione Provinciale dei Servizi Vari di Modena, i terreni di che trattasi risultavano avere la seguente destinazione urbanistica:</text:p>
        </text:list-item>
      </text:list>
      <text:list text:style-name="punto" xml:id="list1575190093">
        <text:list-item>
          <text:p text:style-name="P49">alla data di adozione della deliberazione del Consiglio Comunale n. 202, 10 luglio 1980, ad oggetto: “P.I.P. – PIANO INSEDIAMENTI PRODUTTIVI – RICORSO ALLA PROCEDURA ESPROPRIATIVA E PREVENTIVA OCCUPAZIONE D’URGENZA NEI CONFRONTI DEGLI ATTUALI PROPRIETARI ED AVENTI CAUSA PER ACQUISIZIONE AREE INTERESSATE IN LOCALITA’ MONTEMARAMAGNA DEL CAPOLUOGO (INTERVENTO N. 3)” la destinazione urbanistica delle aree di che trattasi era quella di ZONE PRODUTTIVE ed in particolare ZONA PER ARTIGIANATO E PICCOLA INDUSTRIA DI ESPANSIONE NEL CAPOLUOGO, normata dal relativo articolo 27 delle Norme di Attuazione per il Programma di Fabbricazione;</text:p>
        </text:list-item>
        <text:list-item>
          <text:p text:style-name="P50">alla data di adozione della deliberazione del Consiglio Comunale n. 214, 10 novembre 1987, ad oggetto: “P.I.P. MONTEMARAMAGNA (INTERVENTO N. 3) – PRONUNCIA DEFINITIVA DI ESPROPRIAZIONE” come successivamente modificata ed integrata, la destinazione urbanistica delle aree suddette era quella di ZONE PRODUTTIVE (Zone Territoriali omogenee “D”) ed in particolare <text:soft-page-break/>ZONA INDUSTRIALE DI ESPANSIONE, normata dal relativo articolo 14 delle Norme di Attuazione del Piano Regolatore Generale;</text:p>
        </text:list-item>
      </text:list>
      <text:list text:continue-list="list2879211699" text:style-name="trattino" xml:id="list115920326032269">
        <text:list-item>
          <text:p text:style-name="prov_5f_elenco_5f_trattino">EVIDENZIAVA ALTRESI’, sempre ai fini della applicazione della ritenuta fiscale di che trattasi, che la Signora Gubertini Carla, come da dichiarazione sostitutiva dell’atto di notorietà ex art.47 D.P.R. 445/2000 dalla stessa resa:</text:p>
        </text:list-item>
      </text:list>
      <text:list text:continue-list="list1575190093" text:style-name="punto" xml:id="list115918624353016">
        <text:list-item>
          <text:p text:style-name="P50">alla data di adozione della deliberazione del Consiglio Comunale n. 202, 10 luglio 1980, ad oggetto: “P.I.P. – PIANO INSEDIAMENTI PRODUTTIVI – RICORSO ALLA PROCEDURA ESPROPRIATIVA E PREVENTIVA OCCUPAZIONE D’URGENZA NEI CONFRONTI DEGLI ATTUALI PROPRIETARI ED AVENTI CAUSA PER ACQUISIZIONE AREE INTERESSATE IN LOCALITA’ MONTEMARAMAGNA DEL CAPOLUOGO (INTERVENTO N. 3)” non esercitava impresa commerciale;</text:p>
        </text:list-item>
        <text:list-item>
          <text:p text:style-name="P50">alla data di adozione della deliberazione del Consiglio Comunale n. 214, 10 novembre 1987, ad oggetto: “P.I.P. MONTEMARAMAGNA (INTERVENTO N. 3) – PRONUNCIA DEFINITIVA DI ESPROPRIAZIONE” non esercitava impresa commerciale;</text:p>
        </text:list-item>
        <text:list-item>
          <text:p text:style-name="P50">alla data di adozione dei provvedimenti di determinazione citati in premessa (determinazione n. 126 del 08/04/2014 e n. 427 del 10/10/2019) non esercitava impresa commerciale.</text:p>
        </text:list-item>
      </text:list>
      <text:p text:style-name="P12"/>
      <text:p text:style-name="P13"><text:tab/><text:span text:style-name="T11">Atteso che:</text:span></text:p>
      <text:list text:continue-list="list115920326032269" text:style-name="trattino" xml:id="list115918673141902">
        <text:list-item>
          <text:p text:style-name="prov_5f_elenco_5f_trattino">al fine di evadere analoga richiesta di integrazione degli atti a suo tempo assunti, pervenuta dalla Ragioneria Territoriale dello Stato – Modena e riferita all’applicazione o meno delle ritenute a titolo di imposta ex art. 11, comma 5, L. n. 413/91, si <text:span text:style-name="T11">è proposto specifico interpello al Ministero dell’Economia e delle Finanze - Agenzia delle Entrate - Direzione Regionale EMILIA ROMAGNA di BOLOGNA <text:s/>richiedendo </text:span>cortese conferma rispetto alla corretta interpretazione della normativa <text:span text:style-name="T12">sopra citata;</text:span></text:p>
        </text:list-item>
        <text:list-item>
          <text:p text:style-name="prov_5f_elenco_5f_trattino">l’Amministrazione <text:span text:style-name="T12">in intestazione, nel dettaglio,</text:span> rite<text:span text:style-name="T12">neva</text:span> di dover applicare la ritenuta di cui ai commi 5 e ss, art. 11, L 413/91 suddetta, in quanto <text:span text:style-name="T13">si </text:span>tratta<text:span text:style-name="T13">va</text:span> di un piano di iniziativa pubblica e<text:span text:style-name="T13">d erano</text:span> state comunque realizzate infrastrutture urbane, seppur queste non costituissero la finalità principale per cui <text:span text:style-name="T13">era</text:span> stato attivato e condotto il procedimento espropriativo;</text:p>
        </text:list-item>
        <text:list-item>
          <text:p text:style-name="P35">in esito all’interpello suddetto l’Agenzia competente ha concordato con quanto esposto dall’Amministrazione Comunale, ovvero che le somme corrisposte dal Comune a titolo di esproprio delle aree inserite in “zona territoriale omogenea D” al fine di realizzare aree destinate ad insediamenti produttivi (oltre alle connesse opere ed infrastrutture urbane di servizio), rientrando nelle “opere di pubblica utilità”, debbano essere assoggettate a ritenuta, ai sensi dell’art. 11, comma 5 e comma 7 della Legge 413/91;</text:p>
        </text:list-item>
      </text:list>
      <text:p text:style-name="P36"/>
      <text:p text:style-name="P36"><text:tab/><text:span text:style-name="T20">Atteso altresì che la medesima Ragioneria Territoriale dello Stato – Modena in esito a disposizioni impartite dal ministero Economia e Finanze – direzione centrale competente - coordinamento del servizio depositi, ha richiesto una ulteriore integrazione <text:s/>in merito richiedendo all’Ente svincolante di dichiarare, con conseguente assunzione di responsabilità, quanto di seguito riportato:</text:span></text:p>
      <text:list text:continue-numbering="true" text:style-name="trattino" xml:id="list115920145137466">
        <text:list-item>
          <text:p text:style-name="prov_5f_elenco_5f_trattino"><text:span text:style-name="T20">di avere</text:span> accertato direttamente (non tramite autocertificazione del richiedente) la piena e libera proprietà del bene espropriato nonché la mancanza di iscrizioni e trascrizioni pregiudizievoli, ovvero di pesi, ipoteche, vincoli e/o gravami di sorta a carico del bene al momento dell’espropriazione;</text:p>
        </text:list-item>
        <text:list-item>
          <text:p text:style-name="P37">di <text:span text:style-name="T13">aver acquisito agli atti la dichiarazione del proprietario in cui lo stesso ai sensi dell’art. 26 comma 6 DPR 327/2001 assume ogni responsabilità in ordine ad eventuali diritti dei terzi;</text:span></text:p>
        </text:list-item>
        <text:list-item>
          <text:p text:style-name="prov_5f_elenco_5f_trattino">che non sono state notificate opposizioni di terzi al pagamento delle indennità a favore del beneficiario di cui al provvedimento di svincolo all’esito del periodo di pubblicazione;</text:p>
        </text:list-item>
        <text:list-item>
          <text:p text:style-name="prov_5f_elenco_5f_trattino"><text:span text:style-name="T20">di avere</text:span> redatto un piano di riparto per la restituzione de<text:span text:style-name="T20">l</text:span> deposito interessato che comprende tutti i soggetti beneficiari (potenziali/effettivi) in osservanza dell’art. 356 delle IISDD confermato dall’art. 28, <text:span text:style-name="T20">c</text:span>omma 1, del T.U espropriazioni per pubblica utilità;</text:p>
        </text:list-item>
      </text:list>
      <text:p text:style-name="P36"/>
      <text:p text:style-name="P33">Richiamati gli atti di pianificazione e programmazione di seguito indicati:</text:p>
      <text:list text:continue-list="list115918624353016" text:style-name="punto" xml:id="list115918619511038">
        <text:list-item>
          <text:p text:style-name="prov_5f_elenco_5f_punto"><text:soft-page-break/>deliberazione del Consiglio Comunale n. 3 del 20/01/2022, esecutiva ai sensi di legge, con la quale è <text:s/>stata approvata la nota di aggiornamento del Documento Unico di Programmazione 2022-2024 (D.U.P.);</text:p>
        </text:list-item>
        <text:list-item>
          <text:p text:style-name="prov_5f_elenco_5f_punto">successiva deliberazione sempre del Consiglio Comunale n. 4, anch’essa esecutiva ai sensi di legge, di approvazione del Bilancio di previsione per l'esercizio finanziario 2022-2024 e relativi allegati;</text:p>
        </text:list-item>
        <text:list-item>
          <text:p text:style-name="prov_5f_elenco_5f_punto">deliberazione, da ultimo, della Giunta Comunale n. 5 del 27/01/2022, pure esecutiva ai sensi di legge, con la quale è stato approvato il piano esecutivo di gestione (P.E.G.) 2022 – 2024 – parte finanziaria;</text:p>
        </text:list-item>
      </text:list>
      <text:p text:style-name="P12"/>
      <text:p text:style-name="P31">Ritenuto quindi, necessario ed opportuno, provvedere alla rettifica <text:span text:style-name="T15">in oggetto ed alle integrazioni richieste</text:span>;</text:p>
      <text:p text:style-name="P12"/>
      <text:p text:style-name="P31"><text:span text:style-name="T16">Accertato che, </text:span>ai sensi dell'art. 6 bis della Legge n. 241/1990 e dell'art. n. 42 del D.Lgs. n. 50/2016 non sussiste, in merito al presente procedimento, alcun conflitto di interesse, nemmeno potenziale, nei confronti del sottoscritto;</text:p>
      <text:p text:style-name="P33"/>
      <text:p text:style-name="P31">Dato atto <text:s/>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33"/>
      <text:p text:style-name="P32">Attesa la propria competenza nel rispetto del Decreto del Sindaco n. 15 del 18.12.2021 con il quale, tra l’altro è stata conferita alla sottoscritta la Direzione dell’Area Servizi Istituzionali;</text:p>
      <text:p text:style-name="P12"/>
      <text:p text:style-name="P31">Vista la legge 22.10.1971 n. 865 e successive modificazioni ed integrazioni;</text:p>
      <text:p text:style-name="P33"/>
      <text:p text:style-name="P33">Visto il D.P.R. 08.06.2001, n. 327 e successive modificazioni ed integrazioni;</text:p>
      <text:p text:style-name="P33"/>
      <text:p text:style-name="P33">Visto <text:span text:style-name="T19">i</text:span>l T.U. ordinamento EE.LL. <text:span text:style-name="T19">di cui al D.Lgs. </text:span>n. 267/2000;</text:p>
      <text:p text:style-name="P33"/>
      <text:p text:style-name="P3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2"/>
      <text:p text:style-name="P14">DISPONE</text:p>
      <text:p text:style-name="P12"/>
      <text:list text:style-name="Numbering_20_1" xml:id="list1861289002">
        <text:list-item>
          <text:p text:style-name="P42">di considerare la narrativa che precede parte integrante e sostanziale del presente dispositivo;</text:p>
        </text:list-item>
        <text:list-item>
          <text:p text:style-name="P43">a parziale rettifica della determinazione n. 126 del 08/04/2014, successivamente marginalmente rettificata con atto n. 427 del 10/10/2019, <text:span text:style-name="T17">di precisare che le somme corrisposte dal Comune a titolo di esproprio delle aree inserite in “zona territoriale omogenea D” al fine di realizzare aree destinate ad insediamenti produttivi (oltre alle connesse opere ed infrastrutture urbane di servizio), rientrando nelle “opere di pubblica utilità”, debbano essere assoggettate a ritenuta, ai sensi dell’art. 11, comma 5 e comma 7 della Legge 413/91;</text:span></text:p>
        </text:list-item>
      </text:list>
      <text:p text:style-name="P44"/>
      <text:p text:style-name="P46">DICHIARA</text:p>
      <text:p text:style-name="prov_5f_corpo_5f_testo"/>
      <text:list text:continue-numbering="true" text:style-name="Numbering_20_1" xml:id="list115920114709619">
        <text:list-item>
          <text:p text:style-name="P45"><text:span text:style-name="T20">di avere</text:span> accertato direttamente (non tramite autocertificazione del richiedente) la piena e libera proprietà del bene espropriato nonché la mancanza di iscrizioni e trascrizioni pregiudizievoli, ovvero di pesi, ipoteche, vincoli e/o gravami di sorta a carico del bene al momento dell’espropriazione;</text:p>
        </text:list-item>
        <text:list-item>
          <text:p text:style-name="prov_5f_elenco_5f_num"><text:soft-page-break/>che è stata acquisita, agli atti dell’Amministrazione, la dichiarazione del<text:span text:style-name="T21">l’avente diritto,</text:span> in cui lo stesso, ai sensi dell’art. 26 comma 6 DPR 327/2001, <text:span text:style-name="T22">ha assunto</text:span> ogni responsabilità in ordine ad eventuali diritti dei terzi;</text:p>
        </text:list-item>
        <text:list-item>
          <text:p text:style-name="P47">che, <text:span text:style-name="T21">a</text:span>ll’esito della pubblicazione del provvedimento di svincolo di cui alla determinazione n. 126 del 8 aprile 2014 <text:span text:style-name="T22">suddetta</text:span>, <text:span text:style-name="T21">n</text:span>el periodo di pubblicazione dell’atto in parola avvenuta:</text:p>
        </text:list-item>
      </text:list>
      <text:list text:continue-list="list115920145137466" text:style-name="trattino" xml:id="list115920308937968">
        <text:list-item>
          <text:p text:style-name="P38">all’albo pretorio on line del Comune di Pavullo nel Frignano nel periodo intercorrente dal 8 aprile 2014 al 23 aprile 2014;</text:p>
        </text:list-item>
        <text:list-item>
          <text:p text:style-name="P39">in estratto, nel Bollettino Ufficiale della regione Emilia Romagna – Parte seconda – N. 119 del 23 aprile 2014;</text:p>
        </text:list-item>
      </text:list>
      <text:p text:style-name="P41"><text:span text:style-name="T21">non </text:span>sono state notificate a questa Amministrazione Comunale opposizioni di terzi al pagamento dell<text:span text:style-name="T23">a quota di </text:span>indennità a favore del beneficiario, Sig.ra GUBERTINI CARLA, relativa a parte del deposito presso la Cassa DD.PP. - quietanza n. 349 del 06/11/1987 - posizione n. 52241 di cui alla determinazione sopra indicata, ai sensi degli artt. 26-28 D.P.R. 327/2001;</text:p>
      <text:list text:continue-list="list115920114709619" text:style-name="Numbering_20_1" xml:id="list115919193041235">
        <text:list-item>
          <text:p text:style-name="P48"><text:span text:style-name="T23">che l’Amministrazione, in esito a specifiche verifiche ipotecarie e catastali esperite, ha</text:span> redatto un piano di riparto per la restituzione de<text:span text:style-name="T20">l</text:span> deposito interessato che comprende tutti i soggetti <text:span text:style-name="T23">aventi diritto</text:span> in osservanza dell’art. 356 delle IISDD confermato dall’art. 28, <text:span text:style-name="T20">c</text:span>omma 1, del T.U espropriazioni per pubblica utilità;</text:p>
        </text:list-item>
      </text:list>
      <text:p text:style-name="P16">CONFERMA</text:p>
      <text:p text:style-name="P16"/>
      <text:p text:style-name="P15"><text:span text:style-name="T18">il</text:span> resto <text:span text:style-name="T18">de</text:span>l contenuto della determinazione medesima in tutte le rimanenti parti.</text:p>
      <text:p text:style-name="P20"/>
      <text:p text:style-name="P21"/>
      <text:section text:name="data_det" text:protected="true" text:style-name="Sect1">
        <text:p text:style-name="P24">Pavullo nel Frignano, <text:span text:style-name="T7">${documentRoot.determina.DATA_DETERMINA}</text:span><text:span text:style-name="T8"> </text:span></text:p>
        <text:p text:style-name="P25"/>
      </text:section>
      <text:p text:style-name="P28">Sottoscritta dal </text:p>
      <text:p text:style-name="P27"><text:span text:style-name="T5">D</text:span>irettore di <text:span text:style-name="T5">A</text:span>rea/<text:span text:style-name="T5">R</text:span>esponsabile di <text:span text:style-name="T5">S</text:span>ervizio</text:p>
      <text:section text:name="Firmatario" text:protected="true" text:style-name="Sect1">
        <text:p text:style-name="P29">(${documentRoot.determina.FIRMATARIO})</text:p>
        <text:p text:style-name="P26">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5-23T11:56:36.061000000</dc:date>
    <meta:editing-duration>PT6H24M28S</meta:editing-duration>
    <meta:editing-cycles>98</meta:editing-cycles>
    <meta:generator>LibreOffice/6.0.4.2$Windows_x86 LibreOffice_project/9b0d9b32d5dcda91d2f1a96dc04c645c450872bf</meta:generator>
    <meta:print-date>2022-05-23T11:57:50.095000000</meta:print-date>
    <meta:document-statistic meta:table-count="0" meta:image-count="3" meta:object-count="0" meta:page-count="4" meta:paragraph-count="60" meta:word-count="1549" meta:character-count="10977" meta:non-whitespace-character-count="9485"/>
  </office:meta>
</office:document-meta>
</file>