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center" style:justify-single-word="false"/>
      <style:text-properties style:font-name="Tahoma"/>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text-properties officeooo:rsid="001d33d8" officeooo:paragraph-rsid="001d33d8"/>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fo:text-align="justify" style:justify-single-word="false"/>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17" style:family="paragraph" style:parent-style-name="prov_5f_firma">
      <style:text-properties officeooo:paragraph-rsid="0026acd2"/>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5" style:family="paragraph" style:parent-style-name="prov_5f_s04">
      <style:text-properties style:font-name="Tahoma" fo:font-size="12pt" style:font-size-asian="12pt" style:font-size-complex="12pt"/>
    </style:style>
    <style:style style:name="P26" style:family="paragraph" style:parent-style-name="prov_5f_oggetto">
      <style:paragraph-properties fo:line-height="100%" fo:text-align="justify" style:justify-single-word="false"/>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elenco_5f_num">
      <style:paragraph-properties fo:text-align="justify" style:justify-single-word="false"/>
    </style:style>
    <style:style style:name="P29" style:family="paragraph" style:parent-style-name="prov_5f_corpo_5f_testo">
      <style:paragraph-properties fo:line-height="115%" fo:text-align="justify" style:justify-single-word="false"/>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30" style:family="paragraph" style:parent-style-name="prov_5f_corpo_5f_testo">
      <style:paragraph-properties fo:line-height="115%" fo:text-align="justify" style:justify-single-word="false"/>
      <style:text-properties style:font-name="Tahoma" fo:font-size="10pt" style:text-underline-style="none" fo:font-weight="normal" officeooo:paragraph-rsid="005a4c26" fo:background-color="#fff200" style:font-size-asian="10pt" style:font-weight-asian="normal" style:font-name-complex="Times New Roman" style:font-size-complex="10pt" style:font-weight-complex="normal"/>
    </style:style>
    <style:style style:name="P31" style:family="paragraph" style:parent-style-name="prov_5f_corpo_5f_testo">
      <style:paragraph-properties fo:line-height="115%" fo:text-align="justify" style:justify-single-word="fals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2" style:family="paragraph" style:parent-style-name="prov_5f_corpo_5f_testo">
      <style:paragraph-properties fo:line-height="115%" fo:text-align="justify" style:justify-single-word="false"/>
      <style:text-properties style:font-name="Tahoma" fo:font-size="10pt" style:text-underline-style="none" fo:font-weight="normal" officeooo:paragraph-rsid="00574611" fo:background-color="transparent"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fo:text-align="justify" style:justify-single-word="fals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fo:text-align="justify" style:justify-single-word="false"/>
      <style:text-properties style:font-name="Tahoma" fo:font-size="10pt" style:text-underline-style="none" fo:font-weight="normal" officeooo:paragraph-rsid="00574611" fo:background-color="transparent"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fo:text-align="center" style:justify-single-word="false"/>
      <style:text-properties style:font-name="Tahoma" fo:font-size="11pt" style:text-underline-style="none" fo:font-weight="bold" fo:background-color="transparent" style:font-size-asian="11pt" style:font-weight-asian="bold" style:font-name-complex="Times New Roman" style:font-size-complex="11pt" style:font-weight-complex="bold"/>
    </style:style>
    <style:style style:name="P36" style:family="paragraph" style:parent-style-name="prov_5f_corpo_5f_testo">
      <style:paragraph-properties fo:line-height="115%" fo:text-align="justify" style:justify-single-word="false"/>
      <style:text-properties fo:background-color="transparent"/>
    </style:style>
    <style:style style:name="P37" style:family="paragraph" style:parent-style-name="prov_5f_corpo_5f_testo">
      <style:paragraph-properties fo:line-height="115%"/>
      <style:text-properties style:font-name="Tahoma1" fo:font-size="10pt" fo:font-style="normal" fo:font-weight="bold" officeooo:rsid="0034cbc5" style:font-style-asian="normal" style:font-weight-asian="bold" style:font-style-complex="normal" style:font-weight-complex="bold"/>
    </style:style>
    <style:style style:name="P38" style:family="paragraph" style:parent-style-name="prov_5f_corpo_5f_testo" style:list-style-name="trattino">
      <style:paragraph-properties fo:margin-left="0cm" fo:margin-right="0cm" fo:line-height="115%" fo:text-align="justify" style:justify-single-word="false" fo:text-indent="0cm" style:auto-text-indent="false"/>
      <style:text-properties officeooo:paragraph-rsid="004b21d4"/>
    </style:style>
    <style:style style:name="P39" style:family="paragraph" style:parent-style-name="prov_5f_corpo_5f_testo" style:list-style-name="trattino">
      <style:paragraph-properties fo:margin-left="0cm" fo:margin-right="0cm" fo:line-height="115%" fo:text-align="justify" style:justify-single-word="false" fo:text-indent="0cm" style:auto-text-indent="false"/>
      <style:text-properties officeooo:paragraph-rsid="004a4bae" fo:background-color="transparent"/>
    </style:style>
    <style:style style:name="P40" style:family="paragraph" style:parent-style-name="prov_5f_corpo_5f_testo">
      <style:paragraph-properties fo:margin-left="0cm" fo:margin-right="0cm" fo:line-height="115%" fo:text-indent="0.499cm" style:auto-text-indent="false"/>
    </style:style>
    <style:style style:name="P41" style:family="paragraph" style:parent-style-name="prov_5f_elenco_5f_trattino" style:list-style-name="trattino">
      <style:paragraph-properties fo:line-height="115%"/>
      <style:text-properties officeooo:paragraph-rsid="0047c76b"/>
    </style:style>
    <style:style style:name="P42" style:family="paragraph" style:parent-style-name="prov_5f_elenco_5f_trattino" style:list-style-name="trattino">
      <style:paragraph-properties fo:line-height="115%"/>
      <style:text-properties officeooo:paragraph-rsid="004a4bae"/>
    </style:style>
    <style:style style:name="P43" style:family="paragraph" style:parent-style-name="prov_5f_elenco_5f_trattino" style:list-style-name="trattino">
      <style:paragraph-properties fo:line-height="115%"/>
      <style:text-properties officeooo:paragraph-rsid="004a4bae" fo:background-color="transparent"/>
    </style:style>
    <style:style style:name="P44" style:family="paragraph" style:parent-style-name="prov_5f_elenco_5f_trattino" style:list-style-name="trattino">
      <style:paragraph-properties fo:line-height="115%"/>
      <style:text-properties officeooo:paragraph-rsid="004a4bae" fo:background-color="transparent"/>
    </style:style>
    <style:style style:name="P45" style:family="paragraph" style:parent-style-name="prov_5f_elenco_5f_trattino">
      <style:text-properties officeooo:rsid="004b21d4" officeooo:paragraph-rsid="004b21d4"/>
    </style:style>
    <style:style style:name="P46" style:family="paragraph" style:parent-style-name="prov_5f_elenco_5f_trattino" style:list-style-name="">
      <style:text-properties officeooo:rsid="004b21d4" officeooo:paragraph-rsid="004b21d4"/>
    </style:style>
    <style:style style:name="P47" style:family="paragraph" style:parent-style-name="prov_5f_elenco_5f_trattino" style:list-style-name="trattino">
      <style:text-properties officeooo:rsid="004f1f29" officeooo:paragraph-rsid="004f1f29"/>
    </style:style>
    <style:style style:name="P48" style:family="paragraph" style:parent-style-name="prov_5f_elenco_5f_trattino" style:list-style-name="trattino">
      <style:text-properties officeooo:rsid="0052081a" officeooo:paragraph-rsid="00538cbf"/>
    </style:style>
    <style:style style:name="P49" style:family="paragraph" style:parent-style-name="prov_5f_elenco_5f_trattino" style:list-style-name="L1"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rsid="004b21d4" officeooo:paragraph-rsid="004c50c4"/>
    </style:style>
    <style:style style:name="P50" style:family="paragraph" style:parent-style-name="prov_5f_elenco_5f_trattino"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4b21d4" officeooo:paragraph-rsid="004c50c4"/>
    </style:style>
    <style:style style:name="P51" style:family="paragraph" style:parent-style-name="prov_5f_elenco_5f_trattino" style:list-style-name="">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4c50c4" officeooo:paragraph-rsid="004c50c4"/>
    </style:style>
    <style:style style:name="P52" style:family="paragraph" style:parent-style-name="prov_5f_elenco_5f_trattino" style:list-style-name="">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4ced1e" officeooo:paragraph-rsid="004ced1e"/>
    </style:style>
    <style:style style:name="P53" style:family="paragraph" style:parent-style-name="prov_5f_elenco_5f_trattino" style:list-style-name="">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4ced1e" officeooo:paragraph-rsid="004ced1e" fo:background-color="#fff200"/>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4a4bae"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style:font-size-asian="10pt" style:font-weight-asian="normal" style:font-name-complex="Times New Roman" style:font-size-complex="10pt" style:font-weight-complex="normal" fo:background-color="#ffffff"/>
    </style:style>
    <style:style style:name="T8" style:family="text">
      <style:text-properties style:font-name="Tahoma" fo:font-size="10pt" style:text-underline-style="none" fo:font-weight="normal" officeooo:rsid="005497d4"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 fo:font-size="10pt" style:font-size-asian="10pt" style:font-size-complex="10pt"/>
    </style:style>
    <style:style style:name="T11" style:family="text">
      <style:text-properties officeooo:rsid="001635df"/>
    </style:style>
    <style:style style:name="T12" style:family="text">
      <style:text-properties officeooo:rsid="0017d074"/>
    </style:style>
    <style:style style:name="T13" style:family="text">
      <style:text-properties officeooo:rsid="001a039b"/>
    </style:style>
    <style:style style:name="T14" style:family="text">
      <style:text-properties officeooo:rsid="001bc835"/>
    </style:style>
    <style:style style:name="T15" style:family="text">
      <style:text-properties fo:font-weight="normal" style:font-weight-asian="normal" style:font-weight-complex="normal"/>
    </style:style>
    <style:style style:name="T16" style:family="text">
      <style:text-properties fo:font-weight="normal" officeooo:rsid="0017d074" style:font-weight-asian="normal" style:font-weight-complex="normal"/>
    </style:style>
    <style:style style:name="T17" style:family="text">
      <style:text-properties officeooo:rsid="00203c6d"/>
    </style:style>
    <style:style style:name="T18" style:family="text">
      <style:text-properties officeooo:rsid="00219275"/>
    </style:style>
    <style:style style:name="T19" style:family="text">
      <style:text-properties officeooo:rsid="0026acd2"/>
    </style:style>
    <style:style style:name="T20" style:family="text">
      <style:text-properties officeooo:rsid="002ae7ba"/>
    </style:style>
    <style:style style:name="T21" style:family="text">
      <style:text-properties officeooo:rsid="002dab57"/>
    </style:style>
    <style:style style:name="T22" style:family="text">
      <style:text-properties officeooo:rsid="0034e5f6"/>
    </style:style>
    <style:style style:name="T23" style:family="text">
      <style:text-properties style:font-name="Tahoma3" officeooo:rsid="0034e5f6"/>
    </style:style>
    <style:style style:name="T24" style:family="text">
      <style:text-properties officeooo:rsid="003c67cc"/>
    </style:style>
    <style:style style:name="T25" style:family="text">
      <style:text-properties officeooo:rsid="00400a60"/>
    </style:style>
    <style:style style:name="T26" style:family="text">
      <style:text-properties officeooo:rsid="0047c76b"/>
    </style:style>
    <style:style style:name="T27" style:family="text">
      <style:text-properties officeooo:rsid="004844a2"/>
    </style:style>
    <style:style style:name="T28" style:family="text">
      <style:text-properties officeooo:rsid="004a4bae"/>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officeooo:rsid="00584c32" fo:background-color="transparent" loext:char-shading-value="0"/>
    </style:style>
    <style:style style:name="T32" style:family="text">
      <style:text-properties officeooo:rsid="00584c32" fo:background-color="transparent" loext:char-shading-value="0"/>
    </style:style>
    <style:style style:name="T33" style:family="text">
      <style:text-properties officeooo:rsid="0055beee" fo:background-color="transparent" loext:char-shading-value="0"/>
    </style:style>
    <style:style style:name="T34" style:family="text">
      <style:text-properties fo:background-color="#ffffff"/>
    </style:style>
    <style:style style:name="T35" style:family="text">
      <style:text-properties officeooo:rsid="004c50c4"/>
    </style:style>
    <style:style style:name="T36" style:family="text">
      <style:text-properties style:font-name="Tahoma" fo:font-size="10pt" style:font-size-asian="10pt" style:font-size-complex="10pt"/>
    </style:style>
    <style:style style:name="T37" style:family="text">
      <style:text-properties style:font-name="Tahoma" fo:font-size="10pt" officeooo:rsid="004ced1e" style:font-size-asian="10pt" style:font-size-complex="10pt"/>
    </style:style>
    <style:style style:name="T38" style:family="text">
      <style:text-properties style:font-name="Tahoma" fo:font-size="10pt" officeooo:rsid="004df192" style:font-size-asian="10pt" style:font-size-complex="10pt"/>
    </style:style>
    <style:style style:name="T39" style:family="text">
      <style:text-properties style:font-name="Tahoma" fo:font-size="10pt" officeooo:rsid="004f1f29" style:font-size-asian="10pt" style:font-size-complex="10pt"/>
    </style:style>
    <style:style style:name="T40" style:family="text">
      <style:text-properties style:font-name="Tahoma" fo:font-size="10pt" officeooo:rsid="00538cbf" style:font-size-asian="10pt" style:font-size-complex="10pt"/>
    </style:style>
    <style:style style:name="T41" style:family="text">
      <style:text-properties style:font-name="Tahoma" fo:font-size="10pt" officeooo:rsid="004df192" fo:background-color="transparent" loext:char-shading-value="0" style:font-size-asian="10pt" style:font-size-complex="10pt"/>
    </style:style>
    <style:style style:name="T42" style:family="text">
      <style:text-properties style:font-name="Tahoma" fo:font-size="10pt" fo:background-color="transparent" loext:char-shading-value="0" style:font-size-asian="10pt" style:font-size-complex="10pt"/>
    </style:style>
    <style:style style:name="T43" style:family="text">
      <style:text-properties style:font-name="Tahoma" fo:font-size="10pt" officeooo:rsid="00538cbf" fo:background-color="transparent" loext:char-shading-value="0" style:font-size-asian="10pt" style:font-size-complex="10pt"/>
    </style:style>
    <style:style style:name="T44" style:family="text">
      <style:text-properties style:font-name="Tahoma" fo:font-size="10pt" officeooo:rsid="004f1f29" fo:background-color="transparent" loext:char-shading-value="0" style:font-size-asian="10pt" style:font-size-complex="10pt"/>
    </style:style>
    <style:style style:name="T45" style:family="text">
      <style:text-properties officeooo:rsid="005497d4"/>
    </style:style>
    <style:style style:name="T46" style:family="text">
      <style:text-properties officeooo:rsid="005497d4" fo:background-color="#ffffff"/>
    </style:style>
    <style:style style:name="T47" style:family="text">
      <style:text-properties officeooo:rsid="0055beee"/>
    </style:style>
    <style:style style:name="T48" style:family="text">
      <style:text-properties officeooo:rsid="00564c53"/>
    </style:style>
    <style:style style:name="T49" style:family="text">
      <style:text-properties officeooo:rsid="00574611"/>
    </style:style>
    <style:style style:name="T50" style:family="text">
      <style:text-properties officeooo:rsid="00584c32"/>
    </style:style>
    <style:style style:name="T51" style:family="text">
      <style:text-properties officeooo:rsid="005a4c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AREA SERVIZI TECNICI<text:span text:style-name="T25"> </text:span></text:p>
      <text:p text:style-name="P25">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1">inazione</text:span> n. <text:span text:style-name="T3">${documentRoot.determina.NUMERO_DETERMINA}</text:span> del <text:span text:style-name="T3">${documentRoot.determina.DATA_DETERMINA}</text:span></text:p>
      </text:section>
      <text:p text:style-name="P12"/>
      <text:p text:style-name="P26">Oggetto: <text:span text:style-name="T10">LAVORI DI RIFACIMENTO DI TRATTI DELLA STRADA COMUNALE PRATOLINO MALANDRONE PER LA REALIZZAZIONE DI COLLEGAMENTO STRADALE FRA L'AREA URBANA NORD DEL CAPOLUOGO CON LA SS. 12 IN LOCALITA' PRATOLINO - LOTTO 3A. APPROVAZIONE CONTABILITA' DEI LAVORI RELATIVI AL 3^ STATO DI AVANZAMENTO LAVORI E LIQUIDAZIONE CERTIFICATO DI PAGAMENTO N. 3</text:span></text:p>
      <text:p text:style-name="P11"/>
      <text:p text:style-name="P11"/>
      <text:p text:style-name="P18">IL DIR<text:span text:style-name="T11">ETTORE DI AREA</text:span></text:p>
      <text:p text:style-name="prov_5f_corpo_5f_testo"/>
      <text:p text:style-name="P22"><text:span text:style-name="T15">Premesso</text:span> <text:span text:style-name="T16">che</text:span><text:span text:style-name="T15">:</text:span></text:p>
      <text:list xml:id="list94170988" text:style-name="trattino">
        <text:list-item>
          <text:p text:style-name="prov_5f_elenco_5f_trattino">con deliberazione di C.C. n. <text:span text:style-name="T26">74</text:span> del 2<text:span text:style-name="T26">7</text:span>/<text:span text:style-name="T26">12</text:span>/2018, ese<text:span text:style-name="T12">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41">con deliberazione di C.C. n. <text:span text:style-name="T26">75</text:span> del 2<text:span text:style-name="T26">7</text:span>/<text:span text:style-name="T26">12</text:span>/2018, ese<text:span text:style-name="T12">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42">con deliberazione di G.C. n. <text:span text:style-name="T26">15</text:span> del <text:span text:style-name="T27">28</text:span>/0<text:span text:style-name="T27">2</text:span>/201<text:span text:style-name="T26">9</text:span>, ese<text:span text:style-name="T12">cutiva ai sensi di legge</text:span>, è stato approvato il piano esecutivo di gestione (P.E.G.) 201<text:span text:style-name="T26">9</text:span> – 202<text:span text:style-name="T26">1</text:span>;</text:p>
        </text:list-item>
        <text:list-item>
          <text:p text:style-name="P44"><text:span text:style-name="T4">con deliberazione di G.</text:span><text:span text:style-name="T6">c.</text:span><text:span text:style-name="T4"> n. 43 del 26.04.2016, esecutiva ai sensi di legge, è stato approvato il progetto esecutivo dei “Lavori di rifacimento di tratti della strada comunale Pratolino Malandrone per la realizzazione di collegamento stradale fra l’area urbana nord del capoluogo con la SS.12 in località Pratolino – lotto n. 3A”, predisposto dallo Studio Tecnico SITECO S.r.l., in persona dell’Ing. Alessandro Frascari, per una spesa complessiva di € 1.180.000,00 (codice CUP: D74E15000700004), di cui € 981.641,64 per lavori (€ 969.294,10 per lavori soggetti a ribasso ed € 12.392,54 per oneri di sicurezza non soggetti a ribasso) ed € 198.358,36 per somme a disposizione dell'Amministrazione;</text:span></text:p>
        </text:list-item>
        <text:list-item>
          <text:p text:style-name="P43"><text:span text:style-name="T7">con determinazione n. 241 del 30.05.2016, sono stati affidati i lavori di che trattasi all’impresa PAGANONI COSTRUZIONI SRL di SONDRIO, P.IVA 00838600146, che ha offerto il ribasso del 19,14% e quindi per il prezzo di € 783.734,82 per lavori, oltre ad € 12.392,54 per oneri di sicurezza e così per complessivi 796.127,36 (più I.V.A.);</text:span></text:p>
        </text:list-item>
        <text:list-item>
          <text:p text:style-name="P44"><text:span text:style-name="T4">con deliberazione di Giunta comunale n. 54 del 20.04.2017, esecutiva ai sensi di legge, è stato disposto, tra l’altro:</text:span></text:p>
        </text:list-item>
      </text:list>
      <text:p text:style-name="P33"><text:soft-page-break/>• di autorizzare la risoluzione anticipata consensuale del contratto d’appalto - rep. n. 432 del 23.09.2016 stipulato con l’impresa PAGANONI COSTRUZIONI SRL per l’esecuzione dei lavori di che trattasi, come da proposta formulata con nota del 06.04.2017, dalle imprese PAGANONI COSTRUZIONI SRL in liquidazione ed ERREPI COSTRUZIONI SRL, alle condizioni riportate nello schema di contratto di transazione, allegato alla deliberazione medesima;</text:p>
      <text:p text:style-name="P33">• di autorizzare il Direttore dell’Area Servizi Tecnici, alla sottoscrizione del contratto di transazione, in nome e per conto dell’Amministrazione Comunale di Pavullo nel Frignano;</text:p>
      <text:p text:style-name="P33">• di demandare al responsabile del Procedimento ed al direttore dei lavori, ognuno per la rispettiva competenza, l’adozione dei provvedimenti consequenziali alla risoluzione consensuale del contratto;</text:p>
      <text:list xml:id="list140642424091981" text:continue-numbering="true" text:style-name="trattino">
        <text:list-item>
          <text:p text:style-name="prov_5f_elenco_5f_trattino">il Consorzio Stabile COSEAM ITALIA SPA, con nota assunta al protocollo comunale al n. 10520 in data 17.05.2017, ha comunicato la propria disponibilità ad eseguire le opere per il completamento dei lavori, alle medesime condizioni già proposte dall’originario aggiudicatario in sede di offerta, confermando che il consorziato esecutore designato per l’esecuzione delle opere è l’impresa Zaccaria Costruzioni srl;</text:p>
        </text:list-item>
        <text:list-item>
          <text:p text:style-name="prov_5f_elenco_5f_trattino">con propria determinazione n. 202 del 26.05.2017 si è stabilito:</text:p>
          <text:list>
            <text:list-item>
              <text:p text:style-name="P39"><text:span text:style-name="T4">di affidare i lavori di che trattasi, ai sensi dell’art. 110 del D.Lgs. 50/2016, al concorrente secondo classificato nella graduatoria dell’originaria procedura di gara: CONSORZIO STABILE COSEAM ITALIA SPA con sede in Roma, Via LIVENZA, 7;</text:span></text:p>
            </text:list-item>
            <text:list-item>
              <text:p text:style-name="P38"><text:span text:style-name="T9">di stipulare con il CONSORZIO STABILE COSEAM ITALIA SPA un nuovo contratto per il completamento dei lavori di cui sopra, alle medesime condizioni già proposte in sede di offerta, dall’impresa PAGANONI COSTRUZIONI SRL originario aggiudicatario, dell’importo complessivo di 783.734,82 per lavori, oltre ad € 12.392,54 per oneri di sicurezza e così per un importo complessivo contrattuale di € 796.127,36 (più I.V.A.);</text:span></text:p>
              <text:p text:style-name="P38"><text:span text:style-name="T9">- </text:span>con propria determinazione n. 579 del 31.12.2016 si è stabilito di affidare, ai sensi dell’art. 36, comma 2, lettera a) del D.Lgs. n. 50/2016, a seguito di sondaggio di mercato, le prestazioni relative alla direzione dei lavori, contabilizzazione, certificazione regolare esecuzione dei lavori di rifacimento di tratti della strada comunale Pratolino Malandrone per la realizzazione di collegamento stradale fra l’area urbana nord del capoluogo con la SS. 12 in località Pratolino – sub lotto 3A, allo Studio Tecnico Ing. Rodolfo Biondi con sede in Via Seminario 2- Fiumalbo;</text:p>
            </text:list-item>
          </text:list>
        </text:list-item>
      </text:list>
      <text:p text:style-name="P16"/>
      <text:p text:style-name="P33">Richiamati:</text:p>
      <text:list xml:id="list140642608126703" text:continue-numbering="true" text:style-name="trattino">
        <text:list-item>
          <text:p text:style-name="prov_5f_elenco_5f_trattino">il verbale di consegna dei lavori sotto riserva di legge in data 31.05.2016;</text:p>
        </text:list-item>
        <text:list-item>
          <text:p text:style-name="prov_5f_elenco_5f_trattino">il contratto d’appalto Rep. n. 439 del 21.07.2017;</text:p>
        </text:list-item>
        <text:list-item>
          <text:p text:style-name="P45">la deliberazione di G.C. n. 18 del 07.03.2019, esecutiva ai sensi di legge, con la quale si è provveduto ad approvare una perizia suppletiva e di variante dei lavori di rifacimento di tratti della strada comunale Pratolino Malandrone per la realizzazione di collegamento stradale fra l’area urbana nord del capoluogo con la SS. 12 in località Pratolino – lotto 3A;</text:p>
        </text:list-item>
      </text:list>
      <text:p text:style-name="P46"/>
      <text:p text:style-name="prov_5f_corpo_5f_testo">Dato atto che:</text:p>
      <text:list xml:id="list2886297987" text:style-name="L1">
        <text:list-item>
          <text:p text:style-name="P49"><text:span text:style-name="T35">l’importo netto dei lavori aggiuntivi è di € 183.299,49, valutati con <text:s/>l’utilizzo dei prezzi offerti in sede di gara oltre ad I.V.A.;</text:span></text:p>
        </text:list-item>
        <text:list-item>
          <text:p text:style-name="P50"><text:span text:style-name="T35">i lavori previsti dalla perizia di variante e suppletiva sono eseguiti dall’impresa appaltatrice dei lavori principali;</text:span></text:p>
        </text:list-item>
        <text:list-item>
          <text:p text:style-name="P50"><text:span text:style-name="T35">l’importo del contratto principale Rep. n. 439 del 21.07.2017, viene elevato da € 796.127,36 (compresi € 12.392,54 per oneri per la sicurezza) ad € 979.426,85 (compresi € 12.392,54 per oneri per la sicurezza);</text:span></text:p>
        </text:list-item>
      </text:list>
      <text:p text:style-name="P51"/>
      <text:p text:style-name="P52">Richiamate inoltre:</text:p>
      <text:list xml:id="list140640977235930" text:continue-list="list140642608126703" text:style-name="trattino">
        <text:list-item>
          <text:p text:style-name="prov_5f_elenco_5f_trattino"><text:span text:style-name="T37">l’autorizzazione al subappalto prot. n. 19931 del 29.029.2017 all’impresa </text:span><text:span text:style-name="T38"><text:s/>CROVETTI DANTE S.R.L </text:span><text:span text:style-name="T10">con sede </text:span><text:span text:style-name="T38">in Pievepelago – Via Villaggio Artigiano, 57, per </text:span><text:span text:style-name="T39">esecuzione</text:span><text:span text:style-name="T38"> di noli a caldo, pavimentazioni speciali, posa in opera di conglomerati bituminosi, fresatura e stesa asfalto, posa in opera inerti, cordonate stradali, opere edili in cemento armato e calcestruzzo in genere, opere di carpenteria, scavi e demolizioni, </text:span><text:soft-page-break/><text:span text:style-name="T38">costruzione tratti di fognature, scavi e movimento terra, per un importo presunto di €</text:span><text:span text:style-name="T37"> 214.950,00 di cui € 3.350,00 per oneri di sicurezza oltre IVA;</text:span></text:p>
        </text:list-item>
        <text:list-item>
          <text:p text:style-name="P47"><text:span text:style-name="T37">l’</text:span><text:span text:style-name="T10">autorizzazione prot. n. 25318 del 30.11.2018 per l’integrazione al subappalto all’</text:span><text:span text:style-name="T40">impresa</text:span><text:span text:style-name="T10"> CROVETTI DANTE S.R.L. di Pievepelago per esecuzione di </text:span><text:span text:style-name="T38">noli a caldo, </text:span><text:span text:style-name="T41">pavimentazioni speciali, posa in opera di conglomerati bituminosi, fresatura e stesa asfalto, posa in opera inerti, cordonate stradali, opere edili in cemento armato e calcestruzzo in genere, </text:span><text:span text:style-name="T42">ecc….,</text:span><text:span text:style-name="T41"> per un importo di € </text:span><text:span text:style-name="T42">23.800,00 di cui € 370,00 per oneri di sicurezza, oltre ad I.V.A.;</text:span></text:p>
        </text:list-item>
        <text:list-item>
          <text:p text:style-name="P48"><text:span text:style-name="T42">l’autorizzazione prot. n. </text:span><text:span text:style-name="T43">12715 del 11.06.2019 per </text:span><text:span text:style-name="T44">l’integrazione al subappalto all’</text:span><text:span text:style-name="T43">impresa</text:span><text:span text:style-name="T44"> CROVETTI DANTE S.R.L. di Pievepelago per esecuzione di </text:span><text:span text:style-name="T43">ulteriori lavori di </text:span><text:span text:style-name="T41">noli a caldo, pavimentazioni speciali, posa in opera di conglomerati bituminosi, fresatura e stesa asfalto, posa in opera inerti, cordonate stradali </text:span><text:span text:style-name="T43">in genere</text:span><text:span text:style-name="T41">, opere edili in cemento armato e calcestruzzo in genere, </text:span><text:span text:style-name="T43">opere di carpenteria, scavi e demolizioni, eccc…., </text:span><text:span text:style-name="T41"><text:s/>per un importo di € </text:span><text:span text:style-name="T43">55.000,00</text:span><text:span text:style-name="T44"> di cui € </text:span><text:span text:style-name="T43">800</text:span><text:span text:style-name="T44">,00 per oneri di sicurezza, oltre ad I.V.A.;</text:span></text:p>
        </text:list-item>
      </text:list>
      <text:p text:style-name="P53"/>
      <text:p text:style-name="P36"><text:span text:style-name="T4">Preso atto che il Direttore dei Lavori Ing. Rodolfo Biondi ha redatto la contabilità dei lavori di rifacimento di tratti della strada comunale Pratolino Malandrone per la realizzazione di collegamento stradale fra l’area urbana nord del capoluogo con la SS. 12 in località Pratolino – sub lotto 3A relativamente al </text:span><text:span text:style-name="T8">3</text:span><text:span text:style-name="T4">° stato di avanzamento a tutto il </text:span><text:span text:style-name="T8">14.06.2019</text:span><text:span text:style-name="T4">, così composta:</text:span></text:p>
      <text:p text:style-name="P33">- Registro di contabilità <text:span text:style-name="T45">n.1</text:span>;</text:p>
      <text:p text:style-name="P31"><text:span text:style-name="T34">- Libretto delle misure </text:span><text:span text:style-name="T46">n.1</text:span><text:span text:style-name="T34">;</text:span></text:p>
      <text:p text:style-name="P33">- Stato di avanzamento dei lavori n<text:span text:style-name="T47">°</text:span> <text:span text:style-name="T45">3</text:span> a tutto il <text:span text:style-name="T45">14.06.2019</text:span>, compilato in data <text:span text:style-name="T45">15.06.2019</text:span> dell’importo complessivo di € <text:span text:style-name="T47">922.727,32 </text:span>(al netto del ribasso d’asta e comprensivo di oneri per la sicurezza), posto in atti alla presente determinazione;</text:p>
      <text:p text:style-name="P33">- Dichiarazione “SAL <text:span text:style-name="T47">3</text:span> - Determinazione aliquota subappalto”, posta in atti alla presente determinazione <text:span text:style-name="T47">dalla quale si rileva che per <text:s/>i lavori di cui al 3° sal non si è ricorsi al subappalto</text:span>;</text:p>
      <text:p text:style-name="P33"/>
      <text:p text:style-name="P33">Visto il Certificato di pagamento emesso dal RUP Ing. Giovanni Nobili in data <text:span text:style-name="T47">15.06.2019</text:span> da cui risulta un credito a favore dell’impresa affidataria pari ad € <text:span text:style-name="T47">132.323,78</text:span> al netto delle ritenute 0,5%, posto in atti alla presente determinazione;</text:p>
      <text:p text:style-name="P16"/>
      <text:p text:style-name="P33">Richiamat<text:span text:style-name="T48">a </text:span>la comunicazione pervenuta via pec in data 05.08.2017 ed assunta al protocollo generale di questo Comune in data 16558, con la quale l’Impresa CONSORZIO STABILE COSEAM ITALIA S.P.A. in qualità di appaltatore dei lavori di che trattasi delega il Comune di Pavullo n/F. ad eseguire il pagamento di tutti i corrispettivi in acconto ed a saldo dei lavori di rifacimento di tratti della strada comunale Pratolino Malandrone per la realizzazione di collegamento stradale fra l’area urbana nord del capoluogo con la SS. 12 in località Pratolino – sub lotto 3A all’impresa designata quale esecutrice dei lavori ZACCARIA COSTRUZIONI S.R.L. di Montese (MO);</text:p>
      <text:p text:style-name="P16"/>
      <text:p text:style-name="P33">Accertata la regolarità tecnico-economica dei sopra menzionati elaborati;</text:p>
      <text:p text:style-name="P16"/>
      <text:p text:style-name="P33">Ritenuto pertanto necessario ed opportuno provvedere a regolare liquidazione di spesa, ai sensi dell’art. 184 del Testo Unico delle leggi sull’Ordinamento degli Enti Locali, approvato con D.Lgs. 18.08.2000, n. 267, di € <text:span text:style-name="T48">132.323,78</text:span> oltre ad I.V.A. 10% e così per complessivi € <text:span text:style-name="T48">145.556,16 </text:span>a favore del CONSORZIO STABILE COSEAM ITALIA S.P.A su conto corrente dedicato dell’impresa consorziata esecutrice dei lavori ZACCARIA COSTRUZIONI S.R.L. di Montese;</text:p>
      <text:p text:style-name="P16"/>
      <text:p text:style-name="P33">Attesa la propria competenza nel rispetto del Decreto del Sindaco n. <text:span text:style-name="T28">6</text:span> del <text:span text:style-name="T28">01.07.2019</text:span> con il quale, tra l’altro, è stata conferita al sottoscritto la Direzione dell’Area Servizi Tecnici;</text:p>
      <text:p text:style-name="P16"/>
      <text:p text:style-name="P33">Visti:</text:p>
      <text:p text:style-name="P33">-il vigente Statuto Comunale;</text:p>
      <text:p text:style-name="P33"><text:soft-page-break/>-il D.Lgs. 163/2006;</text:p>
      <text:p text:style-name="P33">-il D.Lgs. n. 50/2016;</text:p>
      <text:p text:style-name="P33">-il vigente regolamento comunale di contabilità;</text:p>
      <text:p text:style-name="P16"/>
      <text:p text:style-name="P35">DETERMINA</text:p>
      <text:p text:style-name="P16"/>
      <text:p text:style-name="P33">1) di approvare, la contabilità dei lavori di rifacimento di tratti della strada comunale Pratolino Malandrone per la realizzazione di collegamento stradale fra l’area urbana nord del capoluogo con la SS. 12 in località Pratolino – sub lotto 3A relativamente al <text:span text:style-name="T49">3</text:span>° stato di avanzamento a tutto il <text:span text:style-name="T49">14.06.2019</text:span>, trasmessa dal Direttore dei Lavori Ing. Rodolfo Biondi, così composta:</text:p>
      <text:p text:style-name="P34">- Registro di contabilità <text:span text:style-name="T45">n.1</text:span>;</text:p>
      <text:p text:style-name="P32"><text:span text:style-name="T34">- Libretto delle misure </text:span><text:span text:style-name="T46">n.1</text:span><text:span text:style-name="T34">;</text:span></text:p>
      <text:p text:style-name="P34">- Stato di avanzamento dei lavori n<text:span text:style-name="T47">°</text:span> <text:span text:style-name="T45">3</text:span> a tutto il <text:span text:style-name="T45">14.06.2019</text:span>, compilato in data <text:span text:style-name="T45">15.06.2019</text:span> dell’importo complessivo di € <text:span text:style-name="T47">922.727,32 </text:span>(al netto del ribasso d’asta e comprensivo di oneri per la sicurezza), posto in atti alla presente determinazione;</text:p>
      <text:p text:style-name="P34">- Dichiarazione “SAL <text:span text:style-name="T47">3</text:span> - Determinazione aliquota subappalto”, posta in atti alla presente determinazione <text:span text:style-name="T47">dalla quale si rileva che per <text:s/>i lavori di cui al 3° sal non si è ricorsi al subappalto</text:span>;</text:p>
      <text:p text:style-name="P16"/>
      <text:p text:style-name="P30"><text:span text:style-name="T30">2) </text:span><text:span text:style-name="T32">d</text:span><text:span text:style-name="T30">i approvare il </text:span><text:span text:style-name="T32">c</text:span><text:span text:style-name="T30">ertificato di pagamento emesso dal RUP Ing. Giovanni Nobili in data </text:span><text:span text:style-name="T32">15.06.2019</text:span><text:span text:style-name="T30"> da cui risulta un credito a favore dell’impresa affidataria pari ad € </text:span><text:span text:style-name="T33">132.323,78 </text:span><text:span text:style-name="T30">al netto delle ritenute 0,5%, posto in atti atti alla presente determinazione;</text:span></text:p>
      <text:p text:style-name="P16"/>
      <text:p text:style-name="P33">3) di liquidare e pagare, pertanto, la somma di € <text:span text:style-name="T51">132.323,78</text:span> oltre ad I.V.A. 10% e così per complessivi € <text:span text:style-name="T51">145.556,16</text:span>, a favore del CONSORZIO STABILE COSEAM ITALIA S.P.A su conto corrente dedicato dell’impresa consorziata esecutrice dei lavori ZACCARIA COSTRUZIONI S.R.L. di Montese;</text:p>
      <text:p text:style-name="P33"/>
      <text:p text:style-name="P33">4) di trarre i relativi mandati di pagamento per la spesa complessiva di € <text:span text:style-name="T51">145.556,16</text:span> di cui al precedente punto 3) dal capitolo 2025400310021/0 “Adeguamento e messa in sicurezza della strada comunale Pratolino - Malandrone - Cont.Prov.”;</text:p>
      <text:p text:style-name="P33"/>
      <text:p text:style-name="P33">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3"/>
      <text:p text:style-name="P33">6) di disporre l’attuazione degli obblighi di pubblicità, trasparenza e diffusione delle informazioni contenute nel presente atto di determinazione in esito e per gli effetti del dettato normativo vigente in materia;</text:p>
      <text:p text:style-name="P33"/>
      <text:p text:style-name="P33">7) di incaricare i servizi competenti della cura dei successivi provvedimenti.</text:p>
      <text:p text:style-name="P37"/>
      <text:section text:style-name="Sect1" text:name="data_det" text:protected="true">
        <text:p text:style-name="P24">Pavullo nel Frignano, <text:span text:style-name="T22">${documentRoot.determina.DATA_DETERMINA}</text:span><text:span text:style-name="T23"> </text:span></text:p>
      </text:section>
      <text:p text:style-name="P17">Sottoscritta dal </text:p>
      <text:p text:style-name="P17"><text:span text:style-name="T19">D</text:span>irettore di <text:span text:style-name="T19">A</text:span>rea</text:p>
      <text:section text:style-name="Sect1" text:name="Firmatario" text:protected="true">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7-04T14:06:16.193000000</dc:date>
    <meta:editing-duration>PT6H33M14S</meta:editing-duration>
    <meta:editing-cycles>90</meta:editing-cycles>
    <meta:generator>LibreOffice/6.0.4.2$Windows_x86 LibreOffice_project/9b0d9b32d5dcda91d2f1a96dc04c645c450872bf</meta:generator>
    <meta:document-statistic meta:table-count="0" meta:image-count="3" meta:object-count="0" meta:page-count="4" meta:paragraph-count="71" meta:word-count="1899" meta:character-count="12703" meta:non-whitespace-character-count="10874"/>
    <meta:user-defined meta:name="SingleXMLDocument_count" meta:value-type="float">0</meta:user-defined>
  </office:meta>
</office:document-meta>
</file>