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3"/>
    </style:style>
    <style:style style:name="P7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titolo">
      <style:text-properties officeooo:rsid="001d33d8" officeooo:paragraph-rsid="001d33d8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3" style:family="paragraph" style:parent-style-name="prov_5f_s04">
      <style:text-properties style:font-name="Tahoma3" fo:font-size="12pt" style:font-size-asian="12pt" style:font-size-complex="12pt"/>
    </style:style>
    <style:style style:name="P2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8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9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oggetto">
      <style:paragraph-properties fo:line-height="100%" fo:text-align="justify" style:justify-single-word="false"/>
    </style:style>
    <style:style style:name="P31" style:family="paragraph" style:parent-style-name="Standard" style:master-page-name="First_20_Page">
      <style:paragraph-properties style:page-number="auto"/>
      <style:text-properties style:font-name="Sitka Subheading"/>
    </style:style>
    <style:style style:name="P32" style:family="paragraph" style:parent-style-name="prov_5f_corpo_5f_testo">
      <style:paragraph-properties fo:line-height="115%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3" style:family="paragraph" style:parent-style-name="prov_5f_corpo_5f_testo">
      <style:paragraph-properties fo:line-height="115%"/>
    </style:style>
    <style:style style:name="P34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35" style:family="paragraph" style:parent-style-name="prov_5f_elenco_5f_num">
      <style:paragraph-properties fo:text-align="justify" style:justify-single-word="false"/>
    </style:style>
    <style:style style:name="P36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37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38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3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3" fo:font-size="10pt" style:text-underline-style="none" fo:font-weight="normal" officeooo:rsid="0057ec8e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3" fo:font-size="10pt" style:text-underline-style="none" fo:font-weight="normal" officeooo:rsid="005902e1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3" fo:font-size="10pt" style:text-underline-style="none" fo:font-weight="normal" officeooo:rsid="005b5c6d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ahoma3" fo:font-size="10pt" style:font-size-asian="10pt" style:font-size-complex="10pt"/>
    </style:style>
    <style:style style:name="T10" style:family="text">
      <style:text-properties officeooo:rsid="001635df"/>
    </style:style>
    <style:style style:name="T11" style:family="text">
      <style:text-properties officeooo:rsid="001a039b"/>
    </style:style>
    <style:style style:name="T12" style:family="text">
      <style:text-properties officeooo:rsid="001bc83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d074" style:font-weight-asian="normal" style:font-weight-complex="normal"/>
    </style:style>
    <style:style style:name="T15" style:family="text">
      <style:text-properties officeooo:rsid="00203c6d"/>
    </style:style>
    <style:style style:name="T16" style:family="text">
      <style:text-properties officeooo:rsid="00219275"/>
    </style:style>
    <style:style style:name="T17" style:family="text">
      <style:text-properties officeooo:rsid="0026acd2"/>
    </style:style>
    <style:style style:name="T18" style:family="text">
      <style:text-properties officeooo:rsid="002ae7ba"/>
    </style:style>
    <style:style style:name="T19" style:family="text">
      <style:text-properties officeooo:rsid="002dab57"/>
    </style:style>
    <style:style style:name="T20" style:family="text">
      <style:text-properties officeooo:rsid="0034e5f6"/>
    </style:style>
    <style:style style:name="T21" style:family="text">
      <style:text-properties style:font-name="Tahoma" officeooo:rsid="0034e5f6"/>
    </style:style>
    <style:style style:name="T22" style:family="text">
      <style:text-properties officeooo:rsid="003c67cc"/>
    </style:style>
    <style:style style:name="T23" style:family="text">
      <style:text-properties officeooo:rsid="00400a60"/>
    </style:style>
    <style:style style:name="T24" style:family="text">
      <style:text-properties officeooo:rsid="0047c76b"/>
    </style:style>
    <style:style style:name="T25" style:family="text">
      <style:text-properties officeooo:rsid="004d4688"/>
    </style:style>
    <style:style style:name="T26" style:family="text">
      <style:text-properties officeooo:rsid="00506cb7"/>
    </style:style>
    <style:style style:name="T27" style:family="text">
      <style:text-properties officeooo:rsid="00532b68"/>
    </style:style>
    <style:style style:name="T28" style:family="text">
      <style:text-properties officeooo:rsid="0054de1f"/>
    </style:style>
    <style:style style:name="T29" style:family="text">
      <style:text-properties officeooo:rsid="00566193"/>
    </style:style>
    <style:style style:name="T30" style:family="text">
      <style:text-properties officeooo:rsid="00570809"/>
    </style:style>
    <style:style style:name="T31" style:family="text">
      <style:text-properties officeooo:rsid="005b5c6d"/>
    </style:style>
    <style:style style:name="T32" style:family="text">
      <style:text-properties officeooo:rsid="005bd226"/>
    </style:style>
    <style:style style:name="T33" style:family="text">
      <style:text-properties officeooo:rsid="005d1b13"/>
    </style:style>
    <style:style style:name="T34" style:family="text">
      <style:text-properties officeooo:rsid="006015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7">AREA SERVIZI TECNICI<text:span text:style-name="T23"> </text:span></text:p>
      <text:p text:style-name="P23">U.O. Prevenzione Protezione Patrimonio Assicurazion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30">Oggetto: <text:span text:style-name="T9">FORNITURA DI N. 3 SEDUTE OPERATIVE PER POSTAZIONI A VIDEOTERMINALE DI UFFICI. AFFIDAMENTO ED IMPEGNO DI SPESA.</text:span></text:p>
      <text:p text:style-name="Standard"/>
      <text:p text:style-name="P11"/>
      <text:p text:style-name="P17">IL DIR<text:span text:style-name="T10">ETTORE DI AREA</text:span></text:p>
      <text:p text:style-name="P12"/>
      <text:p text:style-name="P21"><text:span text:style-name="T13">Premesso</text:span> <text:span text:style-name="T14">che</text:span><text:span text:style-name="T13">:</text:span></text:p>
      <text:list xml:id="list3600933661" text:style-name="trattino">
        <text:list-item>
          <text:p text:style-name="prov_5f_elenco_5f_trattino">con deliberazione di C.C. n. <text:span text:style-name="T28">3 </text:span>del <text:span text:style-name="T28">20</text:span>/<text:span text:style-name="T28">01</text:span>/20<text:span text:style-name="T27">2</text:span><text:span text:style-name="T28">2</text:span>, <text:span text:style-name="T24">è </text:span>stat<text:span text:style-name="T24">a</text:span> approvat<text:span text:style-name="T24">a</text:span> la nota di aggiornamento del Documento Unico di Programmazione 20<text:span text:style-name="T25">2</text:span><text:span text:style-name="T28">2</text:span>-202<text:span text:style-name="T28">4</text:span> (D.U.P.);</text:p>
        </text:list-item>
        <text:list-item>
          <text:p text:style-name="P36">con deliberazione di C.C. n. <text:span text:style-name="T27">4</text:span> del <text:span text:style-name="T28">20/01/2022</text:span>, <text:span text:style-name="T24">è </text:span>stat<text:span text:style-name="T24">o</text:span> approvat<text:span text:style-name="T24">o </text:span>il Bilancio di previsione per l'esercizio finanziario 20<text:span text:style-name="T25">2</text:span><text:span text:style-name="T28">2</text:span>-202<text:span text:style-name="T28">4</text:span> e relativi allegati;</text:p>
        </text:list-item>
        <text:list-item>
          <text:p text:style-name="P37">con deliberazione di G.C. n. <text:span text:style-name="T28">5</text:span> del <text:span text:style-name="T30">27/01</text:span>/20<text:span text:style-name="T26">2</text:span><text:span text:style-name="T30">2</text:span>, è stato approvato il piano esecutivo di gestione (P.E.G.) 20<text:span text:style-name="T25">2</text:span><text:span text:style-name="T28">2</text:span> – 202<text:span text:style-name="T28">4 – parte fi</text:span><text:span text:style-name="T29">n</text:span><text:span text:style-name="T28">anziaria</text:span><text:span text:style-name="T27">;</text:span></text:p>
          <text:p text:style-name="P38"/>
        </text:list-item>
      </text:list>
      <text:p text:style-name="P15"><text:span text:style-name="T4">Vista l’esigenza di </text:span><text:span text:style-name="T6">fornire adeguate sedute operative </text:span><text:span text:style-name="T7">per</text:span><text:span text:style-name="T6"> postazioni a videoterminale </text:span><text:span text:style-name="T7">a</text:span><text:span text:style-name="T6"> due nuovi assunti e di sostitu</text:span><text:span text:style-name="T4">ire </text:span><text:span text:style-name="T6">una</text:span><text:span text:style-name="T4"> sedi</text:span><text:span text:style-name="T6">a</text:span><text:span text:style-name="T4"> per migliorare l’ergonomia nell’utilizzo de</text:span><text:span text:style-name="T6">l VDT</text:span><text:span text:style-name="T4">, risulta necessaria la fornitura di n. </text:span><text:span text:style-name="T7">3</text:span><text:span text:style-name="T4"> sedie che rispondano ai requisiti indicati nell’allegato XXXIV° del D.Lgs. 81/2008 e s.m.i. ed a caratteristiche tecniche minime che </text:span><text:span text:style-name="T7">rispondano</text:span><text:span text:style-name="T4"> alle esigenze de</text:span><text:span text:style-name="T8">gli </text:span><text:span text:style-name="T4">utilizzator</text:span><text:span text:style-name="T8">i</text:span><text:span text:style-name="T4">; <text:s/></text:span></text:p>
      <text:p text:style-name="P16"/>
      <text:p text:style-name="P16">Preso atto che:</text:p>
      <text:list xml:id="list91916854428543" text:continue-numbering="true" text:style-name="trattino">
        <text:list-item>
          <text:p text:style-name="prov_5f_elenco_5f_trattino">l’art. 1, comma 2, lett. a) della Legge n. 120 del 11.09.2020 di conversione del D.L. n. 76/2020, come modificato con il D.L. 77/2021, convertito con L. 108/2021, prevede, in caso di affidamenti di servizi e forniture compresi i servizi di ingegneria e architettura di importo inferiore ad € 139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<text:soft-page-break/>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6"/>
      <text:p text:style-name="P16">In relazione alla fornitura di sedute operative per postazioni a videoterminale è possibile ricorrere allo strumento di acquisizione di beni del “Mercato Elettronico (MEPA)” gestito da Consip S.P.A., in quanto la fornitura in parola è rinvenibile fra le tipologie offerte dai bandi di abilitazione attivi su MEPA;<text:line-break/></text:p>
      <text:p text:style-name="P16">Considerato che:</text:p>
      <text:list xml:id="list91918686803672" text:continue-numbering="true" text:style-name="trattino">
        <text:list-item>
          <text:p text:style-name="prov_5f_elenco_5f_trattino">la ditta P.C. Line di Ponsi Giovanni Francesco &amp; C. S.n.c. con sede a Pavullo n/F (MO) in Via Giardini sud n. 184 offre sul portale MEPA una tipologia di sedia per postazione a videoterminale che risponde alle caratteristiche richieste ai fini della tutela della salute dei lavoratori, al costo di € 1<text:span text:style-name="T31">79</text:span>,00 oltre ad IVA 22% di € <text:span text:style-name="T32">39,38 </text:span>per un totale di € <text:span text:style-name="T32">218,38</text:span>, cifra che si ritiene essere congrua;</text:p>
        </text:list-item>
        <text:list-item>
          <text:p text:style-name="prov_5f_elenco_5f_trattino">la spesa totale per la fornitura di n. <text:span text:style-name="T32">3</text:span> sedute operative a favore della P.C. Line di Ponsi Giovanni Francesco &amp; C. S.n.c., ammonta, quindi, ad € <text:span text:style-name="T33">537</text:span>,00 oltre ad IVA 22% di € <text:span text:style-name="T33">118,14</text:span> per un totale di € <text:span text:style-name="T33">655,14</text:span>;</text:p>
        </text:list-item>
        <text:list-item>
          <text:p text:style-name="prov_5f_elenco_5f_trattino">verrà effettuato l’ordine diretto della fornitura su MEPA;</text:p>
        </text:list-item>
      </text:list>
      <text:p text:style-name="P16"/>
      <text:p text:style-name="P16">Ritenuto, pertanto, procedere con il presente atto ad affidare direttamente, ai sensi dell’art. 1, comma 2, lett. a) della Legge n. 120 del 11.09.2020 di conversione del D.L. 76/2020, come modificato con il D.L. 77/2021, convertito con L. 108/2021, in relazione alle esigenze sopra descritte, al modesto valore delle forniture e nel rispetto del principio di semplificazione procedimentale, di economicità ed efficienza dell’azione amministrativa, alla ditta <text:s/>P.C. Line di Ponsi Giovanni Francesco &amp; C. S.n.c. con sede a Pavullo n/F (MO) in Via Giardini sud n. 184 la fornitura, tramite ODA (ordine diretto di acquisto) da effettuarsi sul MEPA, di n. <text:span text:style-name="T33">3</text:span> sedute operative per postazioni a videoterminale al costo di € 537,00 oltre ad IVA 22% di € 118,14 per un totale di € 655,14;</text:p>
      <text:p text:style-name="P16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/>
      <text:p text:style-name="P20">Attesa la propria competenza nel rispetto del Decreto del Sindaco n. 15 del 18.12.2021 con il quale, tra l’altro, è stata conferita al sottoscritto la Direzione dell’Area Servizi Tecnici;</text:p>
      <text:p text:style-name="P20"/>
      <text:p text:style-name="P34">Visti:</text:p>
      <text:list xml:id="list91918571474028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comunale di contabilità;</text:p>
        </text:list-item>
        <text:list-item>
          <text:p text:style-name="prov_5f_elenco_5f_trattino">il D.Lgs. n. 50/2016;</text:p>
        </text:list-item>
        <text:list-item>
          <text:p text:style-name="prov_5f_elenco_5f_trattino">la L. 120/2020 modificata con il D.L. 77/2021 convertito con L. 108/2021;</text:p>
        </text:list-item>
      </text:list>
      <text:p text:style-name="P15"/>
      <text:p text:style-name="P20"><text:span text:style-name="T11">Ritenuto che l’istruttoria preordinata all’emanazione del presente atto consenta di</text:span> <text:span text:style-name="T15">esprimere parere di </text:span><text:soft-page-break/>regolarità tecnica attestante la regolarità e la correttezza dell'azione amministrativa, ai sensi dell’articolo 147 - bis, comma 1, del vigente Decreto Legislativo n. 267/2000;</text:p>
      <text:p text:style-name="P15"/>
      <text:p text:style-name="P18">DETERMINA</text:p>
      <text:p text:style-name="P14"/>
      <text:list xml:id="list579553955" text:style-name="Numbering_20_1">
        <text:list-item>
          <text:p text:style-name="P35">di considerare la narrativa che precede parte integrante e sostanziale del presente dispositivo;</text:p>
        </text:list-item>
        <text:list-item>
          <text:p text:style-name="P35"><text:s/><text:span text:style-name="T34">di </text:span>procedere con il presente atto ad affidare direttamente, ai sensi dell’art. 1, comma 2, lett. a) della Legge n. 120 del 11.09.2020 di conversione del D.L. 76/2020, come modificato con il D.L. 77/2021, convertito con L. 108/2021, in relazione alle esigenze sopra descritte, al modesto valore delle forniture e nel rispetto del principio di semplificazione procedimentale, di economicità ed efficienza dell’azione amministrativa, alla ditta <text:s/>P.C. Line di Ponsi Giovanni Francesco &amp; C. S.n.c. con sede a Pavullo n/F (MO) in Via Giardini sud n. 184 la fornitura, tramite ODA (ordine diretto di acquisto) da effettuarsi sul MEPA, di n. 3 sedute operative per postazioni a videoterminale al costo di € 537,00 oltre ad IVA 22% di € 118,14 per un totale di € 655,14;</text:p>
        </text:list-item>
        <text:list-item>
          <text:p text:style-name="P35"><text:span text:style-name="T34">d</text:span>i impegnare la spesa di € <text:span text:style-name="T34">655,00</text:span> con imputazione al cap. 2023400204010/0 “Piano manutenzione straordinaria interventi per la sicurezza degli edifici” (codice CIG: _________); </text:p>
        </text:list-item>
        <text:list-item>
          <text:p text:style-name="P35">di dichiarare che l’obbligazione diverrà esigibile entro l’anno <text:span text:style-name="T34">2022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6">d</text:span>i incaricare i servizi competenti della cura dei successivi provvedimenti;</text:p>
        </text:list-item>
        <text:list-item>
          <text:p text:style-name="P35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2"/>
      <text:section text:style-name="Sect1" text:name="data_det" text:protected="true">
        <text:p text:style-name="P28">Pavullo nel Frignano, <text:span text:style-name="T20">${documentRoot.determina.DATA_DETERMINA}</text:span><text:span text:style-name="T21"> </text:span></text:p>
        <text:p text:style-name="P29"/>
      </text:section>
      <text:p text:style-name="P26">Sottoscritta dal </text:p>
      <text:p text:style-name="P24"><text:span text:style-name="T17">D</text:span>irettore di <text:span text:style-name="T17">A</text:span>rea</text:p>
      <text:section text:style-name="Sect1" text:name="Firmatario" text:protected="true">
        <text:p text:style-name="P27">(${documentRoot.determina.FIRMATARIO})</text:p>
        <text:p text:style-name="P25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4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4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51M21S</meta:editing-duration>
    <meta:editing-cycles>100</meta:editing-cycles>
    <meta:generator>LibreOffice/6.4.7.2$Windows_X86_64 LibreOffice_project/639b8ac485750d5696d7590a72ef1b496725cfb5</meta:generator>
    <dc:date>2022-04-26T09:18:44.144000000</dc:date>
    <meta:document-statistic meta:table-count="0" meta:image-count="3" meta:object-count="0" meta:page-count="3" meta:paragraph-count="51" meta:word-count="1204" meta:character-count="7994" meta:non-whitespace-character-count="6844"/>
  </office:meta>
</office:document-meta>
</file>