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trattino">
      <style:paragraph-properties fo:line-height="115%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2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PIRIPICCHIO PORPORINO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1725549584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9">cutiva ai sensi di legge</text:span>, è stato approvato il piano esecutivo di gestione (P.E.G.) 2018 – 2020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94434010011820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51351575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1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5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4:32.075000000</dc:date>
    <meta:editing-duration>PT4H49M36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