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fo:font-size="10pt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text-properties officeooo:paragraph-rsid="001d33d8" officeooo:rsid="001d33d8"/>
    </style:style>
    <style:style style:family="paragraph" style:name="P13" style:parent-style-name="prov_5f_corpo_5f_testo">
      <style:paragraph-properties fo:line-height="115%"/>
    </style:style>
    <style:style style:family="paragraph" style:name="P14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5" style:parent-style-name="prov_5f_corpo_5f_testo">
      <style:paragraph-properties fo:line-height="115%"/>
      <style:text-properties fo:font-size="10pt" fo:font-weight="normal" officeooo:paragraph-rsid="00592b6a" officeooo:rsid="00592b6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a2a1a" officeooo:rsid="0058cfe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c3e0e" officeooo:rsid="005abc2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c3e0e" officeooo:rsid="005c3e0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00%" fo:text-align="justify" style:justify-single-word="false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titolo">
      <style:paragraph-properties fo:line-height="100%"/>
      <style:text-properties officeooo:paragraph-rsid="0058cfe3" officeooo:rsid="0058cfe3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2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3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4" style:parent-style-name="prov_5f_oggetto">
      <style:paragraph-properties fo:line-height="100%" fo:text-align="justify" style:justify-single-word="false"/>
    </style:style>
    <style:style style:family="paragraph" style:master-page-name="First_20_Page" style:name="P35" style:parent-style-name="Standard">
      <style:paragraph-properties style:page-number="auto"/>
      <style:text-properties style:font-name="Sitka Subheading"/>
    </style:style>
    <style:style style:family="paragraph" style:list-style-name="trattino" style:name="P36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37" style:parent-style-name="prov_5f_elenco_5f_trattino">
      <style:paragraph-properties fo:line-height="115%"/>
      <style:text-properties officeooo:paragraph-rsid="00570809"/>
    </style:style>
    <style:style style:family="paragraph" style:name="P38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9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0" style:parent-style-name="prov_5f_corpo_5f_testo">
      <style:paragraph-properties fo:line-height="115%"/>
      <style:text-properties fo:font-size="10pt" fo:font-style="normal" fo:font-weight="normal" officeooo:paragraph-rsid="006190ba" officeooo:rsid="006190ba" style:font-name="Tahoma" style:font-size-asian="10pt" style:font-size-complex="10pt" style:font-style-asian="normal" style:font-style-complex="normal" style:font-weight-asian="normal" style:font-weight-complex="normal"/>
    </style:style>
    <style:style style:family="paragraph" style:list-style-name="L1" style:master-page-name="" style:name="P41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 style:shadow="none" style:writing-mode="lr-tb">
        <style:tab-stops>
          <style:tab-stop style:position="0.503cm"/>
        </style:tab-stops>
      </style:paragraph-properties>
      <style:text-properties fo:font-size="10pt" fo:font-weight="normal" officeooo:paragraph-rsid="005a2a1a" officeooo:rsid="00592b6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2" style:parent-style-name="prov_5f_corpo_5f_testo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shadow="none" style:writing-mode="lr-tb">
        <style:tab-stops>
          <style:tab-stop style:position="0.503cm"/>
        </style:tab-stops>
      </style:paragraph-properties>
      <style:text-properties officeooo:paragraph-rsid="005a2a1a" officeooo:rsid="005a2a1a"/>
    </style:style>
    <style:style style:family="paragraph" style:list-style-name="L2" style:master-page-name="" style:name="P43" style:parent-style-name="prov_5f_corpo_5f_testo">
      <loext:graphic-properties draw:fill="none" draw:fill-color="#729fcf"/>
      <style:paragraph-properties fo:background-color="transparent" fo:line-height="115%" fo:margin-bottom="0cm" fo:margin-left="0.4cm" fo:margin-right="0cm" fo:margin-top="0cm" fo:text-align="justify" fo:text-indent="-0.4cm" loext:contextual-spacing="false" style:auto-text-indent="false" style:justify-single-word="false" style:page-number="auto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92b6a" officeooo:rsid="00592b6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master-page-name="" style:name="P44" style:parent-style-name="prov_5f_corpo_5f_testo">
      <loext:graphic-properties draw:fill="none" draw:fill-color="#729fcf"/>
      <style:paragraph-properties fo:background-color="transparent" fo:line-height="115%" fo:margin-bottom="0cm" fo:margin-left="0.4cm" fo:margin-right="0cm" fo:margin-top="0cm" fo:text-align="justify" fo:text-indent="-0.4cm" loext:contextual-spacing="false" style:auto-text-indent="false" style:justify-single-word="false" style:page-number="auto" style:shadow="none" style:writing-mode="lr-tb">
        <style:tab-stops>
          <style:tab-stop style:position="0.397cm"/>
        </style:tab-stops>
      </style:paragraph-properties>
      <style:text-properties officeooo:paragraph-rsid="005c3e0e"/>
    </style:style>
    <style:style style:family="paragraph" style:list-style-name="L2" style:name="P45" style:parent-style-name="prov_5f_corpo_5f_testo">
      <loext:graphic-properties draw:fill="none" draw:fill-color="#729fcf"/>
      <style:paragraph-properties fo:background-color="transparent" fo:line-height="115%" fo:margin-bottom="0cm" fo:margin-left="0.4cm" fo:margin-right="0cm" fo:margin-top="0cm" fo:text-align="justify" fo:text-indent="-0.4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92b6a" officeooo:rsid="00592b6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46" style:parent-style-name="prov_5f_corpo_5f_testo">
      <loext:graphic-properties draw:fill="none" draw:fill-color="#729fcf"/>
      <style:paragraph-properties fo:background-color="transparent" fo:line-height="115%" fo:margin-bottom="0cm" fo:margin-left="0.4cm" fo:margin-right="0cm" fo:margin-top="0cm" fo:text-align="justify" fo:text-indent="-0.4cm" loext:contextual-spacing="false" style:auto-text-indent="false" style:justify-single-word="false" style:shadow="none" style:writing-mode="lr-tb">
        <style:tab-stops>
          <style:tab-stop style:position="0.397cm"/>
        </style:tab-stops>
      </style:paragraph-properties>
      <style:text-properties fo:font-size="10pt" fo:font-weight="normal" officeooo:paragraph-rsid="005c3e0e" officeooo:rsid="005c3e0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7" style:parent-style-name="prov_5f_elenco_5f_num">
      <style:paragraph-properties fo:text-align="justify" style:justify-single-word="false"/>
    </style:style>
    <style:style style:family="paragraph" style:list-style-name="Numbering_20_1" style:name="P48" style:parent-style-name="prov_5f_elenco_5f_num">
      <style:paragraph-properties fo:text-align="justify" style:justify-single-word="false"/>
      <style:text-properties officeooo:paragraph-rsid="005d09b5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92b6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abc2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c3e0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5d09b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style:font-name="Tahoma" style:font-size-asian="10pt" style:font-size-complex="10pt"/>
    </style:style>
    <style:style style:family="text" style:name="T11">
      <style:text-properties fo:font-size="10pt" fo:font-style="italic" fo:font-weight="normal" style:font-name="Tahoma" style:font-name-complex="Times New Roman" style:font-size-asian="10pt" style:font-size-complex="10pt" style:font-style-asian="italic" style:font-style-complex="italic" style:font-weight-asian="normal" style:font-weight-complex="normal" style:text-underline-style="none"/>
    </style:style>
    <style:style style:family="text" style:name="T12">
      <style:text-properties fo:font-size="10pt" fo:font-style="italic" fo:font-weight="bold" style:font-name="Tahoma" style:font-name-complex="Times New Roman" style:font-size-asian="10pt" style:font-size-complex="10pt" style:font-style-asian="italic" style:font-style-complex="italic" style:font-weight-asian="bold" style:font-weight-complex="bold" style:text-underline-style="none"/>
    </style:style>
    <style:style style:family="text" style:name="T13">
      <style:text-properties fo:font-size="10pt" fo:font-style="italic" fo:font-weight="bold" officeooo:rsid="005abc24" style:font-name="Tahoma" style:font-name-complex="Times New Roman" style:font-size-asian="10pt" style:font-size-complex="10pt" style:font-style-asian="italic" style:font-style-complex="italic" style:font-weight-asian="bold" style:font-weight-complex="bold" style:text-underline-style="none"/>
    </style:style>
    <style:style style:family="text" style:name="T14">
      <style:text-properties fo:font-size="10pt" fo:font-style="italic" fo:font-weight="bold" officeooo:rsid="005c3e0e" style:font-name="Tahoma" style:font-name-complex="Times New Roman" style:font-size-asian="10pt" style:font-size-complex="10pt" style:font-style-asian="italic" style:font-style-complex="italic" style:font-weight-asian="bold" style:font-weight-complex="bold" style:text-underline-style="none"/>
    </style:style>
    <style:style style:family="text" style:name="T15">
      <style:text-properties officeooo:rsid="001a039b"/>
    </style:style>
    <style:style style:family="text" style:name="T16">
      <style:text-properties fo:font-weight="normal" style:font-weight-asian="normal" style:font-weight-complex="normal"/>
    </style:style>
    <style:style style:family="text" style:name="T17">
      <style:text-properties fo:font-weight="normal" officeooo:rsid="0017d074" style:font-weight-asian="normal" style:font-weight-complex="normal"/>
    </style:style>
    <style:style style:family="text" style:name="T18">
      <style:text-properties officeooo:rsid="00203c6d"/>
    </style:style>
    <style:style style:family="text" style:name="T19">
      <style:text-properties officeooo:rsid="00219275"/>
    </style:style>
    <style:style style:family="text" style:name="T20">
      <style:text-properties officeooo:rsid="0026acd2"/>
    </style:style>
    <style:style style:family="text" style:name="T21">
      <style:text-properties officeooo:rsid="002ae7ba"/>
    </style:style>
    <style:style style:family="text" style:name="T22">
      <style:text-properties officeooo:rsid="002dab57"/>
    </style:style>
    <style:style style:family="text" style:name="T23">
      <style:text-properties officeooo:rsid="0034e5f6"/>
    </style:style>
    <style:style style:family="text" style:name="T24">
      <style:text-properties officeooo:rsid="0034e5f6" style:font-name="Tahoma3"/>
    </style:style>
    <style:style style:family="text" style:name="T25">
      <style:text-properties officeooo:rsid="00400a60"/>
    </style:style>
    <style:style style:family="text" style:name="T26">
      <style:text-properties officeooo:rsid="0047c76b"/>
    </style:style>
    <style:style style:family="text" style:name="T27">
      <style:text-properties officeooo:rsid="004d4688"/>
    </style:style>
    <style:style style:family="text" style:name="T28">
      <style:text-properties officeooo:rsid="00506cb7"/>
    </style:style>
    <style:style style:family="text" style:name="T29">
      <style:text-properties officeooo:rsid="00532b68"/>
    </style:style>
    <style:style style:family="text" style:name="T30">
      <style:text-properties officeooo:rsid="0054de1f"/>
    </style:style>
    <style:style style:family="text" style:name="T31">
      <style:text-properties officeooo:rsid="00570809"/>
    </style:style>
    <style:style style:family="text" style:name="T32">
      <style:text-properties officeooo:rsid="005a2a1a"/>
    </style:style>
    <style:style style:family="text" style:name="T33">
      <style:text-properties officeooo:rsid="005d09b5"/>
    </style:style>
    <style:style style:family="text" style:name="T34">
      <style:text-properties officeooo:rsid="0066f51e"/>
    </style:style>
    <style:style style:family="text" style:name="T35">
      <style:text-properties fo:font-size="10pt" fo:font-weight="normal" style:font-name-complex="Times New Roman" style:font-size-asian="10pt" style:font-size-complex="10pt" style:font-weight-asian="normal" style:font-weight-complex="normal" style:text-underline-style="none"/>
    </style:style>
    <style:style style:family="text" style:name="T36">
      <style:text-properties fo:font-size="10pt" fo:font-style="italic" fo:font-weight="normal" style:font-name-complex="Times New Roman" style:font-size-asian="10pt" style:font-size-complex="10pt" style:font-style-asian="italic" style:font-style-complex="italic" style:font-weight-asian="normal" style:font-weight-complex="normal" style:text-underline-style="none"/>
    </style:style>
    <style:style style:family="text" style:name="T37">
      <style:text-properties fo:font-size="10pt" fo:font-style="italic" fo:font-weight="bold" style:font-name-complex="Times New Roman" style:font-size-asian="10pt" style:font-size-complex="10pt" style:font-style-asian="italic" style:font-style-complex="italic" style:font-weight-asian="bold" style:font-weight-complex="bold" style:text-underline-style="none"/>
    </style:style>
    <style:style style:family="text" style:name="T38">
      <style:text-properties fo:font-size="10pt" fo:font-style="italic" fo:font-weight="bold" officeooo:rsid="005abc24" style:font-name-complex="Times New Roman" style:font-size-asian="10pt" style:font-size-complex="10pt" style:font-style-asian="italic" style:font-style-complex="italic" style:font-weight-asian="bold" style:font-weight-complex="bold" style:text-underline-style="none"/>
    </style:style>
    <style:style style:family="text" style:name="T39">
      <style:text-properties fo:font-size="10pt" fo:font-style="italic" fo:font-weight="bold" officeooo:rsid="005c3e0e" style:font-name-complex="Times New Roman" style:font-size-asian="10pt" style:font-size-complex="10pt" style:font-style-asian="italic" style:font-style-complex="italic" style:font-weight-asian="bold" style:font-weight-complex="bold" style:text-underline-style="none"/>
    </style:style>
    <style:style style:family="text" style:name="T40">
      <style:text-properties fo:font-weight="normal" style:font-name-complex="Times New Roman" style:font-weight-asian="normal" style:font-weight-complex="normal" style:text-underline-style="none"/>
    </style:style>
    <style:style style:family="text" style:name="T41">
      <style:text-properties fo:font-weight="bold" style:font-name-complex="Times New Roman" style:font-weight-asian="bold" style:font-weight-complex="bold" style:text-underline-style="none"/>
    </style:style>
    <style:style style:family="text" style:name="T42">
      <style:text-properties fo:font-weight="bold" officeooo:rsid="005abc24" style:font-name-complex="Times New Roman" style:font-weight-asian="bold" style:font-weight-complex="bold" style:text-underline-style="none"/>
    </style:style>
    <style:style style:family="text" style:name="T43">
      <style:text-properties fo:font-weight="bold" officeooo:rsid="005c3e0e" style:font-name-complex="Times New Roman" style:font-weight-asian="bold" style:font-weight-complex="bold" style:text-underline-style="none"/>
    </style:style>
    <style:style style:family="text" style:name="T44">
      <style:text-properties style:font-name-complex="Times New Roman" style:text-underline-style="none"/>
    </style:style>
    <style:style style:family="text" style:name="T45">
      <style:text-properties officeooo:rsid="005abc24" style:font-name-complex="Times New Roman" style:text-underline-style="none"/>
    </style:style>
    <style:style style:family="text" style:name="T46">
      <style:text-properties officeooo:rsid="005c3e0e" style:font-name-complex="Times New Roman" style:text-underline-style="none"/>
    </style:style>
    <style:style style:family="text" style:name="T47">
      <style:text-properties fo:font-style="italic" fo:font-weight="normal" style:font-name-complex="Times New Roman" style:font-style-asian="italic" style:font-style-complex="italic" style:font-weight-asian="normal" style:font-weight-complex="normal" style:text-underline-style="none"/>
    </style:style>
    <style:style style:family="text" style:name="T48">
      <style:text-properties fo:font-style="italic" fo:font-weight="bold" style:font-name-complex="Times New Roman" style:font-style-asian="italic" style:font-style-complex="italic" style:font-weight-asian="bold" style:font-weight-complex="bold" style:text-underline-style="none"/>
    </style:style>
    <style:style style:family="text" style:name="T49">
      <style:text-properties fo:font-style="italic" fo:font-weight="bold" officeooo:rsid="005abc24" style:font-name-complex="Times New Roman" style:font-style-asian="italic" style:font-style-complex="italic" style:font-weight-asian="bold" style:font-weight-complex="bold" style:text-underline-style="none"/>
    </style:style>
    <style:style style:family="text" style:name="T50">
      <style:text-properties fo:font-style="italic" fo:font-weight="bold" officeooo:rsid="005c3e0e" style:font-name-complex="Times New Roman" style:font-style-asian="italic" style:font-style-complex="italic" style:font-weight-asian="bold" style:font-weight-complex="bold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875cm" fo:text-indent="-0.635cm" text:label-followed-by="listtab" text:list-tab-stop-position="1.875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2.51cm" fo:text-indent="-0.635cm" text:label-followed-by="listtab" text:list-tab-stop-position="2.51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3.145cm" fo:text-indent="-0.635cm" text:label-followed-by="listtab" text:list-tab-stop-position="3.145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78cm" fo:text-indent="-0.635cm" text:label-followed-by="listtab" text:list-tab-stop-position="3.78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4.415cm" fo:text-indent="-0.635cm" text:label-followed-by="listtab" text:list-tab-stop-position="4.415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5.05cm" fo:text-indent="-0.635cm" text:label-followed-by="listtab" text:list-tab-stop-position="5.0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685cm" fo:text-indent="-0.635cm" text:label-followed-by="listtab" text:list-tab-stop-position="5.685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6.32cm" fo:text-indent="-0.635cm" text:label-followed-by="listtab" text:list-tab-stop-position="6.32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955cm" fo:text-indent="-0.635cm" text:label-followed-by="listtab" text:list-tab-stop-position="6.95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7.59cm" fo:text-indent="-0.635cm" text:label-followed-by="listtab" text:list-tab-stop-position="7.59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7">AREA SERVIZI CULTURALI E SCOLASTICI<text:span text:style-name="T25"> </text:span></text:p>
      <text:p text:style-name="P27">U.O. Cultur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2">inazione</text:span> n. <text:span text:style-name="T3">${documentRoot.determina.NUMERO_DETERMINA}</text:span> del <text:span text:style-name="T3">${documentRoot.determina.DATA_DETERMINA}</text:span></text:p>
      </text:section>
      <text:p text:style-name="P19"/>
      <text:p text:style-name="P34">Oggetto: <text:span text:style-name="T10">GESTIONE DEL COMPLESSO CASTELLANO DI MONTECUCCOLO FINALIZZATA ALLO SVILUPPO, ALLA PROGRAMMAZIONE CULTURALE E ALLA PROMOZIONE PER LA DURATA DI ANNI 7. PROVVEDIMENTI.</text:span></text:p>
      <text:p text:style-name="P10"/>
      <text:p text:style-name="P21">LA DIRETTRICE DELL’AREA SERVIZI CULTURALI E SCOLASTICI</text:p>
      <text:p text:style-name="P24"><text:span text:style-name="T16">Premesso</text:span> <text:span text:style-name="T17">che</text:span><text:span text:style-name="T16">:</text:span></text:p>
      <text:list text:style-name="trattino" xml:id="list4143421124">
        <text:list-item>
          <text:p text:style-name="prov_5f_elenco_5f_trattino">con deliberazione di C.C. n. <text:span text:style-name="T30">3 </text:span>del <text:span text:style-name="T30">20</text:span>/<text:span text:style-name="T30">01</text:span>/20<text:span text:style-name="T29">22</text:span>, <text:span text:style-name="T26">è </text:span>stat<text:span text:style-name="T26">a</text:span> approvat<text:span text:style-name="T26">a</text:span> la nota di aggiornamento del Documento Unico di Programmazione 20<text:span text:style-name="T27">22</text:span>-202<text:span text:style-name="T30">4</text:span> (D.U.P.);</text:p>
        </text:list-item>
        <text:list-item>
          <text:p text:style-name="P36">con deliberazione di C.C. n. <text:span text:style-name="T29">4</text:span> del <text:span text:style-name="T30">20/01/2022</text:span>, <text:span text:style-name="T26">è </text:span>stat<text:span text:style-name="T26">o</text:span> approvat<text:span text:style-name="T26">o </text:span>il Bilancio di previsione per l'esercizio finanziario 20<text:span text:style-name="T27">22</text:span>-202<text:span text:style-name="T30">4</text:span> e relativi allegati;</text:p>
        </text:list-item>
        <text:list-item>
          <text:p text:style-name="P37">con deliberazione di G.C. n. <text:span text:style-name="T30">5</text:span> del <text:span text:style-name="T31">27/01</text:span>/20<text:span text:style-name="T28">22</text:span>, è stato approvato il piano esecutivo di gestione (P.E.G.) 20<text:span text:style-name="T27">22</text:span> – 202<text:span text:style-name="T30">4 – parte finanziaria;</text:span></text:p>
          <text:p text:style-name="P38"/>
        </text:list-item>
      </text:list>
      <text:p text:style-name="P16">Richiamate:</text:p>
      <text:list text:style-name="L1" xml:id="list3037442682">
        <text:list-item>
          <text:p text:style-name="P41">le determinazioni n. 313 del 28/07/2020 e n. 457 del 5/11/2020 con la quale si è provveduto ad affidare la gestione del complesso castellano di Montecuccolo all’Associazione Castelli Estensi a.p.s., per la durata di anni sette, dietro ad un corrispettivo di gestione annuale lordo di € 77.546,25; </text:p>
        </text:list-item>
        <text:list-item>
          <text:p text:style-name="P42"><text:span text:style-name="T6">l</text:span><text:span text:style-name="T4">a determinazione 392 del 28/09/2020 avente ad oggetto” SERVIZIO ENERGIA, SERVIZIO GESTIONE E MANUTENZIONE DEGLI IMPIANTI TERMICI ( INVERNALI ED ESTIVI ) DEGLI EDIFICI SCOLASTICI E SEDI ISTITUZIONALI. ADESIONE ALLA CONVENZIONE DELLA CITTA' METROPOLITANA DI BOLOGNA DEI SERVIZI RIENTRANTI NELLA CATEGORIA DEL FACILITY MANAGEMENT IMMOBILI: SERVIZIO ENERGIA, SERVIZIO GESTIONE E MANUTENZIONE IMPIANTI TERMICI (INVERNALI ED ESTIVI) DEGLI EDIFICI SCOLASTICI E SEDI ISTITUZIONALI APPARTENENTI AD AMMINISTRAZIONI/ENTI NON SANITARI SITI NEL TERRITORIO DELLA REGIONE EMILIA ROMAGNA.” con la quale si è provveduto ad di aderire alla convenzione “Servizio Energia, Servizio Gestione e Manutenzione degli impianti termici (invernali ed estivi) degli edifici scolastici e delle sedi istituzionali della Amministrazione e degli Enti non sanitari del territorio dell’Emilia Romagna, ai sensi all’art. 26, comma 1, della legge 23 dicembre 1999, n. 488 e s.m.i.”, indetta dalla CITTA’ METROPOLITANA DI BOLOGNA, in qualità di soggetto aggregatore, </text:span><text:soft-page-break/><text:span text:style-name="T4">aggiudicata al CONSORZIO INNOVA soc. coop di Bologna (in qualità di capogruppo del raggruppamento costituito con REKEEP spa e GESTA spa), per la durata di anni 6 decorrenti dal 01.10.2020 al 30.09.2026;</text:span></text:p>
        </text:list-item>
      </text:list>
      <text:p text:style-name="P14"/>
      <text:p text:style-name="P15">Verificato che:</text:p>
      <text:list text:style-name="L2" xml:id="list364118262">
        <text:list-item>
          <text:p text:style-name="P43">l’<text:span text:style-name="T32">utenza del </text:span>gas del Castello di Montecuccolo <text:span text:style-name="T32">risulta in capo</text:span> al Comune di Pavullo <text:span text:style-name="T32">come specificato nella suddetta determinazione n. 392 del 28/09/2020</text:span>; </text:p>
        </text:list-item>
        <text:list-item>
          <text:p text:style-name="P45">per il periodo 1/10/2020 – 30/09/2021 <text:span text:style-name="T32">la quota per l’utenza del gas che l’Associazione Castelli Estensi APS dovrà corrispondere al Comune di Pavullo a titolo di rimborso, sulla base dei conteggi effettuati dall’Ufficio Lavori Pubblici del Comune di Pavullo, come da mail del 9/03/2022, ammonta da € 6.785,03 al netto di I.V.A., ovvero € 8.277,73 (I.V.A. 22% compresa); </text:span></text:p>
        </text:list-item>
      </text:list>
      <text:p text:style-name="P14"/>
      <text:p text:style-name="P17">Dato atto che:</text:p>
      <text:list text:style-name="L3" xml:id="list3131080909">
        <text:list-item>
          <text:p text:style-name="P44"><text:span text:style-name="T7">si ritiene di decurtare la somma di € 8.277,73 (I.V.A. 22% compresa) dal corrispettivo di € 19.386,56 (I.V.A. 22% compresa) per il periodo 12/0</text:span><text:span text:style-name="T8">3/2022 – 11/06/2022; </text:span></text:p>
        </text:list-item>
        <text:list-item>
          <text:p text:style-name="P46">di accertare la somma di € 8.277,73 (I.V.A. 22% compresa) a titolo di rimborso per l’utenza del gas del Castello di Montecuccolo relativa al periodo 1/10/2020 – 30/09/2021; </text:p>
        </text:list-item>
      </text:list>
      <text:p text:style-name="P18"/>
      <text:p text:style-name="P40"><text:span text:style-name="T44">Pertanto l’Associazione Castelli Estensi A.P.S. dovrà provvedere all’emissione di una fattura di € 11.108,83 (I.V.A. 22% compresa), specificando nella descrizione quanto segue: “Corrispettivo di gestione del complesso castellano di Montecccolo per il periodo </text:span><text:span text:style-name="T45">12.0</text:span><text:span text:style-name="T46">3.2022 – 11.06.2022, </text:span><text:span text:style-name="T44">€ 19.386,56 (I.V.A. 22% compresa) – la somma di € 8.277,73 (I.V.A. 22% compresa) a titolo di rimborso dell’utenza del gas per il periodo <text:s/>1/10/2020 – 30/09/2021”;</text:span></text:p>
      <text:p text:style-name="P14"/>
      <text:p text:style-name="P2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2"/>
      <text:p text:style-name="P23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2"/>
      <text:p text:style-name="P23">Attesa la propria competenza nel rispetto del Decreto del Sindaco n. 15 del 18/12/2021 con il quale è stata conferita alla sottoscritta la Responsabilità dell’Area Servizi Culturali e Scolastici;</text:p>
      <text:p text:style-name="P23"/>
      <text:p text:style-name="P25">Visti:</text:p>
      <text:list text:continue-list="list4143421124" text:style-name="trattino" xml:id="list82550679539377">
        <text:list-item>
          <text:p text:style-name="prov_5f_elenco_5f_trattino">il vigente Statuto Comunale;</text:p>
        </text:list-item>
        <text:list-item>
          <text:p text:style-name="prov_5f_elenco_5f_trattino"><text:span text:style-name="T21">il</text:span> vigente Regolamento di Contabilità;</text:p>
        </text:list-item>
      </text:list>
      <text:p text:style-name="P13"/>
      <text:p text:style-name="P23"><text:span text:style-name="T15">Ritenuto che l’istruttoria preordinata all’emanazione del presente atto consenta di</text:span> <text:span text:style-name="T18">esprimere parere di </text:span>regolarità tecnica attestante la regolarità e la correttezza dell'azione amministrativa, ai sensi dell’articolo 147 - bis, comma 1, del vigente Decreto Legislativo n. 267/2000;</text:p>
      <text:p text:style-name="P13"/>
      <text:p text:style-name="P20">DETERMINA</text:p>
      <text:p text:style-name="P12"/>
      <text:list text:style-name="Numbering_20_1" xml:id="list2076117722">
        <text:list-item>
          <text:p text:style-name="P47">di considerare la narrativa che precede parte integrante e sostanziale del presente dispositivo;</text:p>
        </text:list-item>
        <text:list-item>
          <text:p text:style-name="P47">di decurtare la somma di € 8.277,73 (I.V.A. 22% compresa) <text:span text:style-name="T33">a titolo di rimborso per l’utenza del gas del Castello di Montecuccolo, come meglio precisato in premessa, </text:span>dal corrispettivo di € 19.386,56 (I.V.A. 22% compresa) per il periodo 12.03.2022 – 11.06.2022; </text:p>
        </text:list-item>
        <text:list-item>
          <text:p text:style-name="P48"><text:soft-page-break/><text:s/><text:span text:style-name="T8">di accertare la somma di € 8.277,73 (I.V.A. 22% compresa) a titolo di rimborso per l’utenza del gas del Castello di Montecuccolo relativa al periodo 1/10/2020 – 30/09/2021, </text:span><text:span text:style-name="T9">al capitolo ______________________</text:span><text:span text:style-name="T8">;</text:span></text:p>
        </text:list-item>
        <text:list-item>
          <text:p text:style-name="P47">di dichiarare che l’obbligazione diverrà esigibile entro l’anno <text:span text:style-name="T33">2022</text:span>;</text:p>
        </text:list-item>
        <text:list-item>
          <text:p text:style-name="P47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7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7"><text:span text:style-name="T19">d</text:span>i incaricare i servizi competenti della cura dei successivi provvedimenti.</text:p>
        </text:list-item>
        <text:list-item>
          <text:p text:style-name="P47">di attestare la regolarità e la correttezza del presente atto ai sensi e per gli effetti di quanto dispone l’art. 147 – bis, <text:span text:style-name="T18">comma 1,</text:span> del D.Lgs. n. 267/2000.</text:p>
        </text:list-item>
      </text:list>
      <text:p text:style-name="P26"/>
      <text:section text:name="data_det" text:protected="true" text:style-name="Sect1">
        <text:p text:style-name="P32">Pavullo nel Frignano, <text:span text:style-name="T23">${documentRoot.determina.DATA_DETERMINA}</text:span><text:span text:style-name="T24"> </text:span></text:p>
        <text:p text:style-name="P33"/>
      </text:section>
      <text:p text:style-name="P30">Sottoscritta dal </text:p>
      <text:p text:style-name="P28"><text:span text:style-name="T20">D</text:span>irettore di <text:span text:style-name="T20">A</text:span>re<text:span text:style-name="T34">a</text:span></text:p>
      <text:section text:name="Firmatario" text:protected="true" text:style-name="Sect1">
        <text:p text:style-name="P31">(${documentRoot.determina.FIRMATARIO})</text:p>
        <text:p text:style-name="P29">con firma digitale</text:p>
      </text:section>
      <text:p text:style-name="P9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3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6H1M24S</meta:editing-duration>
    <meta:editing-cycles>98</meta:editing-cycles>
    <meta:generator>LibreOffice/6.0.4.2$Windows_x86 LibreOffice_project/9b0d9b32d5dcda91d2f1a96dc04c645c450872bf</meta:generator>
    <dc:date>2022-07-09T08:25:48.845000000</dc:date>
    <meta:creation-date>2020-09-28T11:27:00</meta:creation-date>
    <meta:print-date>2022-07-07T17:31:32.722000000</meta:print-date>
    <meta:document-statistic meta:table-count="0" meta:image-count="3" meta:object-count="0" meta:page-count="3" meta:paragraph-count="48" meta:word-count="964" meta:character-count="6731" meta:non-whitespace-character-count="5806"/>
  </office:meta>
</office:document-meta>
</file>