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text-align="center" style:justify-single-word="false"/>
      <style:text-properties fo:font-weight="bold" officeooo:paragraph-rsid="0024423a" officeooo:rsid="0024423a" style:font-weight-asian="bold" style:font-weight-complex="bold"/>
    </style:style>
    <style:style style:family="paragraph" style:name="P3" style:parent-style-name="prov_5f_corpo_5f_testo">
      <style:text-properties fo:font-size="11pt" fo:font-weight="bold" officeooo:paragraph-rsid="0024423a" officeooo:rsid="0024423a" style:font-name="Tahoma" style:font-size-asian="11pt" style:font-size-complex="11pt" style:font-weight-asian="bold" style:font-weight-complex="bold"/>
    </style:style>
    <style:style style:family="paragraph" style:name="P4" style:parent-style-name="prov_5f_corpo_5f_testo">
      <style:text-properties fo:font-size="11pt" style:font-name="Tahoma" style:font-size-asian="11pt" style:font-size-complex="11pt"/>
    </style:style>
    <style:style style:family="paragraph" style:name="P5" style:parent-style-name="prov_5f_corpo_5f_testo">
      <style:text-properties officeooo:paragraph-rsid="0024423a" officeooo:rsid="0024423a"/>
    </style:style>
    <style:style style:family="paragraph" style:name="P6" style:parent-style-name="prov_5f_corpo_5f_testo">
      <style:text-properties officeooo:paragraph-rsid="000958d1" officeooo:rsid="0024423a"/>
    </style:style>
    <style:style style:family="paragraph" style:name="P7" style:parent-style-name="prov_5f_corpo_5f_testo">
      <style:paragraph-properties fo:text-align="center" style:justify-single-word="false"/>
      <style:text-properties officeooo:paragraph-rsid="000958d1" officeooo:rsid="0024423a"/>
    </style:style>
    <style:style style:family="paragraph" style:name="P8" style:parent-style-name="prov_5f_corpo_5f_testo">
      <style:text-properties officeooo:paragraph-rsid="0034ffa1"/>
    </style:style>
    <style:style style:family="paragraph" style:name="P9" style:parent-style-name="Text_20_body">
      <style:text-properties fo:font-size="11pt" style:font-name="Tahoma" style:font-size-asian="11pt" style:font-size-complex="11pt"/>
    </style:style>
    <style:style style:family="paragraph" style:name="P10" style:parent-style-name="prov_5f_oggetto">
      <style:text-properties fo:font-size="11pt" fo:font-weight="normal" style:font-name="Tahoma" style:font-size-asian="11pt" style:font-size-complex="11pt" style:font-weight-asian="normal" style:font-weight-complex="normal"/>
    </style:style>
    <style:style style:family="paragraph" style:name="P11" style:parent-style-name="prov_5f_corpo_5f_testo">
      <loext:graphic-properties draw:fill="none"/>
      <style:paragraph-properties fo:background-color="transparent" fo:line-height="115%" fo:margin-bottom="0cm" fo:margin-left="1.101cm" fo:margin-right="0cm" fo:margin-top="0cm" fo:text-align="justify" fo:text-indent="-0.101cm" loext:contextual-spacing="false" style:auto-text-indent="false" style:justify-single-word="false" style:writing-mode="lr-tb">
        <style:tab-stops>
          <style:tab-stop style:position="1.244cm"/>
        </style:tab-stops>
      </style:paragraph-properties>
      <style:text-properties fo:font-style="italic" officeooo:paragraph-rsid="00301716" style:font-style-asian="italic" style:font-style-complex="italic"/>
    </style:style>
    <style:style style:family="paragraph" style:master-page-name="" style:name="P12" style:parent-style-name="prov_5f_corpo_5f_testo">
      <loext:graphic-properties draw:fill="none"/>
      <style:paragraph-properties fo:background-color="transparent" fo:line-height="115%" fo:margin-bottom="0cm" fo:margin-left="1.101cm" fo:margin-right="0cm" fo:margin-top="0cm" fo:text-align="justify" fo:text-indent="-0.101cm" loext:contextual-spacing="false" style:auto-text-indent="false" style:justify-single-word="false" style:page-number="auto" style:writing-mode="lr-tb">
        <style:tab-stops>
          <style:tab-stop style:position="1.244cm"/>
        </style:tab-stops>
      </style:paragraph-properties>
      <style:text-properties fo:font-style="italic" officeooo:paragraph-rsid="00301716" style:font-style-asian="italic" style:font-style-complex="italic"/>
    </style:style>
    <style:style style:family="paragraph" style:master-page-name="" style:name="P13" style:parent-style-name="prov_5f_corpo_5f_testo">
      <loext:graphic-properties draw:fill="none"/>
      <style:paragraph-properties fo:background-color="transparent" fo:line-height="115%" fo:margin-bottom="0cm" fo:margin-left="1.199cm" fo:margin-right="0cm" fo:margin-top="0cm" fo:text-align="justify" fo:text-indent="-0.199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master-page-name="" style:name="P14" style:parent-style-name="prov_5f_corpo_5f_testo">
      <loext:graphic-properties draw:fill="none"/>
      <style:paragraph-properties fo:background-color="transparent" fo:line-height="115%" fo:margin-bottom="0cm" fo:margin-left="1.3cm" fo:margin-right="0cm" fo:margin-top="0cm" fo:text-align="justify" fo:text-indent="-0.3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master-page-name="" style:name="P15" style:parent-style-name="prov_5f_corpo_5f_testo">
      <loext:graphic-properties draw:fill="none"/>
      <style:paragraph-properties fo:background-color="transparent" fo:line-height="115%" fo:margin-bottom="0cm" fo:margin-left="1.3cm" fo:margin-right="0cm" fo:margin-top="0cm" fo:text-align="justify" fo:text-indent="-0.4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name="P16" style:parent-style-name="prov_5f_corpo_5f_testo">
      <loext:graphic-properties draw:fill="none"/>
      <style:paragraph-properties fo:background-color="transparent" fo:line-height="115%" fo:margin-bottom="0cm" fo:margin-left="1.3cm" fo:margin-right="0cm" fo:margin-top="0cm" fo:text-align="justify" fo:text-indent="-0.4cm" loext:contextual-spacing="false" style:auto-text-indent="false" style:justify-single-word="false" style:writing-mode="lr-tb">
        <style:tab-stops/>
      </style:paragraph-properties>
      <style:text-properties fo:font-style="italic" style:font-style-asian="italic" style:font-style-complex="italic"/>
    </style:style>
    <style:style style:family="paragraph" style:master-page-name="" style:name="P17" style:parent-style-name="prov_5f_corpo_5f_tes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master-page-name="" style:name="P18" style:parent-style-name="prov_5f_corpo_5f_testo">
      <loext:graphic-properties draw:fill="none"/>
      <style:paragraph-properties fo:background-color="transparent" fo:line-height="115%" fo:margin-bottom="0cm" fo:margin-left="0.9cm" fo:margin-right="0cm" fo:margin-top="0cm" fo:text-align="justify" fo:text-indent="0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name="P19" style:parent-style-name="prov_5f_corpo_5f_testo">
      <loext:graphic-properties draw:fill="none"/>
      <style:paragraph-properties fo:background-color="transparent" fo:line-height="115%" fo:margin-bottom="0cm" fo:margin-left="1.3cm" fo:margin-right="0cm" fo:margin-top="0cm" fo:text-align="justify" fo:text-indent="-0.101cm" loext:contextual-spacing="false" style:auto-text-indent="false" style:justify-single-word="false" style:writing-mode="lr-tb">
        <style:tab-stops/>
      </style:paragraph-properties>
    </style:style>
    <style:style style:family="paragraph" style:master-page-name="" style:name="P20" style:parent-style-name="prov_5f_corpo_5f_testo">
      <loext:graphic-properties draw:fill="none"/>
      <style:paragraph-properties fo:background-color="transparent" fo:line-height="115%" fo:margin-bottom="0cm" fo:margin-left="1.3cm" fo:margin-right="0cm" fo:margin-top="0cm" fo:text-align="justify" fo:text-indent="-0.101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master-page-name="" style:name="P21"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24423a" officeooo:rsid="0024423a"/>
    </style:style>
    <style:style style:family="paragraph" style:name="P22" style:parent-style-name="Standard">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font-weight="bold" officeooo:paragraph-rsid="0024423a" officeooo:rsid="0024423a" style:font-name="Tahoma" style:font-weight-asian="bold" style:font-weight-complex="bold"/>
    </style:style>
    <style:style style:family="paragraph" style:master-page-name="First_20_Page" style:name="P23" style:parent-style-name="Standard">
      <style:paragraph-properties style:page-number="auto"/>
      <style:text-properties fo:font-size="11pt" style:font-name="Tahoma" style:font-size-asian="11pt" style:font-size-complex="11pt"/>
    </style:style>
    <style:style style:family="paragraph" style:name="P24" style:parent-style-name="Standard">
      <style:paragraph-properties fo:text-align="justify" style:justify-single-word="false"/>
      <style:text-properties fo:font-size="11pt" officeooo:paragraph-rsid="000958d1" style:font-name="Tahoma" style:font-size-asian="11pt" style:font-size-complex="11pt"/>
    </style:style>
    <style:style style:family="paragraph" style:name="P25" style:parent-style-name="prov_5f_elenco_5f_trattino">
      <style:text-properties fo:font-size="11pt" style:font-name="Tahoma" style:font-size-asian="11pt" style:font-size-complex="11pt"/>
    </style:style>
    <style:style style:family="paragraph" style:name="P26" style:parent-style-name="prov_5f_corpo_5f_testo">
      <style:text-properties officeooo:paragraph-rsid="0024423a" officeooo:rsid="0024423a"/>
    </style:style>
    <style:style style:family="paragraph" style:name="P27" style:parent-style-name="prov_5f_corpo_5f_testo">
      <style:text-properties officeooo:paragraph-rsid="000958d1" officeooo:rsid="0024423a"/>
    </style:style>
    <style:style style:family="paragraph" style:list-style-name="" style:name="P2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style:font-name="Tahoma" style:font-size-asian="11pt" style:font-size-complex="11pt"/>
    </style:style>
    <style:style style:family="paragraph" style:list-style-name="" style:master-page-name="" style:name="P2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font-size="11pt" style:font-name="Tahoma" style:font-size-asian="11pt" style:font-size-complex="11pt"/>
    </style:style>
    <style:style style:family="paragraph" style:list-style-name="" style:master-page-name="" style:name="P30"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4eef04"/>
    </style:style>
    <style:style style:family="text" style:name="T3">
      <style:text-properties fo:font-weight="normal" style:font-weight-asian="normal" style:font-weight-complex="normal"/>
    </style:style>
    <style:style style:family="text" style:name="T4">
      <style:text-properties fo:font-weight="normal" officeooo:rsid="0017d074" style:font-weight-asian="normal" style:font-weight-complex="normal"/>
    </style:style>
    <style:style style:family="text" style:name="T5">
      <style:text-properties officeooo:rsid="00322127"/>
    </style:style>
    <style:style style:family="text" style:name="T6">
      <style:text-properties officeooo:rsid="0037d76f"/>
    </style:style>
    <style:style style:family="text" style:name="T7">
      <style:text-properties officeooo:rsid="00393c9a"/>
    </style:style>
    <style:style style:family="text" style:name="T8">
      <style:text-properties officeooo:rsid="003d176a"/>
    </style:style>
    <style:style style:family="text" style:name="T9">
      <style:text-properties officeooo:rsid="004005a4"/>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
      <text:p text:style-name="P10">Oggetto: NOMINA RESPONSABILE DEL PROCEDIMENTO CHE ESPLETA LA FASE DI VERIFICA E CONTROLLO AMMINISTRATIVO, AI SENSI E PER GLI EFFETTI DEL DECRETO LEGISLATIVO 26 AGOSTO 2016, N. 174.</text:p>
      <text:p text:style-name="prov_5f_corpo_5f_testo"/>
      <text:p text:style-name="P1">L<text:span text:style-name="T1">A</text:span> <text:span text:style-name="T1">GIUNTA COMUNALE</text:span></text:p>
      <text:p text:style-name="prov_5f_corpo_5f_testo"/>
      <text:p text:style-name="P3"><text:span text:style-name="T3">Premesso</text:span> <text:span text:style-name="T4">che</text:span><text:span text:style-name="T3">:</text:span></text:p>
      <text:list text:style-name="trattino" xml:id="list1502638739">
        <text:list-item>
          <text:p text:style-name="P25">con deliberazione di C.C. n. 74 del 27/12/2018, esecutiva ai sensi di legge, è <text:s/>stata approvata la nota di aggiornamento del Documento Unico di Programmazione 2019-2021 (D.U.P.);</text:p>
        </text:list-item>
        <text:list-item>
          <text:p text:style-name="P25">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2">5</text:span> del <text:span text:style-name="T2">28</text:span>/0<text:span text:style-name="T2">2</text:span>/2019, esecutiva ai sensi di legge, è stato approvato il piano esecutivo di gestione (P.E.G.) 2019 – 2021;</text:p>
        </text:list-item>
      </text:list>
      <text:p text:style-name="P4"/>
      <text:p text:style-name="prov_5f_corpo_5f_testo">D<text:span text:style-name="T5">ato atto</text:span>:</text:p>
      <text:list text:continue-numbering="true" text:style-name="trattino" xml:id="list103527255801955">
        <text:list-item>
          <text:p text:style-name="prov_5f_elenco_5f_trattino">che con decorrenza dal 07.10.20<text:span text:style-name="T9">1</text:span>6 è entrato in vigore il D.Lgs. 26 agosto n. 174 denominato “Codice della giustizia contabile” ai sensi dell’articolo 20 della Legge 7 agosto 2015 n. 124;</text:p>
        </text:list-item>
        <text:list-item>
          <text:p text:style-name="prov_5f_elenco_5f_trattino">che in particolare l’art.138 del D.Lgs. 174/2016 statuisce espressamente che:</text:p>
        </text:list-item>
      </text:list>
      <text:p text:style-name="P12"><text:tab/>“1. Le amministrazioni comunicano alla sezione giurisdizionale territorialmente competente i dati identificativi relativi ai soggetti nominati agenti contabili e tenuti alla resa di conto giudiziale.</text:p>
      <text:p text:style-name="P11">2. Presso la Corte dei conti è istituita e tenuta in apposito sistema informativo una anagrafe degli agenti contabili, nella quale confluiscono i dati costantemente comunicati dalle amministrazioni e le variazioni che intervengono con riferimento a ciascun agente e a ciascuna gestione.</text:p>
      <text:p text:style-name="P13">3. Ai fini del deposito dei conti e dei relativi atti e documenti, è consentito l’utilizzo delle modalità stabilite con i decreti di cui all’articolo 6 comma 3.</text:p>
      <text:p text:style-name="P14">4. I conti giudiziali e i relativi atti o documenti sono trasmessi alla Corte dei conti mediante tecnologie dell’informazione e della comunicazione. I relativi fascicoli cartacei possono essere formati a cura delle segreterie delle sezioni senza addebito di spese, esclusivamente nel caso di iscrizione a ruolo d’udienza.</text:p>
      <text:p text:style-name="P15">5. All’anagrafe di cui al comma 2 possono accedere le amministrazioni interessate, le sezioni giurisdizionali e le procure territorialmente competenti, secondo modalità stabilite ai sensi dell’articolo 6, comma 3”;</text:p>
      <text:p text:style-name="P16"/>
      <text:list text:continue-numbering="true" text:style-name="trattino" xml:id="list103528585324420">
        <text:list-item>
          <text:p text:style-name="prov_5f_elenco_5f_trattino">che inoltre, l’art.139 del D.Lgs. 174/2016 prevede espressamente che:</text:p>
        </text:list-item>
      </text:list>
      <text:p text:style-name="P17">“1. Gli agenti che vi sono tenuti, entro il termine di sessanta giorni, salvo il diverso termine previsto dalla legge, dalla chiusura dell’esercizio finanziario, o comunque dalla cessazione della gestione, presentano il conto giudiziale all’amministrazione di appartenenza.</text:p>
      <text:p text:style-name="P18">2. L’amministrazione individua un responsabile del procedimento che, espletata la fase di verifica o controllo amministrativo previsti dalla vigente normativa, entro trenta giorni dalla approvazione, previa parificazione del conto, lo deposita, unitamente alla relazione degli organi di controllo interno, presso la sezione giurisdizionale territorialmente competente.</text:p>
      <text:p text:style-name="P20"><text:soft-page-break/>3. Le modalità di presentazione dei conti possono essere adeguate con legge statale o regionale alle esigenze specifiche delle singole amministrazioni, comunque nel rispetto dei principi e delle disposizioni in tema di contabilità generale dello Stato. Restano ferme le disposizioni legislative e regolamentari che, per le rispettive amministrazioni, prevedono ulteriori adempimenti in materia”;</text:p>
      <text:p text:style-name="P19"/>
      <text:p text:style-name="prov_5f_corpo_5f_testo">R<text:span text:style-name="T5">ilevato </text:span><text:s/>che:</text:p>
      <text:list text:continue-numbering="true" text:style-name="trattino" xml:id="list103528895738564">
        <text:list-item>
          <text:p text:style-name="prov_5f_elenco_5f_trattino">con riferimento agli enti locali, trova applicazione un diverso termine rispetto ai sessanta giorni, previsto dall'art 233 del D.Lgs n. 267/2000 il quale dispone che la resa del conto da parte dell'economo e degli altri agenti contabili deve avvenire entro 30 giorni dalla chiusura dell'esercizio;</text:p>
        </text:list-item>
        <text:list-item>
          <text:p text:style-name="prov_5f_elenco_5f_trattino">si rende quindi, necessario procedere all’individuazione e contestuale nomina di un responsabile del procedimento, ai sensi ed agli effetti del sopra riportato art. 139 del D.Lgs. n. 174/2016 il quale, previa parificazione dei conti ad opera dei soggetti interni al Servizio Finanziario individuati con apposito atto dirigenziale, provveda alla verifica o controllo amministrativo previsti dal D.Lgs. n. 174/2016 ed, entro trenta giorni dall’approvazione, al deposito unitamente alla relazione degli organi di controllo interno, presso la sezione giurisdizionale territorialmente competente della Corte dei Conti;</text:p>
        </text:list-item>
        <text:list-item>
          <text:p text:style-name="prov_5f_elenco_5f_trattino">si ritiene opportuno nominare quale responsabile del procedimento ai sensi della sopra citata norma il Responsabile del Servizio Eco<text:span text:style-name="T9">n</text:span>omico<text:span text:style-name="T9"> </text:span>Finanziario <text:span text:style-name="T9">dell’ente </text:span>, <text:span text:style-name="T9">Dr. Covili Fabrizio</text:span>;</text:p>
        </text:list-item>
      </text:list>
      <text:p text:style-name="prov_5f_corpo_5f_testo"/>
      <text:p text:style-name="P8">VISTI:</text:p>
      <text:p text:style-name="P8">•<text:tab/>il D.Lgs. n. 267/2000;</text:p>
      <text:p text:style-name="P8">•<text:tab/>il D.Lgs. n. 118/2011;</text:p>
      <text:p text:style-name="P8">•<text:tab/>il D.Lgs. n. 174/2016;</text:p>
      <text:p text:style-name="P8">•<text:tab/>lo Statuto Comunale;</text:p>
      <text:p text:style-name="P8">•<text:tab/>il vigente Regolamento comunale di contabilità;</text:p>
      <text:p text:style-name="P8">•<text:tab/>il vigente Regolamento comunale dei controlli interni;</text:p>
      <text:p text:style-name="P8"/>
      <text:p text:style-name="P5">Visti i pareri favorevoli, espressi ai sensi di legge;</text:p>
      <text:p text:style-name="P5"/>
      <text:p text:style-name="P21">Con voti unanimi favorevoli, legalmente resi;</text:p>
      <text:p text:style-name="P2"/>
      <text:p text:style-name="P22">DELIBERA</text:p>
      <text:p text:style-name="prov_5f_corpo_5f_testo"/>
      <text:p text:style-name="P24"><text:span text:style-name="T6">1)<text:tab/>d</text:span>i considerare la narrativa esposta in premessa quale parte integrante e sostanziale del presente atto;</text:p>
      <text:p text:style-name="P24"/>
      <text:p text:style-name="P29"><text:span text:style-name="T6">2</text:span>) <text:tab/>di nominare responsabile del procedimento ai sensi ed agli effetti dell’art. 139 del D. Lgs. n. 174/2016 il <text:span text:style-name="T7">Direttore dell’Area Servizi Finanziari, nonché </text:span>Responsabile del Servizio <text:span text:style-name="T7">Economico </text:span>Finanziario dell’<text:span text:style-name="T9">e</text:span>nte, <text:span text:style-name="T7">Dr. Covili Fabrizio, </text:span>il quale previa parificazione dei conti ad opera dei soggetti interni al Servizio Finanziario individuati con apposito atto dirigenziale, provveda alla verifica o controllo amministrativo previsti dal D. Lgs. n. 174/2016 ed, entro trenta giorni dall’approvazione, al deposito unitamente alla relazione degli organi di controllo interno, presso la <text:span text:style-name="T7">S</text:span>ezione giurisdizionale territorialmente competente della Corte dei Conti;</text:p>
      <text:p text:style-name="P28"/>
      <text:p text:style-name="P30"><text:span text:style-name="T7">3</text:span>) <text:tab/>di demandare al Responsabile del Servizio <text:span text:style-name="T8">Economico </text:span>Finanziario l’adozione di ogni consequenziale e necessario provvedimento ai fini dell’esecuzione della presente deliberazione;</text:p>
      <text:p text:style-name="P6"><text:soft-page-break/>--------------------------------</text:p>
      <text:p text:style-name="P6"><text:tab/><text:tab/>Successivamente,</text:p>
      <text:p text:style-name="P6"/>
      <text:p text:style-name="P7">LA GIUNTA COMUNALE</text:p>
      <text:p text:style-name="P6"/>
      <text:p text:style-name="P6">Riconosciuta l’urgenza di provvedere;</text:p>
      <text:p text:style-name="P6">Con voti unanimi, legalmente resi,</text:p>
      <text:p text:style-name="P6"/>
      <text:p text:style-name="P7">DELIBERA</text:p>
      <text:p text:style-name="P6"/>
      <text:p text:style-name="P6">di dare Immediata Eseguibilità alla presente deliberazione, ai sensi dell’art. 134 comma 4 del D.Lgs. 18.08.2000 n.267.</text:p>
      <text:p text:style-name="Standard"/>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 predefinito paragrafo" style:family="text" style:name="Car._20_predefinito_20_paragrafo"/>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6-18T10:35:26.842000000</dc:date>
    <meta:editing-duration>PT4H8M27S</meta:editing-duration>
    <meta:editing-cycles>54</meta:editing-cycles>
    <meta:generator>jOpenDocument/1.3</meta:generator>
    <meta:user-defined meta:name="SingleXMLDocument_count" meta:value-type="float">0</meta:user-defined>
  </office:meta>
</office:document-meta>
</file>