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7">AREA SERVIZI TECNICI<text:span text:style-name="T21"> </text:span></text:p>
      <text:p text:style-name="P27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LAVORI DI MANUTENZIONE ORDINARIA, STRAORDINARIA E PRONTO INTERVENTO OPERE IDRICO-SANITARIE, TERMICHE E DI CONDIZIONAMENTO SU IMMOBILI DI PROPRIETA' DEL COMUNE DI PAVULLO NEL FRIGNANO. APPROVAZIONE CONTABILITA' DEI LAVORI RELATIVI AL 4° STATO DI AVANZAMENTO DEI LAVORI E LIQUIDAZIONE CERTIFICATO DI PAGAMENTO N. 4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33256267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6200732262352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148419154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0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4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11-06T16:20:06.829000000</dc:date>
    <meta:editing-duration>PT4H56M32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