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corpo_5f_testo">
      <style:text-properties style:font-name="Tahoma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47c76b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trattino">
      <style:text-properties style:font-name="Tahoma"/>
    </style:style>
    <style:style style:family="paragraph" style:name="P38" style:parent-style-name="prov_5f_elenco_5f_trattino">
      <style:paragraph-properties fo:text-align="start" style:justify-single-word="false"/>
      <style:text-properties style:font-name="Tahoma"/>
    </style:style>
    <style:style style:family="paragraph" style:list-style-name="trattino" style:name="P39" style:parent-style-name="prov_5f_elenco_5f_trattino">
      <style:text-properties style:font-name="Tahoma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text" style:name="T26">
      <style:text-properties fo:font-style="italic" officeooo:rsid="0053fbae" style:font-style-asian="italic" style:font-style-complex="italic"/>
    </style:style>
    <style:style style:family="text" style:name="T27">
      <style:text-properties fo:font-style="italic" officeooo:rsid="00549627" style:font-style-asian="italic" style:font-style-complex="italic"/>
    </style:style>
    <style:style style:family="text" style:name="T28">
      <style:text-properties fo:font-style="normal" officeooo:rsid="00549627" style:font-style-asian="normal" style:font-style-complex="normal"/>
    </style:style>
    <style:style style:family="text" style:name="T29">
      <style:text-properties officeooo:rsid="005627f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: LAVORI DI MANUTENZIONE E SISTEMAZIONE BORDO STRADA, INTITOLATA VIA SASSOMASSICCIO, DELLE AREE PIC NIC, DEI PUNTI PANORAMICI E DEI PRATI POLIFITI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4089139731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5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5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6"/>
        </text:list-item>
      </text:list>
      <text:p text:style-name="P16"/>
      <text:p text:style-name="prov_5f_corpo_5f_testo">Considerato che:</text:p>
      <text:list text:continue-numbering="true" text:style-name="trattino" xml:id="list94443496110557">
        <text:list-item>
          <text:p text:style-name="P37">il periodo post-quarantena che stiamo vivendo richiama un grande numero di persone a fare passeggiate e pic nic in natura e che la Riserva Naturale di Sassoguidano è una delle mete molto ricercate dalle famiglie;</text:p>
        </text:list-item>
        <text:list-item>
          <text:p text:style-name="P37">la strada intitolata via Sassomassiccio in primavera/estate necessita di interventi ordinari di pulizia e contenimento della vegetazione che cresce rigogliosa stringendo la sede carrabile e coprendo, nelle aree appositamente attrezzate, i tavoli pic nic;</text:p>
        </text:list-item>
        <text:list-item>
          <text:p text:style-name="P38">è necessario mantenere puliti <text:span text:style-name="T28">i solchi </text:span>laterali e i tagli trasversali presenti sulla carreggiata di via Sassomassiccio, praticati allo scopo di impedire la formazione di grossi ristagni di acqua sulla sede stradale;</text:p>
        </text:list-item>
        <text:list-item>
          <text:p text:style-name="P37">è opportuno ripristinare alcuni tratti di “vista panoramica” nel punto individuato a Sassomassiccio e <text:soft-page-break/>mantenere aperto quello di Sassoguidano/Centro Visita, contenendo la vegetazione;</text:p>
        </text:list-item>
        <text:list-item>
          <text:p text:style-name="P37">la Riserva Naturale di Sassoguidano intende assicurare protezione e conservazione della biodiversità e dei fattori che la generano e sostengono e avviare una gestione dei prati polifiti con mantenimento delle cenosi erbacee ad alto valore ecologico/ambientale per parte dei quali se ne occupano i contadini locali mentre per altri si intende avviare, in accordo con la Proprietà, un primo sfalcio;</text:p>
          <text:p text:style-name="P37"/>
        </text:list-item>
      </text:list>
      <text:p text:style-name="prov_5f_corpo_5f_testo">Valutata la necessità di individuare nella ditta che ha adottato l'area cortiliva del Centro Visita la possibilità di occuparsi dei lavori sopra elencati;</text:p>
      <text:p text:style-name="P33"/>
      <text:p text:style-name="P33">Considerato che l'Amministrazione ha intrapreso trattativa diretta per l'acquisto del servizio di pulizia del bordo strada di via Sassomassiccio sul MEPA (Mercato Elettronico della Pubblica Amministrazione), con importo a base d'asta pari ad €.5.000,00 (IVA esclusa);</text:p>
      <text:p text:style-name="P33"/>
      <text:p text:style-name="P33">Ottenuto dalla Ditta Green Service, a conclusione della trattativa diretta, un ribasso dell'offerta per il servizio a corpo di manutenzione e sistemazione bordo strada, intitolata via Sassomassiccio, delle aree pic nic, dei punti panoramici e dei prati polifiti, servizio quantificato in €.4.950,00 (IVA al 22% esclusa);</text:p>
      <text:p text:style-name="P33"/>
      <text:p text:style-name="P33">Valutata l’offerta presentata dalla ditta Green Service presente in Mepa, calcolato un costo orario medio per lo svolgimento dei vari servizi richiesti e confrontato con le tariffe orarie richieste da altre ditte di cui l’Amministrazione si avvale;</text:p>
      <text:p text:style-name="P33"/>
      <text:p text:style-name="P33">Constatato che il costo orario medio è molto vantaggioso;</text:p>
      <text:p text:style-name="P33"/>
      <text:p text:style-name="P33">Ritenuto pertanto di procedere, in seguito a trattativa diretta sul MEPA n. 1350066/2020 all’affidamento del servizio di cui sopra e alla definizione dell'impegno di spesa; </text:p>
      <text:p text:style-name="P33"/>
      <text:p text:style-name="P33">Considerat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33"/>
      <text:p text:style-name="P33">Preso atto che:</text:p>
      <text:list text:continue-numbering="true" text:style-name="trattino" xml:id="list94443593589197">
        <text:list-item>
          <text:p text:style-name="prov_5f_elenco_5f_trattino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37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  €.40.000,00, nonché attraverso l’effettuazione di ordini a valere su strumenti di acquisto messi a disposizione dalle centrali di committenza;</text:p>
        </text:list-item>
        <text:list-item>
          <text:p text:style-name="P39">l’art. 1, comma 449 della legge 296/2006 nel testo vigente, prevede che le amministrazioni pubbliche di cui all'articolo 1 d<text:span text:style-name="T29">el</text:span>l’art. 36, comma 2, lett. a) del D.Lgs. 50/2016 prevede, in caso di affidamenti di servizi e forniture di imel  decreto  legislativo  30  marzo 2001, n. 165, diverse dalle amministrazioni statali centrali e periferiche, possano  ricorrere  alle convenzioni-quadro  stipulate  da  Consip  S.p.A. e alle convenzioni regionali stipulate da centrali di committenza regionali, ovvero ne utilizzino i parametri  di  prezzo-qualità  come limiti massimi per  la  stipulazione  dei  contratti;</text:p>
        </text:list-item>
        <text:list-item>
          <text:p text:style-name="P37">l’art. 1, comma 450, secondo periodo, della legge 296/2006 nel testo vigente, dispone che le pubbliche amministrazioni, diverse dalle amministrazioni statali centrali e periferiche, per gli acquisti  di beni e servizi di importo pari o superiore ad € 1.000,00  e  inferiore alla soglia di rilievo comunitario siano  tenute  a  fare  ricorso  al mercato elettronico della pubblica amministrazione  ovvero  ad  altri mercati elettronici istituiti ai  sensi  del  medesimo  articolo  328 ovvero al sistema telematico  messo  a  disposizione  dalla  centrale regionale di riferimento per lo svolgimento delle relative procedure;</text:p>
        </text:list-item>
        <text:list-item>
          <text:p text:style-name="P37"><text:soft-page-break/> </text:p>
        </text:list-item>
        <text:list-item>
          <text:p text:style-name="P37">Rilevato che:</text:p>
        </text:list-item>
        <text:list-item>
          <text:p text:style-name="P37">le convenzioni-quadro attive stipulate da CONSIP S.P.A. e le convenzioni attive stipulate dalla centrale di committenza regionale  INTERCENT-ER, non prevedono la fornitura dei beni e servizi in parola né di beni e servizi comparabili con gli stessi;</text:p>
        </text:list-item>
        <text:list-item>
          <text:p text:style-name="P37">per il servizio di quanto sopra, è possibile ricorrere allo strumento di acquisizione di beni e servizi del “Mercato Elettronico (MEPA)” gestito da Consip S.P.A., in quanto i beni e servizi  in parola sono rinvenibili fra le tipologie offerte dai bandi di abilitazione attivi su MEPA;</text:p>
        </text:list-item>
        <text:list-item>
          <text:p text:style-name="P37"> </text:p>
        </text:list-item>
        <text:list-item>
          <text:p text:style-name="P37">Ritenuto, pertanto, procedere con il presente atto ad affidare, in relazione all’esigenza sopra descritta, al modesto valore delle forniture e nel rispetto del principio di semplificazione procedimentale, di economicità ed efficienza dell’azione amministrativa, direttamente ai sensi dell’art. 36 comma 2 lett. a) del D.Lgs. 50/2016, alla Ditta Green Service di Bortolotti Claudio, il servizio a corpo di manutenzione e sistemazione bordo strada, intitolata via Sassomassiccio, delle aree pic nic, dei punti panoramici e dei prati polifiti, servizio quantificato in €.4.950,00 (IVA al 22% esclusa) per tutto il 2020,in seguito a trattativa diretta n. 1350066/2020 sul Mercato Elettronico della Pubblica Amministrazione), per una spesa di €.4.950,00 (IVA al 22% pari ad €.1.089,00 esclusa);</text:p>
        </text:list-item>
        <text:list-item>
          <text:p text:style-name="P37"/>
        </text:list-item>
        <text:list-item>
          <text:p text:style-name="P37"/>
        </text:list-item>
      </text:list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94443964006303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773445578">
        <text:list-item>
          <text:p text:style-name="P34">di considerare la narrativa che precede parte integrante e sostanziale del presente dispositivo;</text:p>
        </text:list-item>
        <text:list-item>
          <text:p text:style-name="P34"><text:s/>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<text:span text:style-name="T20">XXXX</text:span>;</text:p>
        </text:list-item>
        <text:list-item>
          <text:p text:style-name="P34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2">
      <style:text-properties officeooo:rsid="0033bfc6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0-07-17T09:44:43.080000000</dc:date>
    <meta:editing-duration>PT5H22M11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