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oggetto">
      <style:paragraph-properties fo:line-height="100%"/>
    </style:style>
    <style:style style:name="P14" style:family="paragraph" style:parent-style-name="prov_5f_titolo">
      <style:paragraph-properties fo:line-height="100%"/>
    </style:style>
    <style:style style:name="P15"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6" style:family="paragraph" style:parent-style-name="prov_5f_s04">
      <style:text-properties style:font-name="Tahoma2" fo:font-size="12pt" style:font-size-asian="12pt" style:font-size-complex="12pt"/>
    </style:style>
    <style:style style:name="P17"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18"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19"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0"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1"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2" style:family="paragraph" style:parent-style-name="Standard" style:master-page-name="First_20_Page">
      <style:paragraph-properties style:page-number="auto"/>
      <style:text-properties style:font-name="Sitka Subheading"/>
    </style:style>
    <style:style style:name="P23" style:family="paragraph" style:parent-style-name="prov_5f_corpo_5f_testo" style:list-style-name="">
      <style:text-properties fo:background-color="#ffff00"/>
    </style:style>
    <style:style style:name="P24" style:family="paragraph" style:parent-style-name="prov_5f_corpo_5f_testo">
      <style:text-properties fo:background-color="transparent"/>
    </style:style>
    <style:style style:name="P25" style:family="paragraph" style:parent-style-name="prov_5f_elenco_5f_trattino" style:list-style-name="trattino">
      <style:paragraph-properties fo:line-height="115%"/>
    </style:style>
    <style:style style:name="P26" style:family="paragraph" style:parent-style-name="prov_5f_elenco_5f_trattino">
      <style:paragraph-properties fo:line-height="115%"/>
      <style:text-properties fo:background-color="transparent"/>
    </style:style>
    <style:style style:name="P27" style:family="paragraph" style:parent-style-name="prov_5f_elenco_5f_trattino" style:list-style-name="">
      <style:text-properties fo:background-color="transparent"/>
    </style:style>
    <style:style style:name="P28" style:family="paragraph" style:parent-style-name="prov_5f_elenco_5f_trattino">
      <style:paragraph-properties fo:line-height="115%"/>
      <style:text-properties fo:background-color="#ffff00"/>
    </style:style>
    <style:style style:name="P29" style:family="paragraph" style:parent-style-name="prov_5f_elenco_5f_trattino" style:list-style-name="">
      <style:text-properties fo:background-color="#ffff00"/>
    </style:style>
    <style:style style:name="P30" style:family="paragraph" style:parent-style-name="prov_5f_elenco_5f_trattino" style:list-style-name="">
      <style:text-properties fo:background-color="#ffff00"/>
    </style:style>
    <style:style style:name="P31" style:family="paragraph" style:parent-style-name="prov_5f_elenco_5f_trattino" style:list-style-name="">
      <style:text-properties fo:background-color="#ffff00"/>
    </style:style>
    <style:style style:name="P32" style:family="paragraph" style:parent-style-name="prov_5f_elenco_5f_trattino" style:list-style-name=""/>
    <style:style style:name="P33" style:family="paragraph" style:parent-style-name="prov_5f_elenco_5f_trattino" style:list-style-name=""/>
    <style:style style:name="P34" style:family="paragraph" style:parent-style-name="prov_5f_elenco_5f_trattino" style:list-style-name=""/>
    <style:style style:name="P35" style:family="paragraph" style:parent-style-name="prov_5f_elenco_5f_trattino" style:list-style-name="">
      <style:paragraph-properties fo:text-align="center" style:justify-single-word="false"/>
      <style:text-properties fo:font-size="10.5pt" fo:font-weight="bold" fo:background-color="transparent" style:font-size-asian="10.5pt" style:font-weight-asian="bold" style:font-size-complex="10.5pt" style:font-weight-complex="bold"/>
    </style:style>
    <style:style style:name="P36" style:family="paragraph" style:parent-style-name="prov_5f_elenco_5f_trattino" style:list-style-name="">
      <style:text-properties style:font-name="Tahoma1" fo:font-size="10pt" fo:font-style="normal" fo:font-weight="bold" style:font-style-asian="normal" style:font-weight-asian="bold" style:font-style-complex="normal" style:font-weight-complex="bold"/>
    </style:style>
    <style:style style:name="P37" style:family="paragraph" style:parent-style-name="prov_5f_elenco_5f_trattino" style:list-style-name="L1" style:master-page-name="">
      <style:paragraph-properties fo:margin-left="0.101cm" fo:margin-right="0cm" fo:margin-top="0cm" fo:margin-bottom="0cm" fo:line-height="115%" fo:text-align="justify" style:justify-single-word="false" fo:text-indent="-0.101cm" style:auto-text-indent="false" style:page-number="auto" style:writing-mode="lr-tb">
        <style:tab-stops/>
      </style:paragraph-properties>
      <style:text-properties fo:background-color="transparent"/>
    </style:style>
    <style:style style:name="P38" style:family="paragraph" style:parent-style-name="prov_5f_elenco_5f_trattino" style:list-style-name="L1">
      <style:paragraph-properties fo:margin-left="0.101cm" fo:margin-right="0cm" fo:margin-top="0cm" fo:margin-bottom="0cm" fo:line-height="115%" fo:text-align="justify" style:justify-single-word="false" fo:text-indent="-0.101cm" style:auto-text-indent="false" style:writing-mode="lr-tb">
        <style:tab-stops/>
      </style:paragraph-properties>
    </style:style>
    <style:style style:name="P39" style:family="paragraph" style:parent-style-name="prov_5f_elenco_5f_trattino" style:list-style-name="L1">
      <style:paragraph-properties fo:margin-left="0.101cm" fo:margin-right="0cm" fo:margin-top="0cm" fo:margin-bottom="0cm" fo:line-height="115%" fo:text-align="justify" style:justify-single-word="false" fo:text-indent="-0.101cm" style:auto-text-indent="false" style:writing-mode="lr-tb">
        <style:tab-stops/>
      </style:paragraph-properties>
      <style:text-properties fo:background-color="transparent"/>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4"/>
    </style:style>
    <style:style style:name="T6" style:family="text">
      <style:text-properties style:font-name="Tahoma1" fo:font-size="10pt"/>
    </style:style>
    <style:style style:name="T7" style:family="text">
      <style:text-properties style:font-name="Tahoma1" fo:font-size="10pt" fo:background-color="#ffff00"/>
    </style:style>
    <style:style style:name="T8" style:family="text">
      <style:text-properties style:font-name="Tahoma1" fo:font-size="10pt" fo:background-color="#ffff00"/>
    </style:style>
    <style:style style:name="T9" style:family="text">
      <style:text-properties style:font-name="Tahoma1" fo:font-size="10pt" fo:background-color="#ffff00"/>
    </style:style>
    <style:style style:name="T10" style:family="text">
      <style:text-properties style:font-name="Tahoma1" fo:font-size="10pt" fo:background-color="transparent"/>
    </style:style>
    <style:style style:name="T11" style:family="text">
      <style:text-properties style:font-name="Tahoma1" fo:font-size="10pt" fo:background-color="transparent"/>
    </style:style>
    <style:style style:name="T12" style:family="text">
      <style:text-properties style:font-name="Tahoma1" fo:font-size="10pt" fo:background-color="transparent"/>
    </style:style>
    <style:style style:name="T13" style:family="text">
      <style:text-properties style:font-name="Tahoma1" fo:font-size="10pt" fo:background-color="transparent"/>
    </style:style>
    <style:style style:name="T14" style:family="text">
      <style:text-properties style:font-name="Tahoma1" fo:font-size="10pt" fo:background-color="transparent"/>
    </style:style>
    <style:style style:name="T15" style:family="text">
      <style:text-properties style:font-name="Tahoma1" fo:font-size="10pt" fo:background-color="transparent"/>
    </style:style>
    <style:style style:name="T16" style:family="text">
      <style:text-properties style:font-name="Tahoma1" fo:font-size="10pt" fo:background-color="transparent"/>
    </style:style>
    <style:style style:name="T17" style:family="text">
      <style:text-properties style:font-name="Tahoma1" fo:font-size="10pt"/>
    </style:style>
    <style:style style:name="T18" style:family="text">
      <style:text-properties style:font-name="Tahoma1" fo:font-size="10pt"/>
    </style:style>
    <style:style style:name="T19" style:family="text">
      <style:text-properties style:font-name="Tahoma1" fo:font-size="10pt"/>
    </style:style>
    <style:style style:name="T20" style:family="text">
      <style:text-properties style:font-name="Tahoma1" fo:font-size="10pt" fo:font-weight="normal" fo:background-color="transparent" style:font-weight-asian="bold" style:font-weight-complex="bold"/>
    </style:style>
    <style:style style:name="T21" style:family="text">
      <style:text-properties style:font-name="Tahoma1" fo:font-size="10pt" fo:font-weight="normal" fo:background-color="transparent" style:font-weight-asian="bold" style:font-weight-complex="bold"/>
    </style:style>
    <style:style style:name="T22" style:family="text">
      <style:text-properties style:font-name="Tahoma1" fo:font-size="10pt"/>
    </style:style>
    <style:style style:name="T23" style:family="text">
      <style:text-properties fo:background-color="transparent"/>
    </style:style>
    <style:style style:name="T24" style:family="text">
      <style:text-properties fo:background-color="transparent"/>
    </style:style>
    <style:style style:name="T25" style:family="text">
      <style:text-properties fo:background-color="transparent"/>
    </style:style>
    <style:style style:name="T26" style:family="text">
      <style:text-properties fo:background-color="transparent"/>
    </style:style>
    <style:style style:name="T27" style:family="text">
      <style:text-properties fo:background-color="transparent"/>
    </style:style>
    <style:style style:name="T28" style:family="text">
      <style:text-properties fo:background-color="transparent"/>
    </style:style>
    <style:style style:name="T29" style:family="text">
      <style:text-properties fo:background-color="transparent"/>
    </style:style>
    <style:style style:name="T30" style:family="text">
      <style:text-properties fo:background-color="transparent"/>
    </style:style>
    <style:style style:name="T31" style:family="text">
      <style:text-properties fo:background-color="transparent"/>
    </style:style>
    <style:style style:name="T32" style:family="text">
      <style:text-properties fo:background-color="transparent"/>
    </style:style>
    <style:style style:name="T33" style:family="text">
      <style:text-properties fo:background-color="#ffff00"/>
    </style:style>
    <style:style style:name="T34" style:family="text">
      <style:text-properties fo:background-color="#ffff00"/>
    </style:style>
    <style:style style:name="T35" style:family="text">
      <style:text-properties fo:background-color="#ffff00"/>
    </style:style>
    <style:style style:name="T36" style:family="text">
      <style:text-properties fo:background-color="#ffff00"/>
    </style:style>
    <style:style style:name="T37" style:family="text">
      <style:text-properties fo:background-color="#ffff00"/>
    </style:style>
    <style:style style:name="T38"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6">AREA SERVIZI TECNICI </text:p>
      <text:p text:style-name="P16">AREA SERVIZI TECNICI</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3">Oggetto: <text:span text:style-name="T3">SERVIZIO DI MANUTENZIONE ORDINARIA IMPIANTO ASCENSORE A SERVIZIO DELLA SCUOLA "A. CORSINI" DI VERICA. AFFIDAMENTO E IMPEGNO DI SPESA.</text:span></text:p>
      <text:p text:style-name="Standard"/>
      <text:p text:style-name="P10"/>
      <text:p text:style-name="P14">IL DIRETTORE DI AREA</text:p>
      <text:p text:style-name="P11"/>
      <text:p text:style-name="P15"><text:span text:style-name="T4">Premesso</text:span> <text:span text:style-name="T4">che:</text:span></text:p>
      <text:list xml:id="list2435563160" text:style-name="trattino">
        <text:list-item>
          <text:p text:style-name="prov_5f_elenco_5f_trattino">con deliberazione di C.C. n. 8 del 09/03/2023 è stata approvata la nota di aggiornamento del Documento Unico di Programmazione 2023-2025 (D.U.P.);</text:p>
        </text:list-item>
        <text:list-item>
          <text:p text:style-name="P25">con deliberazione di C.C. n. 9 del 09/03/2023, è stato approvato il Bilancio di previsione per l'esercizio finanziario 2023-2025 e relativi allegati;</text:p>
        </text:list-item>
        <text:list-item>
          <text:p text:style-name="P25">con deliberazione di G.C. n. 20 del 16<text:span text:style-name="T6">/03</text:span>/2023, è stato approvato il piano esecutivo di gestione (P.E.G.) 2023 – 2025 – parte finanziaria;</text:p>
        </text:list-item>
        <text:list-item>
          <text:p text:style-name="P26">con deliberazione di G.C. n. 10 del 07.02.2019 è stato approvato il progetto esecutivo relativo ai “Lavori di ampliamento dell’edificio scolastico sede della scuola primaria”A. Corsini” di Verica” predisposto dal <text:span text:style-name="T6">tecnico incaricato</text:span> Ing. Emer Florini dello studio tecnico FB dal quale risulta che l’esecuzione complessiva dei lavori di che trattasi comporta una spesa complessiva di € 850.000,00 (codice CUP D73B18000070006) di cui per lavori € 697.471,50 oltre a oneri per la sicurezza pari a € 12.528,50 e così per complessivi € 710.000,00;</text:p>
        </text:list-item>
        <text:list-item>
          <text:p text:style-name="P26">con propria determinazione n. 320 del 06.08.2019 i lavori di che trattasi sono stati aggiudicati al Costituendo RTI: EDILNORD SRL Mandataria con sede in Casale Monferrato (AL) Strada Valenza n. 4/4 P.IVA 02244500068 e GIEFFE COSTRUZIONI SRL Mandante con sede in Pavia (PV) Via Verona n.18/A P.IVA 03707861211, che ha offerto il ribasso del 27,13% e quindi per il prezzo di € 508.247,48 per lavori, oltre € 12.528,50 per oneri di sicurezza non soggetti a ribasso e così per complessivi € 520.775,98 oltre ad I.V.A. 10% - CODICE CIG DERIVATO 7991525F0A;</text:p>
        </text:list-item>
        <text:list-item>
          <text:p text:style-name="P26">in data 30.10.2019 è stato sottoscritto il contratto d’appalto Rep. n. 469;</text:p>
        </text:list-item>
        <text:list-item>
          <text:p text:style-name="P26">con propria determinazione n. 525 del 10.11.2021 è stata approvata la perizia di variante e suppletiva relativa ai “Lavori di ampliamento dell’edificio scolastico sede della scuola primaria ”A. Corsini” di Verica”, <text:soft-page-break/>redatta dal Direttore dei Lavori Ing. Florini Emer dell’importo di € 111.745,11 valutato con prezzi al lordo del ribasso offerto in sede di gara e n. 23 nuovi prezzi (non vi sono oneri di sicurezza aggiuntivi);</text:p>
        </text:list-item>
        <text:list-item>
          <text:p text:style-name="P26">in data 01.12.2021 è stato sottoscritto l’atto di sottomissione Reg. n. 37/2021;</text:p>
        </text:list-item>
        <text:list-item>
          <text:p text:style-name="P26">con propria determinazione n. 165 del 12.04.2022 <text:span text:style-name="T6">è stata</text:span> approvata la perizia di variante n.2 relativa ai lavori di che trattasi, redatta dal Direttore dei Lavori Ing. Florini Emer senza aumento contrattuale come modificato con atto di sottomissione Reg. 37/2021 e n. 1 nuovo prezzo;</text:p>
        </text:list-item>
        <text:list-item>
          <text:p text:style-name="P26">in data 04.05.2022 è stato sottoscritto l’atto di sottomissione Reg. n. 2/2022;</text:p>
          <text:p text:style-name="P28"/>
        </text:list-item>
      </text:list>
      <text:p text:style-name="prov_5f_corpo_5f_testo">Atteso che:</text:p>
      <text:list xml:id="list3957736557" text:style-name="L1">
        <text:list-item>
          <text:p text:style-name="P37">nell’ambito dei “Lavori di ampliamento dell’edificio scolastico sede della scuola primaria”A. Corsini” di Verica” si è proceduto all’installazione di un nuovo impianto ascensore numero P8NM4141 a servizio dell’edificio scolastico in parola;</text:p>
        </text:list-item>
        <text:list-item>
          <text:p text:style-name="P38"><text:span text:style-name="T23">occorre ora procedere ad affidare il servizio di manutenzione ordinaria di detto impianto per il periodo </text:span><text:span text:style-name="T10">settembre 2023</text:span><text:span text:style-name="T23"> – 30 Aprile 2026;</text:span></text:p>
        </text:list-item>
        <text:list-item>
          <text:p text:style-name="P39">essendo l’impianto di che trattasi, in garanzia (trattandosi di nuovo impianto) si ritiene opportuno affidare il servizio di ordinaria manutenzione dello stesso alla stessa ditta fornitrice <text:span text:style-name="T6">B.B.F. SRL </text:span><text:s/>con sede in Via <text:span text:style-name="T6">Pescia, 257 </text:span>– <text:span text:style-name="T6">Modena</text:span> (MO) – P.IVA: 02086760366;</text:p>
        </text:list-item>
        <text:list-item>
          <text:p text:style-name="P38"><text:span text:style-name="T24">l</text:span><text:span text:style-name="T24">a citata ditta debitamente contattata si è dichiarata disponibile ad eseguire il servizio richiesto per il periodo </text:span><text:span text:style-name="T11">01.09.</text:span><text:span text:style-name="T11">2023</text:span><text:span text:style-name="T24"> – 30.04.2026 al prezzo di:</text:span></text:p>
          <text:p text:style-name="P39">- <text:s/>€ <text:span text:style-name="T6">588,00</text:span> oltre ad I.V.A. 22% per la fornitura interfaccia GEA (Gestione emergenza ascensore);</text:p>
          <text:p text:style-name="P39">- € 360,00 oltre ad I.V.A. 22% semestrali per il servizio di ordinaria manutenzione – servizio base;</text:p>
          <text:p text:style-name="P39">- € 59,00 oltre ad I.V.A. 22% semestrali per servizio di reperibilità H24;</text:p>
          <text:p text:style-name="P39">- € 58,80 oltre ad I.V.A. 22% semestrali per gestione corrispettivi GSM;</text:p>
        </text:list-item>
      </text:list>
      <text:p text:style-name="P32"><text:span text:style-name="T24">e così per una spesa complessiva pari ad € </text:span><text:span text:style-name="T11">3.136,25</text:span><text:span text:style-name="T24"> oltre ad I.V.A. 22%;</text:span></text:p>
      <text:p text:style-name="P29"/>
      <text:p text:style-name="prov_5f_corpo_5f_testo">Considerato che l’art. 50 comma 1 lett. b) del D.Lgs. 36/2023 stabilisce che per gli affidamenti di servizi e forniture, ivi compresi i servizi di ingegneria e architettura e l’attività di progettazione, di importo inferiore a 140.000,00 euro, si debba procedere ad affidamento diretto, anche senza consultazione di più operatori economici;</text:p>
      <text:p text:style-name="P23"/>
      <text:p text:style-name="prov_5f_corpo_5f_testo">Preso atto che:</text:p>
      <text:p text:style-name="prov_5f_corpo_5f_testo">-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rov_5f_corpo_5f_testo">-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rov_5f_corpo_5f_testo">- essendo l’importo delle prestazioni da acquisire inferiore ad € 5.000,00 si ritiene opportuno procedere autonomamente alle acquisizioni di che trattasi;</text:p>
      <text:p text:style-name="P29"/>
      <text:p text:style-name="prov_5f_corpo_5f_testo"><text:span text:style-name="T24">Ritenuto pertanto, procedere con il presente atto ad affidare, direttamente ai sensi dell’art.</text:span><text:span text:style-name="T24">50</text:span><text:span text:style-name="T24"> comma </text:span><text:span text:style-name="T24">1</text:span><text:span text:style-name="T24"> lett. </text:span><text:span text:style-name="T24">b</text:span><text:span text:style-name="T24">) del </text:span><text:span text:style-name="T24">D.Lgs. 36/2023</text:span><text:span text:style-name="T24">, in relazione all’esigenza sopra descritta, al modesto valore del servizio e nel rispetto del principio di semplificazione procedimentale, di economicità ed efficienza dell’azione amministrativa, il servizio di ordinaria manutenzione all’impianto ascensore installato </text:span><text:span text:style-name="T24">a servizio dell’edificio scolastico “A. Corsini” di Verica</text:span><text:span text:style-name="T24">, alla ditta </text:span><text:span text:style-name="T11">B.B.F. SRL </text:span><text:span text:style-name="T24"><text:s/>con sede in Via </text:span><text:span text:style-name="T11">Pescia, 257 </text:span><text:span text:style-name="T24">– </text:span><text:span text:style-name="T11">Modena</text:span><text:span text:style-name="T24"> (MO) – </text:span><text:span text:style-name="T24">P.IVA: </text:span><text:soft-page-break/><text:span text:style-name="T24">02086760366</text:span><text:span text:style-name="T24">, per il periodo </text:span><text:span text:style-name="T11">01.09.2023</text:span><text:span text:style-name="T24"> – </text:span><text:span text:style-name="T24">30.04.2026</text:span><text:span text:style-name="T24"> e per il prezzo complessivo di € </text:span><text:span text:style-name="T20">3.136,25</text:span><text:span text:style-name="T24"> oltre ad I.V.A. 22%;</text:span></text:p>
      <text:p text:style-name="P24"/>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Dato atto che della presente determinazione di impegno di spesa sarà data informazione al Sindaco ai sensi dello Statuto e delle norme regolamenti vigenti;</text:p>
      <text:p text:style-name="prov_5f_corpo_5f_testo"/>
      <text:p text:style-name="P24">Attesa la propria competenza nel rispetto del Decreto del Sindaco n. 7 del <text:span text:style-name="T6">30.06.2023</text:span> successivamente con il quale, tra l’altro è stata conferita al sottoscritto la Direzione dell’Area Servizi Tecnici;</text:p>
      <text:p text:style-name="P29"/>
      <text:p text:style-name="prov_5f_corpo_5f_testo">Visti:</text:p>
      <text:p text:style-name="prov_5f_corpo_5f_testo">- il vigente Statuto Comunale;</text:p>
      <text:p text:style-name="prov_5f_corpo_5f_testo">- il vigente Regolamento di Contabilità;</text:p>
      <text:p text:style-name="prov_5f_corpo_5f_testo">- il D.Lgs. n.36/203;</text:p>
      <text:p text:style-name="P29"/>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9"/>
      <text:p text:style-name="P35">DETERMINA</text:p>
      <text:p text:style-name="P27"/>
      <text:p text:style-name="P27">1) di considerare la narrativa che precede parte integrante e sostanziale del presente dispositivo;</text:p>
      <text:p text:style-name="P29"/>
      <text:p text:style-name="P32"><text:span text:style-name="T24">2) affidare, direttamente ai sensi dell’art.</text:span><text:span text:style-name="T24">50</text:span><text:span text:style-name="T24"> comma </text:span><text:span text:style-name="T24">1</text:span><text:span text:style-name="T24"> lett. </text:span><text:span text:style-name="T24">b</text:span><text:span text:style-name="T24">) del </text:span><text:span text:style-name="T24">D.Lgs. 36/2023</text:span><text:span text:style-name="T24">, in relazione all’esigenza sopra descritta, al modesto valore del servizio e nel rispetto del principio di semplificazione procedimentale, di economicità ed efficienza dell’azione amministrativa, il servizio di ordinaria manutenzione all’impianto ascensore installato </text:span><text:span text:style-name="T24">a servizio dell’edificio scolastico “A. Corsini” di Verica</text:span><text:span text:style-name="T24">, alla ditta </text:span><text:span text:style-name="T11">B.B.F. SRL </text:span><text:span text:style-name="T24"><text:s/>con sede in Via </text:span><text:span text:style-name="T11">Pescia, 257 </text:span><text:span text:style-name="T24">– </text:span><text:span text:style-name="T11">Modena</text:span><text:span text:style-name="T24"> (MO) – </text:span><text:span text:style-name="T24">P.IVA: 02086760366</text:span><text:span text:style-name="T24">, per il periodo </text:span><text:span text:style-name="T11">01.09.2023</text:span><text:span text:style-name="T24"> – </text:span><text:span text:style-name="T24">30.04.2026</text:span><text:span text:style-name="T24"> e per il prezzo complessivo di € </text:span><text:span text:style-name="T11">3.136,25</text:span><text:span text:style-name="T24"> oltre ad I.V.A. 22% </text:span><text:span text:style-name="T24">e così per € </text:span><text:span text:style-name="T11">3.</text:span><text:span text:style-name="T11">826,23</text:span><text:span text:style-name="T11"> </text:span><text:span text:style-name="T24"><text:s/>– CODICE CIG </text:span><text:span text:style-name="T24">ZD53C8F63C;</text:span></text:p>
      <text:p text:style-name="P29"/>
      <text:p text:style-name="P24">3) di impegnare la spesa complessiva di € <text:span text:style-name="T6">3.437,62</text:span> di cui al precedente punto 2) con imputazione ai seguenti capitoli di bilancio:</text:p>
      <text:p text:style-name="P24">- BILANCIO 2023: € <text:span text:style-name="T6">1.105,97</text:span> al capitolo 1030390022472 “Manutenzione impianti e attrezzature in appalto – edifici comunali”;</text:p>
      <text:p text:style-name="P24">- BILANCIO 2024: € <text:span text:style-name="T6">1.165,83</text:span> al capitolo 1030390022472 “Manutenzione impianti e attrezzature in appalto – edifici comunali”;</text:p>
      <text:p text:style-name="P24">- BILANCIO 2025: € 1.165,83 al capitolo 1030390022472 “Manutenzione impianti e attrezzature in appalto – edifici comunali”;</text:p>
      <text:p text:style-name="P24">- BILANCIO 2026: € <text:span text:style-name="T6">388,60</text:span> al capitolo 1030390022472 “Manutenzione impianti e attrezzature in appalto – edifici comunali”;</text:p>
      <text:p text:style-name="P24"/>
      <text:p text:style-name="P24">4) di dichiarare che l’obbligazione diverrà esigibile entro gli anni 2023 – 2024 – 2025 - 2026;</text:p>
      <text:p text:style-name="P24"/>
      <text:p text:style-name="P24">5) di dare atto che la spesa di € <text:span text:style-name="T6">388,60</text:span> verrà imputata al competente capitolo del bilancio 2026;</text:p>
      <text:p text:style-name="P24"/>
      <text:p text:style-name="P27"><text:soft-page-break/>6) di disporre l’attuazione degli obblighi di pubblicità, trasparenza e diffusione delle informazioni contenute nel presente atto di determinazione in esito e per gli effetti del dettato normativo vigente in materia;</text:p>
      <text:p text:style-name="P27"/>
      <text:p text:style-name="P27">7) di dare atto di aver accertato preventivamente che la presente spesa è compatibile con i relativi stanziamenti di cassa ai sensi dell’art. 183, c. 8, del T.U.E.L. e con le regole del pareggio finanziario di bilancio;</text:p>
      <text:p text:style-name="P27"/>
      <text:p text:style-name="P27">8) di incaricare i servizi competenti della cura dei successivi provvedimenti;</text:p>
      <text:p text:style-name="P27"/>
      <text:p text:style-name="P27">9) di attestare la regolarità e la correttezza del presente atto ai sensi e per gli effetti di quanto dispone l’art. 147 – bis, comma 1, del D.Lgs. n. 267/2000.</text:p>
      <text:p text:style-name="P32"/>
      <text:p text:style-name="P36"/>
      <text:section text:style-name="Sect1" text:name="data_det" text:protected="true">
        <text:p text:style-name="P20">Pavullo nel Frignano, ${documentRoot.determina.DATA_DETERMINA}<text:span text:style-name="T5"> </text:span></text:p>
        <text:p text:style-name="P21"/>
      </text:section>
      <text:p text:style-name="P18">Sottoscritta dal </text:p>
      <text:p text:style-name="P17">Direttore di Area</text:p>
      <text:section text:style-name="Sect1" text:name="Firmatario" text:protected="true">
        <text:p text:style-name="P19">(${documentRoot.determina.FIRMATARIO})</text:p>
        <text:p text:style-name="P17">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43M27S</meta:editing-duration>
    <meta:editing-cycles>118</meta:editing-cycles>
    <meta:generator>LibreOffice/6.4.7.2$Windows_X86_64 LibreOffice_project/639b8ac485750d5696d7590a72ef1b496725cfb5</meta:generator>
    <dc:date>2023-09-22T11:59:51.738000000</dc:date>
    <meta:document-statistic meta:table-count="0" meta:image-count="3" meta:object-count="0" meta:page-count="4" meta:paragraph-count="67" meta:word-count="1509" meta:character-count="10242" meta:non-whitespace-character-count="8785"/>
  </office:meta>
</office:document-meta>
</file>