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SIONE AD ANUSCA ASSOCIAZIONE NAZIONALE UFFICIALI DI STATO CIVILE E ANAGRAFE ANNO 2019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