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0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prov_5f_corpo_5f_testo">
      <style:paragraph-properties fo:line-height="100%"/>
    </style:style>
    <style:style style:name="P12" style:family="paragraph" style:parent-style-name="prov_5f_corpo_5f_testo">
      <style:paragraph-properties fo:line-height="115%"/>
    </style:style>
    <style:style style:name="P13" style:family="paragraph" style:parent-style-name="prov_5f_oggetto">
      <style:paragraph-properties fo:line-height="100%"/>
    </style:style>
    <style:style style:name="P14" style:family="paragraph" style:parent-style-name="prov_5f_titolo">
      <style:paragraph-properties fo:line-height="100%"/>
    </style:style>
    <style:style style:name="P15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19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2" fo:font-size="10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prov_5f_s04">
      <style:text-properties style:font-name="Tahoma1" fo:font-size="12pt" style:font-size-asian="12pt" style:font-size-complex="12pt"/>
    </style:style>
    <style:style style:name="P21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2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3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4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2" fo:font-size="10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text-properties style:font-name="Tahoma1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 style:master-page-name="First_20_Page">
      <style:paragraph-properties style:page-number="auto"/>
      <style:text-properties style:font-name="Sitka Subheading"/>
    </style:style>
    <style:style style:name="P29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-complex="Mangal"/>
    </style:style>
    <style:style style:name="P3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prov_5f_corpo_5f_testo" style:list-style-name="WWNum1aaa">
      <style:paragraph-properties fo:margin-left="0cm" fo:margin-right="0cm" fo:line-height="115%" fo:text-indent="0.499cm" style:auto-text-indent="false" style:writing-mode="lr-tb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prov_5f_elenco_5f_num">
      <style:paragraph-properties fo:text-align="justify" style:justify-single-word="false"/>
    </style:style>
    <style:style style:name="P33" style:family="paragraph" style:parent-style-name="prov_5f_elenco_5f_num">
      <style:paragraph-properties fo:text-align="justify" style:justify-single-word="false"/>
    </style:style>
    <style:style style:name="P34" style:family="paragraph" style:parent-style-name="prov_5f_elenco_5f_num" style:list-style-name="Numbering_20_1">
      <style:paragraph-properties fo:text-align="justify" style:justify-single-word="false"/>
    </style:style>
    <style:style style:name="P35" style:family="paragraph" style:parent-style-name="prov_5f_elenco_5f_trattino" style:list-style-name="trattino"/>
    <style:style style:name="P36" style:family="paragraph" style:parent-style-name="prov_5f_elenco_5f_trattino" style:list-style-name="trattino">
      <style:paragraph-properties fo:line-height="115%"/>
    </style:style>
    <style:style style:name="P37" style:family="paragraph" style:parent-style-name="prov_5f_elenco_5f_trattino" style:list-style-name="trattino">
      <style:paragraph-properties fo:line-height="115%"/>
    </style:style>
    <style:style style:name="P38" style:family="paragraph" style:parent-style-name="prov_5f_elenco_5f_trattino" style:list-style-name="trattino">
      <style:paragraph-properties fo:line-height="115%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39" style:family="paragraph" style:parent-style-name="prov_5f_elenco_5f_trattino" style:list-style-name=""/>
    <style:style style:name="P40" style:family="paragraph" style:parent-style-name="prov_5f_elenco_5f_trattino" style:list-style-name="WWNum1aaa">
      <style:paragraph-properties fo:margin-left="0.101cm" fo:margin-right="0cm" fo:line-height="115%" fo:text-indent="-0.199cm" style:auto-text-indent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1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4"/>
    </style:style>
    <style:style style:name="T6" style:family="text">
      <style:text-properties style:font-name="Tahoma2" fo:font-size="10pt"/>
    </style:style>
    <style:style style:name="T7" style:family="text">
      <style:text-properties style:font-name="Tahoma2" fo:font-size="10pt" fo:font-weight="normal" style:font-weight-asian="bold" style:font-weight-complex="bold"/>
    </style:style>
    <style:style style:name="T8" style:family="text">
      <style:text-properties style:text-line-through-style="none" style:text-line-through-type="none" style:font-name="Tahoma1" fo:font-size="10pt" style:text-underline-style="none" fo:font-weight="normal" fo:background-color="transparent" style:font-size-asian="10pt" style:font-weight-asian="normal" style:font-name-complex="Arial2" style:font-size-complex="10pt" style:font-weight-complex="normal"/>
    </style:style>
    <style:style style:name="T9" style:family="text">
      <style:text-properties style:text-line-through-style="none" style:text-line-through-type="none" style:font-name="Tahoma1" fo:font-size="10pt" style:text-underline-style="none" fo:font-weight="normal" fo:background-color="transparent" style:font-size-asian="10pt" style:font-weight-asian="normal" style:font-name-complex="Arial2" style:font-size-complex="10pt" style:font-weight-complex="normal"/>
    </style:style>
    <style:style style:name="T10" style:family="text">
      <style:text-properties style:text-line-through-style="none" style:text-line-through-type="none" style:font-name="Tahoma1" fo:font-size="10pt" style:text-underline-style="none" fo:font-weight="normal" fo:background-color="transparent" style:font-size-asian="10pt" style:font-weight-asian="normal" style:font-name-complex="Arial2" style:font-size-complex="10pt" style:font-weight-complex="normal"/>
    </style:style>
    <style:style style:name="T11" style:family="text">
      <style:text-properties style:font-size-complex="10pt"/>
    </style:style>
    <style:style style:name="T12" style:family="text">
      <style:text-properties style:font-size-complex="10pt"/>
    </style:style>
    <style:style style:name="T13" style:family="text">
      <style:text-properties fo:font-variant="normal" fo:text-transform="none" fo:color="#005586" style:font-name="Titillium Web" fo:font-size="9pt" fo:letter-spacing="normal" fo:font-style="normal" fo:font-weight="normal"/>
    </style:style>
    <style:style style:name="T14" style:family="text">
      <style:text-properties fo:font-variant="normal" fo:text-transform="none" fo:color="#005586" style:font-name="Titillium Web" fo:font-size="9pt" fo:letter-spacing="normal" fo:font-style="normal" fo:font-weight="normal"/>
    </style:style>
    <style:style style:name="T15" style:family="text">
      <style:text-properties fo:font-variant="normal" fo:text-transform="none" fo:color="#005586" style:font-name="Titillium Web" fo:font-size="9pt" fo:letter-spacing="normal" fo:font-style="normal" style:text-underline-style="none" fo:font-weight="normal"/>
    </style:style>
    <style:style style:name="T16" style:family="text">
      <style:text-properties fo:font-variant="normal" fo:text-transform="none" fo:color="#005586" style:font-name="Titillium Web" fo:font-size="9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c9211e" style:font-name="Titillium Web" fo:font-size="9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style:use-window-font-color="true" style:font-name="Titillium Web" fo:font-size="9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style:use-window-font-color="true" style:font-name="Titillium Web" fo:font-size="9pt" fo:letter-spacing="normal" fo:font-style="normal" style:text-underline-style="none" fo:font-weight="normal"/>
    </style:style>
    <style:style style:name="T20" style:family="text">
      <style:text-properties fo:font-variant="normal" fo:text-transform="none" style:use-window-font-color="true" style:font-name="Titillium Web" fo:font-size="9pt" fo:letter-spacing="normal" fo:font-style="normal" style:text-underline-style="none" fo:font-weight="normal"/>
    </style:style>
    <style:style style:name="T21" style:family="text">
      <style:text-properties style:text-underline-style="none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c9211e" style:text-underline-style="solid" style:text-underline-width="auto" style:text-underline-color="font-color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text-underline-style="solid" style:text-underline-width="auto" style:text-underline-color="font-color"/>
    </style:style>
    <style:style style:name="T26" style:family="text">
      <style:text-properties style:use-window-font-color="true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AREA SERVIZI TECNICI </text:p>
      <text:p text:style-name="P20">Servizio Lavori Pubblici</text:p>
      <text:p text:style-name="P26"/>
      <text:p text:style-name="prov_5f_s04">DETERMINAZIONE</text:p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1"/>
      <text:p text:style-name="P13">Oggetto: <text:span text:style-name="T3">LAVORI DI RIQUALIFICAZIONE E MESSA IN SICUREZZA DELLE STRADE E PIAZZE DEL CENTRO URBANO. IMPEGNO DI SPESA PER TRACCIATURA RETI ACQUA - GAS E FOGNATURE.</text:span></text:p>
      <text:p text:style-name="Standard"/>
      <text:p text:style-name="P9"/>
      <text:p text:style-name="P14">IL DIRETTORE DI AREA</text:p>
      <text:p text:style-name="P10"/>
      <text:p text:style-name="P17"><text:span text:style-name="T4">Premesso</text:span> <text:span text:style-name="T4">che:</text:span></text:p>
      <text:list xml:id="list1037378178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6">con deliberazione di C.C. n. 9 del 09/03/2023, è stato approvato il Bilancio di previsione per l'esercizio finanziario 2023-2025 e relativi allegati;</text:p>
        </text:list-item>
        <text:list-item>
          <text:p text:style-name="P36">con deliberazione di G.C. n. 20 del 16<text:span text:style-name="T6">/03</text:span>/2023, è stato approvato il piano esecutivo di gestione (P.E.G.) 2023 – 2025 – parte finanziaria;</text:p>
        </text:list-item>
        <text:list-item>
          <text:p text:style-name="P38">con deliberazione di Giunta Comunale n. 62 del 01.06.2 è stato approvato il progetto definitivo-esecutivo relativo ai LAVORI DI RIQUALIFICAZIONE E MESSA IN SICUREZZA DELLE STRADE E PIAZZE DEL CENTRO URBANO - CUP D77H21001380004 a firma dei Progettisti incaricato Ing Benedetti Davide tecnico comunale dal quale risulta che l’esecuzione complessiva dei lavori di che trattasi comporta una spesa complessiva di € 300.000,00 di cui € 259.275,79 per lavori ed oneri di sicurezza ed € 40.724,21 per somme a disposizione dell’Amministrazione (codice CUP D77H21001380004);</text:p>
        </text:list-item>
        <text:list-item>
          <text:p text:style-name="P36"><text:span text:style-name="T8">con determinazione del Direttore dell’Area Servizi Tecnici <text:s/>n. </text:span><text:span text:style-name="T8">279</text:span><text:span text:style-name="T8"> del 21.06.2023 </text:span><text:span text:style-name="T8">sono stati aggiudicati</text:span><text:span text:style-name="T8">, in via definitiva, i LAVORI DI RIQUALIFICAZIONE E MESSA IN SICUREZZA DELLE STRADE E PIAZZE DEL CENTRO URBANO" all’impresa ZACCARIA COSTRUZIONI SRL con sede in Montese Via Ponticello 56 P.IVA 02378870360;</text:span></text:p>
        </text:list-item>
      </text:list>
      <text:p text:style-name="P27"/>
      <text:p text:style-name="prov_5f_corpo_5f_testo">Richiamato il contratto d’appalto sottoscritto in data 27.07.2023 rep n. 18 <text:s/>e protocollato al n. 18422;</text:p>
      <text:p text:style-name="prov_5f_corpo_5f_testo"/>
      <text:list xml:id="list94519465334808" text:continue-numbering="true" text:style-name="trattino">
        <text:list-header>
          <text:p text:style-name="prov_5f_elenco_5f_trattino">Atteso che:</text:p>
        </text:list-header>
        <text:list-item>
          <text:p text:style-name="prov_5f_elenco_5f_trattino">al fine di procedere alla realizzazione del progetto esecutivo di che trattasi <text:s/>occorre l’effettuazione di un sopralluogo da parte dei gestori per la tracciatura delle reti dei sottoservizi presenti (acqua, gas, <text:soft-page-break/>fognatura) <text:s/>al fine di verificarne sia l ’esatta pozione in pianta che la profondità rispetto al piano campagna;</text:p>
        </text:list-item>
        <text:list-item>
          <text:p text:style-name="prov_5f_elenco_5f_trattino">il costo per la tracciatura di che trattasi ammonta ad € 150,00 per la rete gas, € 150,00, <text:s/>€ 150,00 per acqua e ed € 150,00 per fognature e così per un totale complessivo di € 450,00 oltre ad I.V.A. 22%;</text:p>
        </text:list-item>
      </text:list>
      <text:p text:style-name="P29"/>
      <text:p text:style-name="prov_5f_corpo_5f_testo">Preso atto che:</text:p>
      <text:list xml:id="list94520016382682" text:continue-numbering="true" text:style-name="trattino"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  <text:list-item>
          <text:p text:style-name="prov_5f_elenco_5f_trattino">essendo l’importo delle prestazioni da acquisire inferiore ad € 5.000,00 si ritiene opportuno procedere autonomamente alle acquisizioni di che trattasi;</text:p>
        </text:list-item>
      </text:list>
      <text:p text:style-name="P39"/>
      <text:p text:style-name="prov_5f_corpo_5f_testo">Preso atto inoltre che l’unico operatore che può effettuare tale servizio sono i gestori delle reti di sguito riportati:</text:p>
      <text:list xml:id="list94519543267056" text:continue-numbering="true" text:style-name="trattino">
        <text:list-item>
          <text:p text:style-name="prov_5f_elenco_5f_trattino">per rete gas <text:s/>il gestore è <text:s/>INRETE DISTRIBUZIONE ENERGIA S.P.A.; </text:p>
        </text:list-item>
        <text:list-item>
          <text:p text:style-name="P35">per reti acqua e fognature il gestore è HERA S.P.A</text:p>
        </text:list-item>
      </text:list>
      <text:p text:style-name="P39"/>
      <text:p text:style-name="prov_5f_corpo_5f_testo">Ritenuto, pertanto, procedere con il presente atto ad affidare ai sensi dell’art. 50 comma 1 lett. b) del D.Lgs. 36/2023 le prestazioni occorrenti per la tracciatura dei sottoservizi così come segue:</text:p>
      <text:list xml:id="list94520467105115" text:continue-numbering="true" text:style-name="trattino">
        <text:list-item>
          <text:p text:style-name="prov_5f_elenco_5f_trattino">per rete gas alla ditta INRETE DISTRIBUZIONE ENERGIA S.P.A. con sede legale in Viale C. Berti Pichat, 2/4 – Bologna, per una spesa complessiva di € 150,00 oltre ad I.V.A. 22%;</text:p>
        </text:list-item>
        <text:list-item>
          <text:p text:style-name="prov_5f_elenco_5f_trattino">per reti acqua e fognature alla ditta HERA S.P.A. con sede legale in Viale C. Berti Pichat, 2/4 – Bologna, per una spesa complessiva di € 300,00 oltre ad I.V.A. 22%;</text:p>
        </text:list-item>
      </text:list>
      <text:list xml:id="list3347284826" text:style-name="WWNum1aaa">
        <text:list-header>
          <text:p text:style-name="P40"/>
        </text:list-header>
      </text:list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list xml:id="list94519716201025" text:continue-numbering="true" text:style-name="WWNum1aaa">
        <text:list-header>
          <text:p text:style-name="P31"/>
        </text:list-header>
      </text:list>
      <text:p text:style-name="P15">Dato atto che della presente determinazione di impegno di spesa sarà data informazione al Sindaco ai sensi dello Statuto e delle norme regolamenti vigenti;</text:p>
      <text:p text:style-name="P15"/>
      <text:p text:style-name="P16">Attesa la propria competenza nel rispetto del Decreto del Sindaco n. 11 del 30.09.2023 con il quale, tra l’altro è stata conferita al sottoscritto la Direzione dell’Area <text:span text:style-name="T7">Servizi Tecnici</text:span>;</text:p>
      <text:p text:style-name="P16"/>
      <text:p text:style-name="P18">Visti:</text:p>
      <text:list xml:id="list94519884183233" text:continue-list="list94520467105115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  <text:list-item>
          <text:p text:style-name="prov_5f_elenco_5f_trattino">il D.lgs 36/2023; </text:p>
        </text:list-item>
      </text:list>
      <text:p text:style-name="P12"/>
      <text:list xml:id="list800921826" text:style-name="Numbering_20_1">
        <text:list-item>
          <text:p text:style-name="prov_5f_elenco_5f_num"><text:soft-page-break/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  </text:list-item>
      </text:list>
      <text:p text:style-name="P12"/>
      <text:p text:style-name="prov_5f_titolo">DETERMINA</text:p>
      <text:p text:style-name="prov_5f_corpo_5f_testo"/>
      <text:list xml:id="list94519654403582" text:continue-numbering="true" text:style-name="Numbering_20_1">
        <text:list-item>
          <text:p text:style-name="P32">di considerare la narrativa che precede parte integrante e sostanziale del presente dispositivo;</text:p>
        </text:list-item>
        <text:list-item>
          <text:p text:style-name="P34"><text:span text:style-name="T11">di procedere con il presente atto ad affidare ai sensi dell’art. 50 comma 1 lett. b) del D.Lgs. 36/2023 le prestazioni occorrenti per la tracciatura dei sottoservizi, al fine di procedere alla realizzazione del progetto esecutivo </text:span><text:span text:style-name="T11">dei </text:span><text:span text:style-name="T8">LAVORI DI RIQUALIFICAZIONE E MESSA IN SICUREZZA DELLE STRADE E PIAZZE DEL CENTRO URBANO</text:span><text:span text:style-name="T11"> così come segue:</text:span></text:p>
        </text:list-item>
      </text:list>
      <text:list xml:id="list94518825511920" text:continue-list="list94519884183233" text:style-name="trattino">
        <text:list-item>
          <text:p text:style-name="prov_5f_elenco_5f_trattino">per rete gas alla ditta INRETE DISTRIBUZIONE ENERGIA S.P.A. con sede legale in Viale C. Berti Pichat, 2/4 – Bologna, per una spesa di € 150,00 oltre ad I.V.A. 22% e così per complessivi € 183,00 – CODICE CI<text:span text:style-name="T21">G </text:span><text:a xlink:type="simple" xlink:href="https://smartcig.anticorruzione.it/AVCP-SmartCig/preparaDettaglioComunicazioneOS.action?codDettaglioCarnet=63723136" text:style-name="Internet_20_link" text:visited-style-name="Visited_20_Internet_20_Link"><text:span text:style-name="T19">ZAA3CC72A3</text:span></text:a><text:span text:style-name="T26">;</text:span></text:p>
        </text:list-item>
        <text:list-item>
          <text:p text:style-name="prov_5f_elenco_5f_trattino">per reti acqua e fognature alla ditta HERA S.P.A. con sede legale in Viale C. Berti Pichat, 2/4 – Bologna, per una spesa di € 300,00 oltre ad I.V.A. 22% e così per complessivi € 366,00 – CODICE CIG <text:a xlink:type="simple" xlink:href="https://smartcig.anticorruzione.it/AVCP-SmartCig/preparaDettaglioComunicazioneOS.action?codDettaglioCarnet=63723181" text:style-name="Internet_20_link" text:visited-style-name="Visited_20_Internet_20_Link"><text:span text:style-name="T19">Z7F3CC72D0</text:span></text:a><text:span text:style-name="T24">;</text:span></text:p>
          <text:p text:style-name="prov_5f_elenco_5f_trattino"/>
        </text:list-item>
      </text:list>
      <text:list xml:id="list94519328402806" text:continue-list="list94519654403582" text:style-name="Numbering_20_1">
        <text:list-item>
          <text:p text:style-name="prov_5f_elenco_5f_num">di impegnare la spesa complessiva di € 549,00 di cui al precedente punto 2) con imputazione al capitolo 1020430023418/0 “Diritti VVFF, AUSL e altri enti” del bilancio per l’esercizio finanziario 2023;</text:p>
        </text:list-item>
        <text:list-item>
          <text:p text:style-name="prov_5f_elenco_5f_num">di dichiarare che l’obbligazione diverrà esigibile entro l’anno 2023;</text:p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are atto di aver accertato <text:s/>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rov_5f_elenco_5f_num">di incaricare i servizi competenti della cura dei successivi provvedimenti;</text:p>
        </text:list-item>
        <text:list-item>
          <text:p text:style-name="prov_5f_elenco_5f_num">di attestare la regolarità e la correttezza del presente atto ai sensi e per gli effetti di quanto dispone l’art. 147 – bis, comma 1, del D.Lgs. n. 267/2000.</text:p>
          <text:p text:style-name="P32"/>
        </text:list-item>
      </text:list>
      <text:p text:style-name="P19"/>
      <text:section text:style-name="Sect1" text:name="data_det" text:protected="true">
        <text:p text:style-name="P24">Pavullo nel Frignano, ${documentRoot.determina.DATA_DETERMINA}<text:span text:style-name="T5"> </text:span></text:p>
        <text:p text:style-name="P25"/>
      </text:section>
      <text:p text:style-name="P22">Sottoscritta dal </text:p>
      <text:p text:style-name="P21">Direttore di Area</text:p>
      <text:section text:style-name="Sect1" text:name="Firmatario" text:protected="true">
        <text:p text:style-name="P23">(${documentRoot.determina.FIRMATARIO})</text:p>
        <text:p text:style-name="P21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tillium Web" svg:font-family="'Titillium Web', Geneva, Tahoma, sans-serif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38" style:display-name="ListLabel 38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39" style:display-name="ListLabel 39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40" style:display-name="ListLabel 40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41" style:display-name="ListLabel 41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42" style:display-name="ListLabel 42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43" style:display-name="ListLabel 43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44" style:display-name="ListLabel 44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46" style:display-name="ListLabel 46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47" style:display-name="ListLabel 47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48" style:display-name="ListLabel 48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49" style:display-name="ListLabel 49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50" style:display-name="ListLabel 50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51" style:display-name="ListLabel 51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52" style:display-name="ListLabel 52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53" style:display-name="ListLabel 53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54" style:display-name="ListLabel 54" style:family="text">
      <style:text-properties style:font-name-asian="OpenSymbol2" style:font-family-asian="OpenSymbol" style:font-family-generic-asian="system" style:font-pitch-asian="variable" style:font-name-complex="Tahoma5" style:font-family-complex="Tahoma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3" text:style-name="ListLabel_20_1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4" text:style-name="ListLabel_20_1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5" text:style-name="ListLabel_20_1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6" text:style-name="ListLabel_20_1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7" text:style-name="ListLabel_20_1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8" text:style-name="ListLabel_20_1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9" text:style-name="ListLabel_20_1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2" text:style-name="ListLabel_20_3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3" text:style-name="ListLabel_20_3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4" text:style-name="ListLabel_20_4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5" text:style-name="ListLabel_20_4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6" text:style-name="ListLabel_20_4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7" text:style-name="ListLabel_20_4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8" text:style-name="ListLabel_20_4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9" text:style-name="ListLabel_20_4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4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2" text:style-name="ListLabel_20_4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3" text:style-name="ListLabel_20_4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4" text:style-name="ListLabel_20_4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5" text:style-name="ListLabel_20_5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6" text:style-name="ListLabel_20_5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7" text:style-name="ListLabel_20_5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8" text:style-name="ListLabel_20_5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bullet text:level="9" text:style-name="ListLabel_20_5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7H45M56S</meta:editing-duration>
    <meta:editing-cycles>106</meta:editing-cycles>
    <meta:generator>LibreOffice/6.4.7.2$Windows_x86 LibreOffice_project/639b8ac485750d5696d7590a72ef1b496725cfb5</meta:generator>
    <dc:date>2023-10-10T09:45:18.008000000</dc:date>
    <meta:creation-date>2023-06-21T09:18:00</meta:creation-date>
    <meta:document-statistic meta:table-count="0" meta:image-count="3" meta:object-count="0" meta:page-count="3" meta:paragraph-count="59" meta:word-count="1194" meta:character-count="7869" meta:non-whitespace-character-count="6737"/>
  </office:meta>
</office:document-meta>
</file>