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name="P28" style:parent-style-name="prov_5f_elenco_5f_num">
      <style:paragraph-properties fo:text-align="justify" style:justify-single-word="false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2" style:parent-style-name="prov_5f_corpo_5f_testo">
      <style:paragraph-properties fo:line-height="115%"/>
      <style:text-properties fo:font-size="10pt" fo:font-weight="normal" officeooo:paragraph-rsid="004a1d0a" officeooo:rsid="004a1d0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a7383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AREA SERVIZI TECNICI<text:span text:style-name="T21"> </text:span></text:p>
      <text:p text:style-name="P27"/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GUAMENTO ALLE NORME DI SICUREZZA ANTINCENDIO DEI DISPOSITIVI DI APERTURA DELLE PORTE SITUATE LUNGO LE VIE DI ESODO DELLA PALESTRA DI S. ANTONIO. AFFIDAMENTO ED IMPEGNO DI SPESA. </text:span></text:p>
      <text:p text:style-name="P11"/>
      <text:p text:style-name="P11"/>
      <text:p text:style-name="P19">IL DIR<text:span text:style-name="T7">ETTORE DI AREA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121105293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32">Visto che si rende necessario adeguare alle norme di sicurezza antincendio, in particolare al D.M. 03.11.2004 e s.m.i., i dispositivi di apertura delle porte situate lungo le vie di esodo della palestra di S. Antonio, in previsione anche della pres<text:span text:style-name="T23">entazione della documentazione al Comando Provinciale dei Vigili del Fuoco di Modena ai fini della conformità antincendio dell’immobile; </text:span></text:p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><text:soft-page-break/></text:p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554549176859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77354792">
        <text:list-item>
          <text:p text:style-name="P28">di considerare la narrativa che precede parte integrante e sostanziale del presente dispositivo;</text:p>
        </text:list-item>
        <text:list-item>
          <text:p text:style-name="P28"><text:s/></text:p>
        </text:list-item>
        <text:list-item>
          <text:p text:style-name="P28"><text:s/></text:p>
        </text:list-item>
        <text:list-item>
          <text:p text:style-name="P28"/>
        </text:list-item>
        <text:list-item>
          <text:p text:style-name="P28">di dichiarare che l’obbligazione diverrà esigibile entro l’anno <text:span text:style-name="T20">XXXX</text:span>;</text:p>
        </text:list-item>
        <text:list-item>
          <text:p text:style-name="P28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8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8"><text:span text:style-name="T14">d</text:span>i incaricare i servizi competenti della cura dei successivi provvedimenti.</text:p>
        </text:list-item>
        <text:list-item>
          <text:p text:style-name="P28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2">
      <style:text-properties officeooo:rsid="0033bfc6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15T15:54:29.130000000</dc:date>
    <meta:editing-duration>PT5H36M20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