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4" svg:font-family="Tahoma"/>
    <style:font-face style:name="Mangal1" svg:font-family="Mangal"/>
    <style:font-face style:name="OpenSymbol" svg:font-family="OpenSymbol"/>
    <style:font-face style:font-adornments="Normale" style:font-family-generic="swiss" style:name="Tahoma6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7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0pt" style:font-name="Tahoma" style:font-size-asian="10pt" style:font-size-complex="10pt"/>
    </style:style>
    <style:style style:family="paragraph" style:name="P8" style:parent-style-name="Standard">
      <style:paragraph-properties fo:hyphenation-ladder-count="no-limit" fo:line-height="115%"/>
      <style:text-properties fo:font-size="10pt" fo:hyphenate="false" fo:hyphenation-push-char-count="2" fo:hyphenation-remain-char-count="2" style:font-name="Tahoma" style:font-size-asian="10pt" style:font-size-complex="10pt"/>
    </style:style>
    <style:style style:family="paragraph" style:name="P9" style:parent-style-name="Standard">
      <style:paragraph-properties fo:hyphenation-ladder-count="no-limit" fo:line-height="115%"/>
      <style:text-properties fo:font-size="10pt" fo:font-weight="bold" fo:hyphenate="false" fo:hyphenation-push-char-count="2" fo:hyphenation-remain-char-count="2" style:font-name="Tahoma" style:font-size-asian="10pt" style:font-size-complex="10pt" style:font-weight-asian="bold" style:font-weight-complex="bold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hyphenation-ladder-count="no-limit" fo:line-height="115%"/>
      <style:text-properties fo:hyphenate="false" fo:hyphenation-push-char-count="2" fo:hyphenation-remain-char-count="2"/>
    </style:style>
    <style:style style:family="paragraph" style:name="P13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6" style:parent-style-name="prov_5f_corpo_5f_testo">
      <style:paragraph-properties fo:margin-left="0cm" fo:margin-right="0cm" fo:text-indent="0cm" style:auto-text-indent="false"/>
    </style:style>
    <style:style style:family="paragraph" style:name="P17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8" style:parent-style-name="prov_5f_corpo_5f_testo">
      <style:paragraph-properties fo:line-height="100%"/>
    </style:style>
    <style:style style:family="paragraph" style:name="P19" style:parent-style-name="prov_5f_corpo_5f_testo">
      <style:paragraph-properties fo:hyphenation-ladder-count="no-limit" fo:line-height="115%"/>
      <style:text-properties xmlns:officeooo="http://openoffice.org/2009/office" fo:hyphenate="false" fo:hyphenation-push-char-count="2" fo:hyphenation-remain-char-count="2" officeooo:paragraph-rsid="001d33d8" officeooo:rsid="001d33d8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paragraph-properties fo:hyphenation-ladder-count="no-limit" fo:line-height="115%"/>
      <style:text-properties xmlns:officeooo="http://openoffice.org/2009/office" fo:hyphenate="false" fo:hyphenation-push-char-count="2" fo:hyphenation-remain-char-count="2" officeooo:paragraph-rsid="001d33d8" officeooo:rsid="001d33d8"/>
    </style:style>
    <style:style style:family="paragraph" style:name="P22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" style:name="P24" style:parent-style-name="prov_5f_corpo_5f_testo">
      <style:paragraph-properties fo:line-height="115%" fo:margin-bottom="0cm" fo:margin-top="0cm" fo:orphans="0" fo:widows="0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 fo:orphans="0" fo:widows="0" loext:contextual-spacing="false"/>
      <style:text-properties xmlns:officeooo="http://openoffice.org/2009/office" fo:font-size="10pt" fo:font-style="normal" fo:font-weight="normal" officeooo:paragraph-rsid="00358572" officeooo:rsid="0034e5f6" style:font-name="Tahoma6" style:font-style-asian="normal" style:font-style-complex="normal" style:font-weight-asian="normal" style:font-weight-complex="normal"/>
    </style:style>
    <style:style style:family="paragraph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name="P30" style:parent-style-name="prov_5f_oggetto">
      <style:paragraph-properties fo:line-height="100%" fo:text-align="justify" style:justify-single-word="false"/>
    </style:style>
    <style:style style:family="paragraph" style:list-style-name="trattino" style:name="P31" style:parent-style-name="Standard">
      <style:text-properties fo:font-size="10pt" style:font-name="Tahoma" style:font-size-asian="10pt" style:font-size-complex="10pt"/>
    </style:style>
    <style:style style:family="paragraph" style:list-style-name="trattino" style:name="P32" style:parent-style-name="Standard">
      <style:paragraph-properties fo:hyphenation-ladder-count="no-limit" fo:line-height="115%"/>
      <style:text-properties fo:font-size="10pt" fo:hyphenate="false" fo:hyphenation-push-char-count="2" fo:hyphenation-remain-char-count="2" style:font-name="Tahoma" style:font-size-asian="10pt" style:font-size-complex="10pt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hyphenation-ladder-count="no-limit" fo:line-height="115%" fo:text-align="justify" style:justify-single-word="false"/>
      <style:text-properties fo:hyphenate="false" fo:hyphenation-push-char-count="2" fo:hyphenation-remain-char-count="2"/>
    </style:style>
    <style:style style:family="paragraph" style:name="P35" style:parent-style-name="prov_5f_elenco_5f_num">
      <style:paragraph-properties fo:hyphenation-ladder-count="no-limit" fo:line-height="115%" fo:text-align="justify" style:justify-single-word="false"/>
      <style:text-properties xmlns:officeooo="http://openoffice.org/2009/office" fo:hyphenate="false" fo:hyphenation-push-char-count="2" fo:hyphenation-remain-char-count="2" officeooo:paragraph-rsid="005df3b9"/>
    </style:style>
    <style:style style:family="paragraph" style:list-style-name="" style:name="P36" style:parent-style-name="prov_5f_elenco_5f_num">
      <style:paragraph-properties fo:hyphenation-ladder-count="no-limit" fo:line-height="115%" fo:text-align="justify" style:justify-single-word="false"/>
      <style:text-properties fo:font-weight="bold" fo:hyphenate="false" fo:hyphenation-push-char-count="2" fo:hyphenation-remain-char-count="2" style:font-weight-asian="bold" style:font-weight-complex="bold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xmlns:officeooo="http://openoffice.org/2009/office" fo:font-weight="bold" officeooo:rsid="0033bfc6" style:font-weight-asian="bold" style:font-weight-complex="bold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fo:font-size="10pt" officeooo:rsid="005a31be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03c6d"/>
    </style:style>
    <style:style style:family="text" style:name="T11">
      <style:text-properties xmlns:officeooo="http://openoffice.org/2009/office" officeooo:rsid="00219275"/>
    </style:style>
    <style:style style:family="text" style:name="T12">
      <style:text-properties xmlns:officeooo="http://openoffice.org/2009/office" officeooo:rsid="0026acd2"/>
    </style:style>
    <style:style style:family="text" style:name="T13">
      <style:text-properties xmlns:officeooo="http://openoffice.org/2009/office" officeooo:rsid="002dab57"/>
    </style:style>
    <style:style style:family="text" style:name="T14">
      <style:text-properties xmlns:officeooo="http://openoffice.org/2009/office" officeooo:rsid="0034e5f6"/>
    </style:style>
    <style:style style:family="text" style:name="T15">
      <style:text-properties xmlns:officeooo="http://openoffice.org/2009/office" officeooo:rsid="0034e5f6" style:font-name="Tahoma6"/>
    </style:style>
    <style:style style:family="text" style:name="T16">
      <style:text-properties xmlns:officeooo="http://openoffice.org/2009/office" officeooo:rsid="00437e72"/>
    </style:style>
    <style:style style:family="text" style:name="T17">
      <style:text-properties xmlns:officeooo="http://openoffice.org/2009/office" officeooo:rsid="005700a0"/>
    </style:style>
    <style:style style:family="text" style:name="T18">
      <style:text-properties xmlns:officeooo="http://openoffice.org/2009/office" officeooo:rsid="005c298c"/>
    </style:style>
    <style:style style:family="text" style:name="T19">
      <style:text-properties xmlns:officeooo="http://openoffice.org/2009/office" officeooo:rsid="005f3e8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1"/>
      <text:p text:style-name="P6">AREA SERVIZI ISTITUZIONALI<text:span text:style-name="T16"> </text:span></text:p>
      <text:p text:style-name="P23">Servizio Gestione Risorse Umane</text:p>
      <text:p text:style-name="P15"/>
      <text:p text:style-name="P15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3">inazione</text:span> n. <text:span text:style-name="T4">${documentRoot.determina.NUMERO_DETERMINA}</text:span> del <text:span text:style-name="T4">${documentRoot.determina.DATA_DETERMINA}</text:span></text:p>
      </text:section>
      <text:p text:style-name="P18"/>
      <text:p text:style-name="P30">Oggetto: <text:span text:style-name="T5">SELEZIONE PUBBLICA, PER SOLI TITOLI, PER LA FORMAZIONE DI UNA GRADUATORIA DA UTILIZZARE PER ASSUNZIONI A TEMPO DETERMINATO PRESSO I SERVIZI ALLA PRIMA INFANZIA DEL COMUNE DI PAVULLO </text:span><text:span text:style-name="T6">N</text:span><text:span text:style-name="T5">.F. AL PROFILO PROFESSIONALE DI EDUCATORE D'INFANZIA CAT. C1 - AMMISSIONE CANDIDATI</text:span></text:p>
      <text:p text:style-name="P17"/>
      <text:p text:style-name="P17"/>
      <text:p text:style-name="P20">IL <text:span text:style-name="T7">RESPONSABILE DI SERVIZIO</text:span></text:p>
      <text:p text:style-name="P16"/>
      <text:p text:style-name="prov_5f_corpo_5f_testo"><text:span text:style-name="T8">Premesso</text:span> <text:span text:style-name="T9">che</text:span><text:span text:style-name="T8">:</text:span></text:p>
      <text:list text:style-name="trattino" xml:id="list4265525172">
        <text:list-item>
          <text:p text:style-name="prov_5f_elenco_5f_trattino">con deliberazione di C.C. n. 3 del 20/01/2022, dichiarata immediatamente eseguibile, è stata approvata la nota di aggiornamento del Documento Unico di Programmazione 2022-2024 (D.U.P.);</text:p>
        </text:list-item>
        <text:list-item>
          <text:p text:style-name="prov_5f_elenco_5f_trattino">con deliberazione di C.C. n. 4 del 20/01/2022, dichiarata immediatamente eseguibile, è stato approvato il Bilancio di previsione per l'esercizio finanziario 2022-2024 e relativi allegati;</text:p>
        </text:list-item>
        <text:list-item>
          <text:p text:style-name="prov_5f_elenco_5f_trattino">con deliberazione di G.C. n. 145 del 30/12/2021, esecutiva ai sensi di legge, è stato approvato il piano esecutivo di gestione (P.E.G.) 2022 – 2024 – parte fi<text:span text:style-name="T17">n</text:span>anziaria;</text:p>
          <text:p text:style-name="P31">Considerato che fra i programmi e progetti assegnati al Servizio rientra la gestione della dotazione organica di personale e la realizzazione della programmazione triennale del fabbisogno di personale approvata; </text:p>
        </text:list-item>
      </text:list>
      <text:p text:style-name="Standard"/>
      <text:p text:style-name="prov_5f_corpo_5f_testo">Preso atto che:</text:p>
      <text:list text:continue-numbering="true" text:style-name="trattino" xml:id="list165921001819523">
        <text:list-item>
          <text:p text:style-name="P32"><text:s/>negli ultimi anni il Comune di Pavullo <text:s/>ha potenziato e differenziato l’offerta di servizi educativi <text:s/>alla prima infanzia presso le sezioni di asili nido comunali per rispondere alle esigenze delle famiglie anche nei momenti di criticità dovute al diffondersi della pandemia da virus COVID-19;</text:p>
        </text:list-item>
        <text:list-item>
          <text:p text:style-name="P32"><text:s/>con <text:s/>determinazione n. 391 del 19.08.2021, su proposta del Servizio Scuola, <text:s/>è stata approvata l‘assunzione di un Educatore d’infanzia, cat. C <text:s/>e quattro Esecutori ai servizi educativi, cat. B1, <text:s/>a tempo determinato al fine di rafforzare l’organico di personale in servizio e rispettare i parametri di presenza previsti dalla specifica normativa di settore;</text:p>
        </text:list-item>
        <text:list-item>
          <text:p text:style-name="P32">a fronte di ulteriori domande di iscrizione presentate l’Amministrazione è intenzionata ad ampliare una sezione presso l’asilo nido comunale Tonini entro il mese di febbraio 2022;</text:p>
        </text:list-item>
        <text:list-item>
          <text:p text:style-name="P32"><text:soft-page-break/>al fine di verificare l’effettiva adesione ai servizi offerti e la sostenibilità finanziaria a carico del bilancio, occorre definire <text:s/>una modalità temporanea di gestione dei servizi che preveda l’assunzione di personale a tempo determinato fino al termine dell’anno scolastico 2021 – 2022;</text:p>
          <text:p text:style-name="P32"><text:s text:c="5"/></text:p>
        </text:list-item>
        <text:list-item>
          <text:p text:style-name="P32">Verificato che il Comune di Pavullo n.F. con <text:s/>determinazione n. 468 del 29.11.2017 ha approvato la graduatoria finale di merito di una selezione pubblica finalizzata alla formazione di una graduatoria da utilizzare per assunzioni a tempo determinato presso i servizi per la prima infanzia a tempo pieno o a tempo parziale al profilo professionale di “Educatore d’Infanzia”, categoria giuridica ed economica C1;</text:p>
          <text:p text:style-name="P32"/>
        </text:list-item>
        <text:list-item>
          <text:p text:style-name="P32">Preso atto che pur essendo ancora valida per effetto della proroga della validità <text:s/>disposta dalla Legge di Bilancio 2021, <text:s/>la graduatoria è di fatto inutilizzabile stante la disponibilità residua di pochi candidati;</text:p>
        </text:list-item>
      </text:list>
      <text:p text:style-name="P8"/>
      <text:p text:style-name="P8"><text:s text:c="4"/>Richiamata la determinazione n. 1 del 05.01.2022 con la quale è stato approvato l’avvio di una <text:s/>selezione pubblica, per soli titoli , finalizzata alla formazione di una graduatoria da utilizzare per l’assunzione a tempo determinato di personale al profilo di “Educatore d’Infanzia”, cat. C1;</text:p>
      <text:p text:style-name="P8"/>
      <text:p text:style-name="P8"><text:s text:c="5"/>Dato atto che entro il termine fissato del 24 gennaio 2022 sono state presentate 29 domande di ammissione <text:s/>dalle candidate di seguito indicat<text:span text:style-name="T19">e</text:span>:</text:p>
      <text:p text:style-name="P8"><text:s text:c="30"/></text:p>
      <text:p text:style-name="P9">NOMINATIVO</text:p>
      <text:p text:style-name="P8">AMATO BARBIERI STEFANIA</text:p>
      <text:p text:style-name="P8">BARONI CHIARA</text:p>
      <text:p text:style-name="P8">BENELLI CINZIA</text:p>
      <text:p text:style-name="P8">BERTARINI LEDA</text:p>
      <text:p text:style-name="P8">BIOLCHINI VALENTINA</text:p>
      <text:p text:style-name="P8">BORTOLUCCI DEBORA</text:p>
      <text:p text:style-name="P8">CODELUPPI PAOLA</text:p>
      <text:p text:style-name="P8">CONTRI FRANCESCA</text:p>
      <text:p text:style-name="P8">CORSINI LAURA</text:p>
      <text:p text:style-name="P8">CUBITO ROSA</text:p>
      <text:p text:style-name="P8">ELEFANTE MARIA</text:p>
      <text:p text:style-name="P8">FIRRANTELLO ROSSANA</text:p>
      <text:p text:style-name="P8">FLORINI FRANCESCA</text:p>
      <text:p text:style-name="P8">FORNARI ALESSANDRA</text:p>
      <text:p text:style-name="P8">GIOVANELLI MONIA</text:p>
      <text:p text:style-name="P8">GORRIERI SABRINA</text:p>
      <text:p text:style-name="P8">MARCHIONI MARTINA</text:p>
      <text:p text:style-name="P8">MUSSO DAISY</text:p>
      <text:p text:style-name="P8">PEPE MARILENA</text:p>
      <text:p text:style-name="P8">POGGIOLI PAOLA</text:p>
      <text:p text:style-name="P8">RICCHI ILARIA</text:p>
      <text:p text:style-name="P8">ROGGIANI SARA</text:p>
      <text:p text:style-name="P8">SILVESTRINI JENIS</text:p>
      <text:p text:style-name="P8">SORRENTINO FILOMENA</text:p>
      <text:p text:style-name="P8">TASCA STEFANIA</text:p>
      <text:p text:style-name="P8">VENTURELLI CATERINA</text:p>
      <text:p text:style-name="P8">VENTURELLI MICHELA</text:p>
      <text:p text:style-name="P8">ZANNI CHIARA</text:p>
      <text:p text:style-name="P8">ZIRPOLO FABIANA</text:p>
      <text:p text:style-name="P8"/>
      <text:p text:style-name="P8"><text:soft-page-break/>Verificato che tutte le domande sono risultate regolari e pertanto ammesse;</text:p>
      <text:p text:style-name="P8"><text:s text:c="7"/></text:p>
      <text:p text:style-name="P8">Visti i CC.CC.NN.LL. del personale del Comparto Regioni Autonomie Locali;</text:p>
      <text:p text:style-name="P8"/>
      <text:p text:style-name="P8">Visto il D.Lgs 165 del 30.03.2001 “Norme generali sull’Ordinamento professionale del personale alle dipendenze delle Amministrazioni Pubbliche” e successive modificazioni e integrazioni;</text:p>
      <text:p text:style-name="P8"/>
      <text:p text:style-name="P8">Attesa la propria competenza nel rispetto del Decreto del Sindaco n. <text:span text:style-name="T18">15 del 18.12.2021</text:span> con il quale, tra l’altro è stata conferita al sottoscritto l<text:span text:style-name="T18">a Responsabilità del Servizio;</text:span></text:p>
      <text:p text:style-name="P8"/>
      <text:p text:style-name="P8">Visti:</text:p>
      <text:p text:style-name="P8"><text:s text:c="4"/>• il vigente Statuto Comunale;</text:p>
      <text:p text:style-name="P8"><text:s text:c="4"/>• il vigente Regolamento di Contabilità;</text:p>
      <text:p text:style-name="P8"/>
      <text:p text:style-name="P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2"/>
      <text:p text:style-name="P21">DETERMINA</text:p>
      <text:p text:style-name="P19"/>
      <text:p text:style-name="P19"/>
      <text:list text:style-name="Numbering_20_1" xml:id="list1837600973">
        <text:list-item>
          <text:p text:style-name="P35">di considerare la narrativa che precede parte integrante e sostanziale del presente dispositivo;</text:p>
        </text:list-item>
        <text:list-item>
          <text:p text:style-name="P35">Di approvare l’ammissione alla procedura pubblica di selezione, per soli esami, per la formazione di una graduatoria da utilizzare per assunzioni a tempo determinato <text:s/>al profilo professionale di “Educatrice d’Infanzia”, categoria C1, delle candidate di seguito indicate:<text:span text:style-name="T2"> <text:s text:c="3"/></text:span></text:p>
        </text:list-item>
      </text:list>
      <text:p text:style-name="P36">NOMINATIVO</text:p>
      <text:p text:style-name="P7">AMATO BARBIERI STEFANIA</text:p>
      <text:p text:style-name="P7">BARONI CHIARA</text:p>
      <text:p text:style-name="P7">BENELLI CINZIA</text:p>
      <text:p text:style-name="P7">BERTARINI LEDA</text:p>
      <text:p text:style-name="P7">BIOLCHINI VALENTINA</text:p>
      <text:p text:style-name="P7">BORTOLUCCI DEBORA</text:p>
      <text:p text:style-name="P7">CODELUPPI PAOLA</text:p>
      <text:p text:style-name="P7">CONTRI FRANCESCA</text:p>
      <text:p text:style-name="P7">CORSINI LAURA</text:p>
      <text:p text:style-name="P7">CUBITO ROSA</text:p>
      <text:p text:style-name="P7">ELEFANTE MARIA</text:p>
      <text:p text:style-name="P7">FIRRANTELLO ROSSANA</text:p>
      <text:p text:style-name="P7">FLORINI FRANCESCA</text:p>
      <text:p text:style-name="P7">FORNARI ALESSANDRA</text:p>
      <text:p text:style-name="P7">GIOVANELLI MONIA</text:p>
      <text:p text:style-name="P7">GORRIERI SABRINA</text:p>
      <text:p text:style-name="P7">MARCHIONI MARTINA</text:p>
      <text:p text:style-name="P7">MUSSO DAISY</text:p>
      <text:p text:style-name="P7">PEPE MARILENA</text:p>
      <text:p text:style-name="P7">POGGIOLI PAOLA</text:p>
      <text:p text:style-name="P7">RICCHI ILARIA</text:p>
      <text:p text:style-name="P7">ROGGIANI SARA</text:p>
      <text:p text:style-name="P7">SILVESTRINI JENIS</text:p>
      <text:p text:style-name="P7">SORRENTINO FILOMENA</text:p>
      <text:p text:style-name="P7">TASCA STEFANIA</text:p>
      <text:p text:style-name="P7"><text:soft-page-break/>VENTURELLI CATERINA</text:p>
      <text:p text:style-name="P7">VENTURELLI MICHELA</text:p>
      <text:p text:style-name="P7">ZANNI CHIARA</text:p>
      <text:p text:style-name="P7">ZIRPOLO FABIANA</text:p>
      <text:p text:style-name="P7"/>
      <text:list text:continue-numbering="true" text:style-name="Numbering_20_1" xml:id="list165922127084158"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pan text:style-name="T11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2"/>
      <text:section text:name="data_det" text:protected="true" text:style-name="Sect1">
        <text:p text:style-name="P24">Pavullo nel Frignano, <text:span text:style-name="T14">${documentRoot.determina.DATA_DETERMINA}</text:span><text:span text:style-name="T15"> </text:span></text:p>
        <text:p text:style-name="P25"/>
      </text:section>
      <text:p text:style-name="P28">Sottoscritta dal </text:p>
      <text:p text:style-name="P27"><text:span text:style-name="T12">R</text:span>esponsabile di <text:span text:style-name="T12">S</text:span>ervizio</text:p>
      <text:section text:name="Firmatario" text:protected="true" text:style-name="Sect1">
        <text:p text:style-name="P29">(${documentRoot.determina.FIRMATARIO})</text:p>
        <text:p text:style-name="P26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4" svg:font-family="Tahoma"/>
    <style:font-face style:name="Mangal1" svg:font-family="Mangal"/>
    <style:font-face style:name="OpenSymbol" svg:font-family="OpenSymbol"/>
    <style:font-face style:font-adornments="Normale" style:font-family-generic="swiss" style:name="Tahoma6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7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7" style:font-pitch="variable" style:font-pitch-complex="variable" style:font-size-asian="10pt" style:font-size-complex="10pt" style:language-asian="it"/>
    </style:style>
    <style:style style:default-outline-level="" style:display-name="prov_tabella" style:family="paragraph" style:name="prov_5f_tabella">
      <style:paragraph-properties fo:hyphenation-ladder-count="no-limit" fo:line-height="115%" fo:margin-bottom="0cm" fo:margin-left="0cm" fo:margin-right="0cm" fo:margin-top="0.101cm" fo:orphans="2" fo:text-align="justify" fo:text-indent="0.499cm" fo:widows="2" loext:contextual-spacing="false" style:auto-text-indent="false" style:justify-single-word="false" style:writing-mode="lr-tb"/>
      <style:text-properties fo:country="IT" fo:font-family="Tahoma" fo:font-size="10pt" fo:font-weight="normal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Tahoma3" style:font-name-asian="0" style:font-name-complex="Liberation Serif1" style:font-pitch="variable" style:font-pitch-asian="variable" style:font-pitch-complex="variable" style:font-size-asian="10pt" style:font-size-complex="12pt" style:font-weight-asian="normal" style:font-weight-complex="bold" style:language-asian="hi" style:letter-kerning="true" style:use-window-font-color="true"/>
    </style:style>
    <style:style style:default-outline-level="" style:family="paragraph" style:name="caption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Heading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generic="roman" style:font-family-generic-asian="system" style:font-name="Tahoma3" style:font-name-asian="Tahoma7" style:font-pitch="variable" style:font-pitch-asian="variable" style:font-size-asian="14pt" style:font-size-complex="14pt"/>
    </style:style>
    <style:style style:default-outline-level="" style:family="paragraph" style:name="WW-caption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Index" style:parent-style-name="Standard"/>
    <style:style style:default-outline-level="" style:family="paragraph" style:name="WW-Heading1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generic="roman" style:font-family-generic-asian="system" style:font-name="Tahoma3" style:font-name-asian="Tahoma7" style:font-pitch="variable" style:font-pitch-asian="variable" style:font-size-asian="14pt" style:font-size-complex="14pt"/>
    </style:style>
    <style:style style:default-outline-level="" style:family="paragraph" style:name="WW-caption1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Index1" style:parent-style-name="Standard"/>
    <style:style style:default-outline-level="" style:family="paragraph" style:name="WW-Heading11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generic="roman" style:font-family-generic-asian="system" style:font-name="Tahoma3" style:font-name-asian="Tahoma7" style:font-pitch="variable" style:font-pitch-asian="variable" style:font-size-asian="14pt" style:font-size-complex="14pt"/>
    </style:style>
    <style:style style:default-outline-level="" style:family="paragraph" style:name="WW-caption11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Index11" style:parent-style-name="Standard"/>
    <style:style style:default-outline-level="" style:family="paragraph" style:name="WW-Heading111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generic="roman" style:font-family-generic-asian="system" style:font-name="Tahoma3" style:font-name-asian="Tahoma7" style:font-pitch="variable" style:font-pitch-asian="variable" style:font-size-asian="14pt" style:font-size-complex="14pt"/>
    </style:style>
    <style:style style:default-outline-level="" style:family="paragraph" style:name="WW-caption111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Index111" style:parent-style-name="Standard"/>
    <style:style style:default-outline-level="" style:family="paragraph" style:name="WW-Heading1111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generic="roman" style:font-family-generic-asian="system" style:font-name="Tahoma3" style:font-name-asian="Tahoma7" style:font-pitch="variable" style:font-pitch-asian="variable"/>
    </style:style>
    <style:style style:default-outline-level="" style:family="paragraph" style:name="WW-caption1111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Index1111" style:parent-style-name="Standard"/>
    <style:style style:default-outline-level="" style:family="paragraph" style:name="WW-Heading11111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generic="roman" style:font-family-generic-asian="system" style:font-name="Tahoma3" style:font-name-asian="Tahoma7" style:font-pitch="variable" style:font-pitch-asian="variable"/>
    </style:style>
    <style:style style:default-outline-level="" style:family="paragraph" style:name="WW-caption11111" style:parent-style-name="Standard">
      <style:paragraph-properties fo:margin-bottom="0.212cm" fo:margin-top="0.212cm" loext:contextual-spacing="false"/>
      <style:text-properties fo:font-style="italic" style:font-style-asian="italic"/>
    </style:style>
    <style:style style:default-outline-level="" style:family="paragraph" style:name="WW-Index11111" style:parent-style-name="Standard"/>
    <style:style style:default-outline-level=""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asian="11pt"/>
    </style:style>
    <style:style style:default-outline-level="" style:display-name="Testo normale" style:family="paragraph" style:name="Testo_20_normale" style:parent-style-name="Standard">
      <style:text-properties fo:font-family="Tahoma" style:font-family-asian="Tahoma" style:font-family-generic="roman" style:font-family-generic-asian="system" style:font-name="Tahoma3" style:font-name-asian="Tahoma7" style:font-pitch="variable" style:font-pitch-asian="variable"/>
    </style:style>
    <style:style style:default-outline-level="" style:display-name="CAMICIA TITOLO" style:family="paragraph" style:name="CAMICIA_20_TITOLO">
      <style:paragraph-properties fo:hyphenation-ladder-count="no-limit" fo:orphans="2" fo:text-align="center" fo:widows="2" style:justify-single-word="false" style:writing-mode="lr-tb"/>
      <style:text-properties fo:country="IT" fo:font-family="'Liberation Serif'" fo:font-size="12pt" fo:font-weight="bold" fo:hyphenate="false" fo:hyphenation-push-char-count="2" fo:hyphenation-remain-char-count="2" fo:language="it" style:country-asian="IN" style:font-family-asian="Mangal" style:font-family-complex="'Liberation Serif'" style:font-family-generic="roman" style:font-family-generic-asian="system" style:font-family-generic-complex="system" style:font-name="Liberation Serif" style:font-name-asian="Mangal" style:font-name-complex="Liberation Serif1" style:font-pitch="variable" style:font-pitch-asian="variable" style:font-pitch-complex="variable" style:font-size-asian="12pt" style:font-size-complex="12pt" style:font-weight-asian="bold" style:language-asian="hi" style:letter-kerning="true" style:use-window-font-color="true"/>
    </style:style>
    <style:style style:default-outline-level="" style:display-name="CAMICIA TESTO" style:family="paragraph" style:name="CAMICIA_20_TESTO">
      <style:paragraph-properties fo:hyphenation-ladder-count="no-limit" fo:orphans="2" fo:text-align="center" fo:widows="2" style:justify-single-word="false" style:writing-mode="lr-tb"/>
      <style:text-properties fo:country="IT" fo:font-family="'Liberation Serif'" fo:font-size="11pt" fo:font-weight="normal" fo:hyphenate="false" fo:hyphenation-push-char-count="2" fo:hyphenation-remain-char-count="2" fo:language="it" style:country-asian="IN" style:font-family-asian="Mangal" style:font-family-complex="'Liberation Serif'" style:font-family-generic="roman" style:font-family-generic-asian="system" style:font-family-generic-complex="system" style:font-name="Liberation Serif" style:font-name-asian="Mangal" style:font-name-complex="Liberation Serif1" style:font-pitch="variable" style:font-pitch-asian="variable" style:font-pitch-complex="variable" style:font-size-asian="11pt" style:font-size-complex="12pt" style:font-weight-asian="normal" style:language-asian="hi" style:letter-kerning="true" style:use-window-font-color="true"/>
    </style:style>
    <style:style style:default-outline-level="" style:display-name="CAMICIA_TESTO" style:family="paragraph" style:name="CAMICIA_5f_TESTO" style:parent-style-name="Standard">
      <style:text-properties fo:font-size="11pt" style:font-size-asian="11pt"/>
    </style:style>
    <style:style style:default-outline-level="" style:display-name="DELIBERA_TESTO" style:family="paragraph" style:name="DELIBER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DELIBERA_TITOLO" style:family="paragraph" style:name="DELIBER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variant="small-caps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DELE_TITOLO" style:family="paragraph" style:name="DELE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8pt" fo:font-variant="small-caps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8pt" style:font-size-complex="8pt" style:font-weight-asian="bold" style:font-weight-complex="bold" style:language-asian="hi" style:letter-kerning="true" style:use-window-font-color="true"/>
    </style:style>
    <style:style style:default-outline-level="" style:display-name="DELE_TESTO" style:family="paragraph" style:name="DELE_5f_TESTO">
      <style:paragraph-properties fo:hyphenation-ladder-count="no-limit" fo:line-height="150%" fo:orphans="2" fo:text-align="justify" fo:widows="2" style:justify-single-word="false" style:writing-mode="lr-tb"/>
      <style:text-properties fo:country="IT" fo:font-family="Tahoma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TITOLO PROPOSTA" style:family="paragraph" style:name="TITOLO_20_PROPOSTA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OGGETTO_DETE" style:family="paragraph" style:name="OGGETTO_5f_DETE">
      <style:paragraph-properties fo:hyphenation-ladder-count="no-limit" fo:orphans="2" fo:text-align="start" fo:widows="2" style:justify-single-word="false" style:writing-mode="lr-tb"/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display-name="DELIBERA_NUMERO" style:family="paragraph" style:name="DELIBERA_5f_NUMERO">
      <style:paragraph-properties fo:hyphenation-ladder-count="no-limit" fo:orphans="2" fo:text-align="start" fo:widows="2" style:justify-single-word="false" style:writing-mode="lr-tb"/>
      <style:text-properties fo:country="IT" fo:font-family="Tahoma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asian="Tahoma" style:font-family-generic="roman" style:font-family-generic-asian="system" style:font-name="Tahoma3" style:font-name-asian="Tahoma7" style:font-pitch="variable" style:font-pitch-asian="variable" style:font-weight-asian="bold" style:font-weight-complex="bold"/>
    </style:style>
    <style:style style:default-outline-level="" style:display-name="ORDINANZA_TITOLO" style:family="paragraph" style:name="ORDINANZ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ORDINANZA_TESTO" style:family="paragraph" style:name="ORDINANZ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1pt" style:font-size-complex="11pt" style:language-asian="hi" style:letter-kerning="true" style:use-window-font-color="true"/>
    </style:style>
    <style:style style:default-outline-level="" style:family="paragraph" style:name="PARTECIP">
      <style:paragraph-properties fo:hyphenation-ladder-count="no-limit" fo:orphans="2" fo:text-align="start" fo:widows="2" style:justify-single-word="false" style:writing-mode="lr-tb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family="paragraph" style:name="COPIA">
      <style:paragraph-properties fo:hyphenation-ladder-count="no-limit" fo:orphans="2" fo:text-align="end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 text:display="none"/>
    </style:style>
    <style:style style:default-outline-level="" style:family="paragraph" style:name="ASTERISCO">
      <style:paragraph-properties fo:hyphenation-ladder-count="no-limit" fo:orphans="2" fo:text-align="start" fo:widows="2" style:justify-single-word="false" style:writing-mode="lr-tb"/>
      <style:text-properties fo:country="IT" fo:font-family="Tahoma" fo:font-size="16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6pt" style:font-size-complex="16pt" style:font-weight-asian="bold" style:font-weight-complex="bold" style:language-asian="hi" style:letter-kerning="true" style:use-window-font-color="true"/>
    </style:style>
    <style:style style:default-outline-level="" style:display-name="OGGETTO_PROP" style:family="paragraph" style:name="OGGETTO_5f_PROP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ELENCO_DELI" style:family="paragraph" style:name="ELENCO_5f_DELI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ESTO" style:family="paragraph" style:name="PROPOST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ITOLO" style:family="paragraph" style:name="PROPOST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ELENCO_DELI2" style:family="paragraph" style:name="ELENCO_5f_DELI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family="paragraph" style:name="PROPOSTA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" style:family="paragraph" style:name="PROP_5f_ELE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2" style:family="paragraph" style:name="PROP_5f_ELE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 SOTTOTIT" style:family="paragraph" style:name="PROPOSTA_20_SOTTOTIT">
      <style:paragraph-properties fo:hyphenation-ladder-count="no-limit" fo:orphans="2" fo:text-align="center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 GRAS" style:family="paragraph" style:name="PROPOSTA_20_GRAS">
      <style:paragraph-properties fo:hyphenation-ladder-count="no-limit" fo:orphans="2" fo:text-align="start" fo:widows="2" style:justify-single-word="false" style:writing-mode="lr-tb"/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family="paragraph" style:name="PropostaN">
      <style:paragraph-properties fo:hyphenation-ladder-count="no-limit" fo:orphans="2" fo:text-align="start" fo:widows="2" style:justify-single-word="false" style:writing-mode="lr-tb"/>
      <style:text-properties fo:country="IT" fo:font-family="Tahoma" fo:font-size="9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3" style:font-name-asian="Liberation Serif1" style:font-name-complex="Liberation Serif1" style:font-pitch="variable" style:font-pitch-asian="variable" style:font-pitch-complex="variable" style:font-size-asian="9pt" style:font-size-complex="9pt" style:language-asian="hi" style:letter-kerning="true" style:use-window-font-color="true"/>
    </style:style>
    <style:style style:default-outline-level=""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generic="roman" style:font-family-generic-asian="system" style:font-name="Tahoma3" style:font-name-asian="Tahoma7" style:font-pitch="variable" style:font-pitch-asian="variable" style:font-size-asian="14pt" style:font-size-complex="14pt" style:font-weight-asian="bold" style:font-weight-complex="bold"/>
    </style:style>
    <style:style style:default-outline-level=""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PARTECIPANTI" style:parent-style-name="Standard">
      <style:text-properties fo:font-family="Tahoma" style:font-family-asian="Tahoma" style:font-family-generic="roman" style:font-family-generic-asian="system" style:font-name="Tahoma3" style:font-name-asian="Tahoma7" style:font-pitch="variable" style:font-pitch-asian="variable"/>
    </style:style>
    <style:style style:default-outline-level=""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display-name="WW Heading" style:family="paragraph" style:name="WW_20_Heading">
      <style:paragraph-properties fo:hyphenation-ladder-count="no-limit" fo:orphans="2" fo:widows="2" style:writing-mode="lr-tb"/>
      <style:text-properties fo:country="IT" fo:font-family="Tahoma" fo:font-size="12pt" fo:hyphenate="false" fo:hyphenation-push-char-count="2" fo:hyphenation-remain-char-count="2" fo:language="it" style:country-asian="IN" style:font-family-asian="Mangal" style:font-family-complex="'Liberation Serif'" style:font-family-generic="roman" style:font-family-generic-asian="system" style:font-family-generic-complex="system" style:font-name="Tahoma3" style:font-name-asian="Mangal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display-name="info_parere" style:family="paragraph" style:name="info_5f_parere">
      <style:paragraph-properties fo:hyphenation-ladder-count="no-limit" fo:orphans="2" fo:text-align="justify" fo:widows="2" style:justify-single-word="false" style:writing-mode="lr-tb">
        <style:tab-stops>
          <style:tab-stop style:position="1.501cm"/>
        </style:tab-stops>
      </style:paragraph-properties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Normale">
      <style:paragraph-properties fo:hyphenation-ladder-count="no-limit" fo:orphans="2" fo:text-align="start" fo:widows="2" style:justify-single-word="false" style:writing-mode="lr-tb"/>
      <style:text-properties fo:country="IT" fo:font-family="'Liberation Serif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Liberation Serif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Default">
      <style:paragraph-properties fo:hyphenation-ladder-count="no-limit" fo:orphans="2" fo:text-align="start" fo:widows="2" style:justify-single-word="false" style:writing-mode="lr-tb"/>
      <style:text-properties fo:color="#000000" fo:country="IT" fo:font-family="Tahoma" fo:font-size="12pt" fo:hyphenate="false" fo:hyphenation-push-char-count="2" fo:hyphenation-remain-char-count="2" fo:language="it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7" style:font-name-complex="Liberation Serif1" style:font-pitch="variable" style:font-pitch-asian="variable" style:font-pitch-complex="variable" style:font-size-asian="12pt" style:font-size-complex="12pt" style:language-asian="hi" style:letter-kerning="true"/>
    </style:style>
    <style:style style:default-outline-level="" style:display-name="ELENCO NUMERATO" style:family="paragraph" style:name="ELENCO_20_NUMERATO">
      <style:paragraph-properties fo:hyphenation-ladder-count="no-limit" fo:margin-bottom="0cm" fo:margin-left="0.63cm" fo:margin-right="0cm" fo:margin-top="0.353cm" fo:orphans="2" fo:text-align="justify" fo:text-indent="-0.63cm" fo:widows="2" loext:contextual-spacing="false" style:auto-text-indent="false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family="paragraph" style:name="DELIBERA" style:parent-style-name="Standard">
      <style:paragraph-properties fo:text-align="justify" style:justify-single-word="false"/>
      <style:text-properties fo:font-family="Arial" style:font-family-asian="Arial" style:font-family-generic="roman" style:font-family-generic-asian="system" style:font-name="Arial1" style:font-name-asian="Arial2" style:font-pitch="variable" style:font-pitch-asian="variable"/>
    </style:style>
    <style:style style:default-outline-level="" style:display-name="Definition Term" style:family="paragraph" style:name="Definition_20_Term" style:parent-style-name="Standard"/>
    <style:style style:default-outline-level="" style:display-name="Definition List" style:family="paragraph" style:name="Definition_20_List" style:parent-style-name="Standard">
      <style:paragraph-properties fo:margin-left="0.635cm" fo:margin-right="0cm" fo:text-indent="0cm" style:auto-text-indent="false"/>
    </style:style>
    <style:style style:default-outline-level="" style:family="paragraph" style:name="H1" style:parent-style-name="Standard">
      <style:paragraph-properties fo:keep-with-next="always" fo:margin-bottom="0.176cm" fo:margin-top="0.176cm" loext:contextual-spacing="false"/>
      <style:text-properties fo:font-size="24pt" fo:font-weight="bold" style:font-size-asian="24pt" style:font-weight-asian="bold"/>
    </style:style>
    <style:style style:default-outline-level="" style:family="paragraph" style:name="H2" style:parent-style-name="Standard">
      <style:paragraph-properties fo:keep-with-next="always" fo:margin-bottom="0.176cm" fo:margin-top="0.176cm" loext:contextual-spacing="false"/>
      <style:text-properties fo:font-size="18pt" fo:font-weight="bold" style:font-size-asian="18pt" style:font-weight-asian="bold"/>
    </style:style>
    <style:style style:default-outline-level="" style:family="paragraph" style:name="H3" style:parent-style-name="Standard">
      <style:paragraph-properties fo:keep-with-next="always" fo:margin-bottom="0.176cm" fo:margin-top="0.176cm" loext:contextual-spacing="false"/>
      <style:text-properties fo:font-size="14pt" fo:font-weight="bold" style:font-size-asian="14pt" style:font-weight-asian="bold"/>
    </style:style>
    <style:style style:default-outline-level="" style:family="paragraph" style:name="H4" style:parent-style-name="Standard">
      <style:paragraph-properties fo:keep-with-next="always" fo:margin-bottom="0.176cm" fo:margin-top="0.176cm" loext:contextual-spacing="false"/>
      <style:text-properties fo:font-weight="bold" style:font-weight-asian="bold"/>
    </style:style>
    <style:style style:default-outline-level="" style:family="paragraph" style:name="H5" style:parent-style-name="Standard">
      <style:paragraph-properties fo:keep-with-next="always" fo:margin-bottom="0.176cm" fo:margin-top="0.176cm" loext:contextual-spacing="false"/>
      <style:text-properties fo:font-size="10pt" fo:font-weight="bold" style:font-size-asian="10pt" style:font-weight-asian="bold"/>
    </style:style>
    <style:style style:default-outline-level="" style:family="paragraph" style:name="H6" style:parent-style-name="Standard">
      <style:paragraph-properties fo:keep-with-next="always" fo:margin-bottom="0.176cm" fo:margin-top="0.176cm" loext:contextual-spacing="false"/>
      <style:text-properties fo:font-size="8pt" fo:font-weight="bold" style:font-size-asian="8pt" style:font-weight-asian="bold"/>
    </style:style>
    <style:style style:default-outline-level="" style:family="paragraph" style:name="Address" style:parent-style-name="Standard">
      <style:text-properties fo:font-style="italic" style:font-style-asian="italic"/>
    </style:style>
    <style:style style:default-outline-level="" style:family="paragraph" style:name="Blockquote" style:parent-style-name="Standard">
      <style:paragraph-properties fo:margin-bottom="0.176cm" fo:margin-left="0.635cm" fo:margin-right="0.635cm" fo:margin-top="0.176cm" fo:text-indent="0cm" loext:contextual-spacing="false" style:auto-text-indent="false"/>
    </style:style>
    <style:style style:default-outline-level="" style:family="paragraph" style:name="Preformatted" style:parent-style-name="Standard">
      <style:paragraph-properties fo:margin-bottom="0cm" fo:margin-top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family="'Courier New'" fo:font-size="10pt" style:font-family-asian="'Courier New'" style:font-family-generic="roman" style:font-family-generic-asian="system" style:font-name="Courier New" style:font-name-asian="Courier New1" style:font-pitch="variable" style:font-pitch-asian="variable" style:font-size-asian="10pt"/>
    </style:style>
    <style:style style:default-outline-level="" style:display-name="z-Bottom of Form" style:family="paragraph" style:name="z-Bottom_20_of_20_Form">
      <style:paragraph-properties fo:border-bottom="none" fo:border-left="none" fo:border-right="none" fo:border-top="0.74pt double #000000" fo:hyphenation-ladder-count="no-limit" fo:orphans="2" fo:padding="0cm" fo:text-align="center" fo:widows="2" style:border-line-width-top="0.009cm 0.009cm 0.009cm" style:justify-single-word="false" style:writing-mode="lr-tb"/>
      <style:text-properties fo:country="IT" fo:font-family="Arial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8pt" style:font-size-complex="12pt" style:language-asian="hi" style:letter-kerning="true" style:use-window-font-color="true" text:display="none"/>
    </style:style>
    <style:style style:default-outline-level="" style:display-name="z-Top of Form" style:family="paragraph" style:name="z-Top_20_of_20_Form">
      <style:paragraph-properties fo:border-bottom="0.74pt double #000000" fo:border-left="none" fo:border-right="none" fo:border-top="none" fo:hyphenation-ladder-count="no-limit" fo:orphans="2" fo:padding="0cm" fo:text-align="center" fo:widows="2" style:border-line-width-bottom="0.009cm 0.009cm 0.009cm" style:justify-single-word="false" style:writing-mode="lr-tb"/>
      <style:text-properties fo:country="IT" fo:font-family="Arial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8pt" style:font-size-complex="12pt" style:language-asian="hi" style:letter-kerning="true" style:use-window-font-color="true" text:display="none"/>
    </style:style>
    <style:style style:class="text" style:display-name="Text body indent" style:family="paragraph" style:name="Text_20_body_20_indent" style:parent-style-name="Text_20_body"/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loext:contextual-spacing="true" style:auto-text-indent="false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isplay-name="Index (user)" style:family="paragraph" style:name="Index_20__28_user_29_" style:parent-style-name="Standard"/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37" style:family="text" style:name="ListLabel_20_37">
      <style:text-properties style:font-family-asian="OpenSymbol" style:font-family-generic-asian="system" style:font-name-asian="OpenSymbol2" style:font-pitch-asian="variable"/>
    </style:style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family="text" style:name="WW8Num2z2">
      <style:text-properties fo:country="IT" fo:font-family="Tahoma" fo:font-size="9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9pt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9pt" style:font-size-complex="9pt" style:language-asian="zxx"/>
    </style:style>
    <style:style style:family="text" style:name="Absatz-Standardschriftart">
      <style:text-properties style:country-asian="IT" style:font-family-asian="Tahoma" style:font-family-generic-asian="system" style:font-name-asian="Tahoma7" style:font-pitch-asian="variable" style:font-size-complex="12pt" style:language-asian="it"/>
    </style:style>
    <style:style style:family="text" style:name="WW8Num5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7" style:font-pitch="variable" style:font-pitch-asian="variable" style:font-size-asian="12pt" style:font-size-complex="12pt" style:language-asian="zxx"/>
    </style:style>
    <style:style style:display-name="Carattere predefinito paragrafo" style:family="text" style:name="Carattere_20_predefinito_20_paragrafo">
      <style:text-properties style:country-asian="IT" style:font-family-asian="Tahoma" style:font-family-generic-asian="system" style:font-name-asian="Tahoma7" style:font-pitch-asian="variable" style:font-size-complex="12pt" style:language-asian="it"/>
    </style:style>
    <style:style style:display-name="ListLabel 28" style:family="text" style:name="ListLabel_20_28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family="text" style:name="CITE">
      <style:text-properties fo:font-style="italic" style:font-style-asian="italic"/>
    </style:style>
    <style:style style:family="text" style:name="CODE">
      <style:text-properties fo:font-family="'Courier New'" fo:font-size="10pt" style:font-family-asian="'Courier New'" style:font-family-generic="roman" style:font-family-generic-asian="system" style:font-name="Courier New" style:font-name-asian="Courier New1" style:font-pitch="variable" style:font-pitch-asian="variable" style:font-size-asian="10pt"/>
    </style:style>
    <style:style style:family="text" style:name="Keyboard">
      <style:text-properties fo:font-family="'Courier New'" fo:font-size="10pt" fo:font-weight="bold" style:font-family-asian="'Courier New'" style:font-family-generic="roman" style:font-family-generic-asian="system" style:font-name="Courier New" style:font-name-asian="Courier New1" style:font-pitch="variable" style:font-pitch-asian="variable" style:font-size-asian="10pt" style:font-weight-asian="bold"/>
    </style:style>
    <style:style style:family="text" style:name="Sample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Strong">
      <style:text-properties fo:font-weight="bold" style:font-weight-asian="bold"/>
    </style:style>
    <style:style style:family="text" style:name="Typewriter">
      <style:text-properties fo:font-family="'Courier New'" fo:font-size="10pt" style:font-family-asian="'Courier New'" style:font-family-generic="roman" style:font-family-generic-asian="system" style:font-name="Courier New" style:font-name-asian="Courier New1" style:font-pitch="variable" style:font-pitch-asian="variable" style:font-size-asian="10pt"/>
    </style:style>
    <style:style style:display-name="HTML Markup" style:family="text" style:name="HTML_20_Markup">
      <style:text-properties fo:color="#ff0000" text:display="none"/>
    </style:style>
    <style:style style:family="text" style:name="Comment">
      <style:text-properties text:display="none"/>
    </style:style>
    <style:style style:display-name="ListLabel 38" style:family="text" style:name="ListLabel_20_38">
      <style:text-properties fo:font-weight="normal" style:font-family-asian="OpenSymbol" style:font-family-generic-asian="system" style:font-name-asian="OpenSymbol2" style:font-pitch-asian="variable"/>
    </style:style>
    <style:style style:display-name="ListLabel 39" style:family="text" style:name="ListLabel_20_39">
      <style:text-properties style:font-family-asian="OpenSymbol" style:font-family-generic-asian="system" style:font-name-asian="OpenSymbol2" style:font-pitch-asian="variable"/>
    </style:style>
    <style:style style:display-name="ListLabel 40" style:family="text" style:name="ListLabel_20_40">
      <style:text-properties style:font-family-asian="OpenSymbol" style:font-family-generic-asian="system" style:font-name-asian="OpenSymbol2" style:font-pitch-asian="variable"/>
    </style:style>
    <style:style style:display-name="ListLabel 41" style:family="text" style:name="ListLabel_20_41">
      <style:text-properties style:font-family-asian="OpenSymbol" style:font-family-generic-asian="system" style:font-name-asian="OpenSymbol2" style:font-pitch-asian="variable"/>
    </style:style>
    <style:style style:display-name="ListLabel 42" style:family="text" style:name="ListLabel_20_42">
      <style:text-properties style:font-family-asian="OpenSymbol" style:font-family-generic-asian="system" style:font-name-asian="OpenSymbol2" style:font-pitch-asian="variable"/>
    </style:style>
    <style:style style:display-name="ListLabel 43" style:family="text" style:name="ListLabel_20_43">
      <style:text-properties style:font-family-asian="OpenSymbol" style:font-family-generic-asian="system" style:font-name-asian="OpenSymbol2" style:font-pitch-asian="variable"/>
    </style:style>
    <style:style style:display-name="ListLabel 44" style:family="text" style:name="ListLabel_20_44">
      <style:text-properties style:font-family-asian="OpenSymbol" style:font-family-generic-asian="system" style:font-name-asian="OpenSymbol2" style:font-pitch-asian="variable"/>
    </style:style>
    <style:style style:display-name="ListLabel 45" style:family="text" style:name="ListLabel_20_45">
      <style:text-properties style:font-family-asian="OpenSymbol" style:font-family-generic-asian="system" style:font-name-asian="OpenSymbol2" style:font-pitch-asian="variable"/>
    </style:style>
    <style:style style:display-name="ListLabel 46" style:family="text" style:name="ListLabel_20_46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 style:font-weight-complex="normal"/>
    </style:style>
    <style:style style:display-name="ListLabel 1" style:family="text" style:name="ListLabel_20_1">
      <style:text-properties fo:font-family="Arial" fo:font-size="12pt" style:font-family-asian="Arial" style:font-family-generic="roman" style:font-family-generic-asian="system" style:font-name="Arial1" style:font-name-asian="Arial2" style:font-pitch="variable" style:font-pitch-asian="variable" style:font-size-asian="12pt"/>
    </style:style>
    <style:style style:display-name="Car. predefinito paragrafo" style:family="text" style:name="Car._20_predefinito_20_paragrafo"/>
    <style:style style:family="text" style:name="WW8Num1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display-name="Character_20_style" style:family="text" style:name="Character_5f_20_5f_style"/>
    <style:style style:display-name="Rientro corpo del testo Carattere" style:family="text" style:name="Rientro_20_corpo_20_del_20_testo_20_Carattere"/>
    <style:style style:display-name="Titolo 5 Carattere" style:family="text" style:name="Titolo_20_5_20_Carattere">
      <style:text-properties fo:font-family="Arial" fo:font-weight="bold" style:font-family-asian="Arial" style:font-family-generic="roman" style:font-family-generic-asian="system" style:font-name="Arial1" style:font-name-asian="Arial2" style:font-pitch="variable" style:font-pitch-asian="variable" style:font-weight-asian="bold" style:font-weight-complex="bold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14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4" style:font-name-asian="Tahoma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6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-" text:bullet-char="-" text:level="1" text:style-name="ListLabel_20_38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39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40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4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4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4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45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46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bullet style:num-suffix="-" text:bullet-char="-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-" text:bullet-char="-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bullet style:num-suffix="-" text:bullet-char="-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Tahoma1"/>
      </text:list-level-style-bullet>
      <text:list-level-style-bullet style:num-suffix="-" text:bullet-char="-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Tahoma1"/>
      </text:list-level-style-bullet>
      <text:list-level-style-bullet style:num-suffix="-" text:bullet-char="-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_0_0_0_0_0_0_0_0_0_0Pie_altre" text:protected="true" text:style-name="_0_0_0_0_0_0MSect1">
          <text:p text:style-name="_0_0_0_0_0_0MP1"><draw:frame draw:name="Immagine3" draw:style-name="_0_0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editing-duration>PT5H23M20S</meta:editing-duration>
    <meta:editing-cycles>90</meta:editing-cycles>
    <meta:generator>jOpenDocument/1.3</meta:generator>
    <dc:date>2022-01-25T16:58:17.844000000</dc:date>
    <meta:print-date>2022-01-25T16:53:37.264000000</meta:print-date>
    <meta:user-defined meta:name="SingleXMLDocument_count" meta:value-type="float">0</meta:user-defined>
  </office:meta>
</office:document-meta>
</file>