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name="sans-serif" svg:font-family="sans-serif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style:font-name="Tahoma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oggetto">
      <style:paragraph-properties fo:line-height="100%"/>
    </style:style>
    <style:style style:family="paragraph" style:name="P17" style:parent-style-name="prov_5f_titolo">
      <style:paragraph-properties fo:line-height="100%"/>
    </style:style>
    <style:style style:family="paragraph" style:name="P18" style:parent-style-name="prov_5f_titolo">
      <style:text-properties officeooo:paragraph-rsid="001d33d8" officeooo:rsid="001d33d8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2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3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4" style:parent-style-name="prov_5f_s04">
      <style:text-properties fo:font-size="12pt" style:font-name="Tahoma" style:font-size-asian="12pt" style:font-size-complex="12pt"/>
    </style:style>
    <style:style style:family="paragraph" style:name="P25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29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0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2" style:parent-style-name="prov_5f_corpo_5f_testo">
      <style:paragraph-properties fo:line-height="115%"/>
      <style:text-properties fo:font-size="10pt" fo:font-weight="normal" officeooo:paragraph-rsid="0055841e" officeooo:rsid="0055841e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3" style:parent-style-name="prov_5f_corpo_5f_testo">
      <style:paragraph-properties fo:line-height="115%"/>
      <style:text-properties fo:font-size="10pt" fo:font-weight="normal" officeooo:paragraph-rsid="0058a6c3" officeooo:rsid="0055841e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4" style:parent-style-name="prov_5f_corpo_5f_testo">
      <style:paragraph-properties fo:line-height="115%"/>
      <style:text-properties fo:font-size="10pt" fo:font-weight="normal" officeooo:paragraph-rsid="0056e44d" officeooo:rsid="0056e44d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5" style:parent-style-name="prov_5f_corpo_5f_testo">
      <style:paragraph-properties fo:line-height="115%"/>
      <style:text-properties fo:font-size="10pt" fo:font-weight="normal" officeooo:paragraph-rsid="0058a6c3" officeooo:rsid="0058a6c3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6" style:parent-style-name="prov_5f_corpo_5f_testo">
      <style:paragraph-properties fo:line-height="115%"/>
      <style:text-properties fo:background-color="transparent" fo:font-size="10pt" fo:font-weight="bold" officeooo:paragraph-rsid="0058a6c3" officeooo:rsid="0055841e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list-style-name="trattino" style:name="P37" style:parent-style-name="prov_5f_elenco_5f_trattino">
      <style:paragraph-properties fo:line-height="115%"/>
      <style:text-properties officeooo:paragraph-rsid="0047c76b"/>
    </style:style>
    <style:style style:family="paragraph" style:name="P38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9" style:parent-style-name="prov_5f_elenco_5f_num">
      <style:paragraph-properties fo:text-align="justify" style:justify-single-word="false"/>
    </style:style>
    <style:style style:family="paragraph" style:name="P40" style:parent-style-name="prov_5f_elenco_5f_num">
      <style:paragraph-properties fo:text-align="justify" style:justify-single-word="false"/>
      <style:text-properties fo:font-size="10pt" officeooo:paragraph-rsid="0056e44d" officeooo:rsid="0056e44d" style:font-name="Tahoma" style:font-size-asian="10pt" style:font-size-complex="10pt"/>
    </style:style>
    <style:style style:family="paragraph" style:master-page-name="First_20_Page" style:name="P41" style:parent-style-name="Standard">
      <style:paragraph-properties style:page-number="auto"/>
      <style:text-properties style:font-name="Sitka Subheading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fo:font-size="10pt" officeooo:rsid="0058a6c3" style:font-name="Tahoma" style:font-size-asian="10pt" style:font-size-complex="10pt"/>
    </style:style>
    <style:style style:family="text" style:name="T8">
      <style:text-properties officeooo:rsid="001635df"/>
    </style:style>
    <style:style style:family="text" style:name="T9">
      <style:text-properties officeooo:rsid="0017d074"/>
    </style:style>
    <style:style style:family="text" style:name="T10">
      <style:text-properties officeooo:rsid="001a039b"/>
    </style:style>
    <style:style style:family="text" style:name="T11">
      <style:text-properties officeooo:rsid="001bc835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fo:font-weight="normal" officeooo:rsid="0017d074" style:font-weight-asian="normal" style:font-weight-complex="normal"/>
    </style:style>
    <style:style style:family="text" style:name="T14">
      <style:text-properties officeooo:rsid="00203c6d"/>
    </style:style>
    <style:style style:family="text" style:name="T15">
      <style:text-properties officeooo:rsid="00219275"/>
    </style:style>
    <style:style style:family="text" style:name="T16">
      <style:text-properties officeooo:rsid="0026acd2"/>
    </style:style>
    <style:style style:family="text" style:name="T17">
      <style:text-properties officeooo:rsid="002ae7ba"/>
    </style:style>
    <style:style style:family="text" style:name="T18">
      <style:text-properties officeooo:rsid="002dab57"/>
    </style:style>
    <style:style style:family="text" style:name="T19">
      <style:text-properties officeooo:rsid="0034e5f6"/>
    </style:style>
    <style:style style:family="text" style:name="T20">
      <style:text-properties officeooo:rsid="0034e5f6" style:font-name="Tahoma3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text" style:name="T26">
      <style:text-properties officeooo:rsid="0053e1e1"/>
    </style:style>
    <style:style style:family="text" style:name="T27">
      <style:text-properties officeooo:rsid="0054fe01"/>
    </style:style>
    <style:style style:family="text" style:name="T28">
      <style:text-properties officeooo:rsid="0055841e"/>
    </style:style>
    <style:style style:family="text" style:name="T29">
      <style:text-properties officeooo:rsid="0056e44d"/>
    </style:style>
    <style:style style:family="text" style:name="T30">
      <style:text-properties officeooo:rsid="0058a6c3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6">AREA SERVIZI FINANZIARI<text:span text:style-name="T21"> </text:span></text:p>
      <text:p text:style-name="P24">Servizio Economico Finanziario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6">Oggetto: <text:span text:style-name="T6">GESTIONE CASSA ECONOMALE: RENDICONTO ECONOMO ANNO 2021. </text:span><text:span text:style-name="T7">PRESA D’ATTO.</text:span></text:p>
      <text:p text:style-name="Standard"/>
      <text:p text:style-name="P11"/>
      <text:p text:style-name="P17">IL <text:span text:style-name="T8">RESPONSABILE DI SERVIZIO</text:span></text:p>
      <text:p text:style-name="P12"/>
      <text:p text:style-name="P21"><text:span text:style-name="T12">Premesso</text:span> <text:span text:style-name="T13">che</text:span><text:span text:style-name="T12">:</text:span></text:p>
      <text:list text:style-name="trattino" xml:id="list1065280155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9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37">con deliberazione di C.C. n. <text:span text:style-name="T25">49</text:span> del <text:span text:style-name="T25">30</text:span>/<text:span text:style-name="T22">12</text:span>/20<text:span text:style-name="T25">20</text:span>, ese<text:span text:style-name="T9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37">con deliberazione di G.C. n. <text:span text:style-name="T24">13</text:span> del <text:span text:style-name="T26">04/03</text:span>/20<text:span text:style-name="T24">21</text:span>, ese<text:span text:style-name="T9">cutiva ai sensi di legge</text:span>, è stato approvato il piano esecutivo di gestione (P.E.G.) 20<text:span text:style-name="T23">21</text:span> – 202<text:span text:style-name="T25">3;</text:span></text:p>
          <text:p text:style-name="P38"/>
        </text:list-item>
      </text:list>
      <text:p text:style-name="P31"><text:span text:style-name="T27">Richiamata la determinazione nr. 7/2021 con la quale si veniva autorizzata</text:span> ed impegna<text:span text:style-name="T27">ta </text:span>a carico del Bilancio Comunale, in conto esercizio 2021, le piccole spese da effettuarsi a cura del Servizio Entrate-Tributi e controllo di gestione nel rispetto dell’art. 191 del D.Lgs. 18.08.2000 n. 267/2000 <text:span text:style-name="T27">stabilendo </text:span>che <text:span text:style-name="T27">queste</text:span> spese <text:s/>verranno effettuate nel rispetto delle norme procedurali del vigente Regolament<text:span text:style-name="T27">o;</text:span></text:p>
      <text:p text:style-name="P31"/>
      <text:p text:style-name="P32">Vist<text:span text:style-name="T29">i i rendiconti trimestrali e il complessivo giornale di cassa 2021</text:span>, allegat<text:span text:style-name="T29">i</text:span> alla presente dove viene documentat<text:span text:style-name="T29">a</text:span> l’intera attività <text:span text:style-name="T29">come fondo minute spese e da cui si rileva che sono stati emessi nr.87 buoni;</text:span></text:p>
      <text:p text:style-name="P32"/>
      <text:p text:style-name="P33"><text:span text:style-name="T30">Preso atto che nell’anno si sono emesse le tre distinte di recupero delle somme anticipate dall’economo:</text:span></text:p>
      <text:p text:style-name="P36"><text:tab/>Data<text:tab/><text:tab/><text:tab/><text:span text:style-name="T30">D</text:span>istinta<text:tab/><text:tab/>Dal<text:tab/><text:tab/>Al<text:tab/><text:span text:style-name="T30">Importo</text:span></text:p>
      <text:p text:style-name="P33">06/07/2021<text:tab/><text:tab/><text:tab/>2021/3<text:tab/><text:tab/>01/01/2021<text:tab/>06/07/2021<text:tab/> 2.386,14</text:p>
      <text:p text:style-name="P33">28/10/2021<text:tab/><text:tab/><text:tab/>2021/4<text:tab/><text:tab/>01/01/2021<text:tab/>28/10/2021<text:tab/> 930,61</text:p>
      <text:p text:style-name="P33">28/12/2021<text:tab/><text:tab/><text:tab/>2021/5<text:tab/><text:tab/>01/01/2021<text:tab/>28/12/2021<text:tab/> 1.729,43</text:p>
      <text:p text:style-name="P33"/>
      <text:p text:style-name="P35">Preso quindi atto che i movimenti effettuati sul fondo minute spese risultano essere i seguenti:</text:p>
      <text:p text:style-name="P35"><text:soft-page-break/></text:p>
      <text:p text:style-name="P33">Data Operazione<text:tab/>Tipo Operazione<text:tab/>Incidenza <text:tab/><text:tab/>Importo Movimento</text:p>
      <text:p text:style-name="P33">01/01/2021 <text:tab/><text:tab/>Costituzione Fondo<text:tab/>2.582,00<text:tab/><text:tab/>2.582,00</text:p>
      <text:p text:style-name="P33">10/07/2021 <text:tab/><text:tab/>Rimborso<text:tab/><text:tab/>2.386,14<text:tab/><text:tab/>2.386,14</text:p>
      <text:p text:style-name="P33">11/11/2021 <text:tab/><text:tab/>Rimborso<text:tab/><text:tab/>930,61<text:tab/><text:tab/><text:tab/>930,61</text:p>
      <text:p text:style-name="P33">28/12/2021 <text:tab/><text:tab/>Rimborso<text:tab/><text:tab/>1.729,43<text:tab/><text:tab/>1.729,43</text:p>
      <text:p text:style-name="P33">28/12/2021 <text:tab/><text:tab/>Chiusura Fondo<text:tab/><text:tab/>-2.582,00<text:tab/><text:tab/>2.582,00</text:p>
      <text:p text:style-name="P33"><text:tab/><text:tab/><text:tab/><text:span text:style-name="T30">SALDO AL 28/12/2021<text:tab/><text:tab/><text:tab/><text:tab/>0,00</text:span></text:p>
      <text:p text:style-name="P33"/>
      <text:p text:style-name="P34">Preso atto che l’ammontare e il corretto utilizzo di tale fondo è stato puntualmente verificato dal collegio dei revisori dei conti;</text:p>
      <text:p text:style-name="P31"/>
      <text:p text:style-name="P1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9"/>
      <text:p text:style-name="P20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19"/>
      <text:p text:style-name="P20">Attesa la propria competenza nel rispetto del Decreto del Sindaco n. <text:span text:style-name="T11">xx</text:span> del <text:span text:style-name="T11">xx</text:span>.<text:span text:style-name="T11">xx</text:span>.<text:span text:style-name="T11">xxxx</text:span> con il quale, tra l’altro è stata conferita al sottoscritto la <text:span text:style-name="T11">Direzione</text:span> del<text:span text:style-name="T11">l’Area xxxxx/Responsabilità del xxxxx</text:span>;</text:p>
      <text:p text:style-name="P20"/>
      <text:p text:style-name="P22">Visti:</text:p>
      <text:list text:continue-numbering="true" text:style-name="trattino" xml:id="list154533123753494">
        <text:list-item>
          <text:p text:style-name="prov_5f_elenco_5f_trattino">il vigente Statuto Comunale;</text:p>
        </text:list-item>
        <text:list-item>
          <text:p text:style-name="prov_5f_elenco_5f_trattino"><text:span text:style-name="T17">il</text:span> vigente Regolamento di Contabilità;</text:p>
        </text:list-item>
      </text:list>
      <text:p text:style-name="P15"/>
      <text:p text:style-name="P20"><text:span text:style-name="T10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8">DETERMINA</text:p>
      <text:p text:style-name="P14"/>
      <text:list text:style-name="Numbering_20_1" xml:id="list199387986">
        <text:list-item>
          <text:p text:style-name="P39">di considerare la narrativa che precede parte integrante e sostanziale del presente dispositivo;</text:p>
        </text:list-item>
        <text:list-item>
          <text:p text:style-name="P39"><text:s/>di <text:span text:style-name="T30">prendere atto dei dettagliati rendiconti allegati alla presente determinazione quale</text:span> parte integrante e sostanziale <text:span text:style-name="T29">sia di cadenza trimestrale che per l’intero esercizio finanziario 2021;</text:span></text:p>
        </text:list-item>
        <text:list-item>
          <text:p text:style-name="P39"><text:s/><text:span text:style-name="T28">di dare atto che l’economo provvederà a versare la somma di € 2.582,00 che verranno introitati al capitolo 99199050 del bilancio 2021;</text:span></text:p>
        </text:list-item>
        <text:list-item>
          <text:p text:style-name="P40">di dare atto che il Collegio dei Revisori ha provveduto regolarmente al controllo del regolare funzionamento del fondo minute spese e del corretto reintegro delle somme anticipate dall’economo;</text:p>
        </text:list-item>
        <text:list-item>
          <text:p text:style-name="P39">di dichiarare che l’obbligazione diverrà esigibile entro l’anno <text:span text:style-name="T28">2021</text:span>;</text:p>
        </text:list-item>
        <text:list-item>
          <text:p text:style-name="P3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9"><text:soft-page-break/><text:span text:style-name="T15">d</text:span>i incaricare i servizi competenti della cura dei successivi provvedimenti.</text:p>
        </text:list-item>
        <text:list-item>
          <text:p text:style-name="P39">di attestare la regolarità e la correttezza del presente atto ai sensi e per gli effetti di quanto dispone l’art. 147 – bis, <text:span text:style-name="T14">comma 1,</text:span> del D.Lgs. n. 267/2000.</text:p>
        </text:list-item>
      </text:list>
      <text:p text:style-name="P23"/>
      <text:section text:name="data_det" text:protected="true" text:style-name="Sect1">
        <text:p text:style-name="P29">Pavullo nel Frignano, <text:span text:style-name="T19">${documentRoot.determina.DATA_DETERMINA}</text:span><text:span text:style-name="T20"> </text:span></text:p>
        <text:p text:style-name="P30"/>
      </text:section>
      <text:p text:style-name="P27">Sottoscritta dal </text:p>
      <text:p text:style-name="P25"><text:span text:style-name="T16">D</text:span>irettore di <text:span text:style-name="T16">A</text:span>rea/<text:span text:style-name="T16">R</text:span>esponsabile di <text:span text:style-name="T16">S</text:span>ervizio</text:p>
      <text:section text:name="Firmatario" text:protected="true" text:style-name="Sect1">
        <text:p text:style-name="P28">(${documentRoot.determina.FIRMATARIO})</text:p>
        <text:p text:style-name="P26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name="sans-serif" svg:font-family="sans-serif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2">
      <style:text-properties officeooo:rsid="0033bfc6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text" style:name="_0_0MT1">
      <style:text-properties fo:font-weight="bold" officeooo:rsid="0033bfc6" style:font-weight-asian="bold" style:font-weight-complex="bold"/>
    </style:style>
  </office:automatic-styles>
  <office:master-styles>
    <style:master-page style:name="Standard" style:page-layout-name="_0_0Mpm1">
      <style:footer>
        <text:section text:name="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12-28T15:45:32.485000000</dc:date>
    <meta:editing-duration>PT5H26M38S</meta:editing-duration>
    <meta:editing-cycles>88</meta:editing-cycles>
    <meta:generator>jOpenDocument/1.3</meta:generator>
    <meta:user-defined meta:name="SingleXMLDocument_count" meta:value-type="float">0</meta:user-defined>
  </office:meta>
</office:document-meta>
</file>