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00000005C5112B175F657DB2A.png" manifest:media-type="image/png"/>
  <manifest:file-entry manifest:full-path="Pictures/100000000000005F00000057B3AFEE2CD6DAE0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itka Subheading" svg:font-family="'Sitka Subheading'" style:font-pitch="variable"/>
    <style:font-face style:name="Tahoma" svg:font-family="Tahoma" style:font-family-generic="modern" style:font-pitch="fixed"/>
    <style:font-face style:name="Tahoma 2" svg:font-family="'Tahoma 2'" style:font-family-generic="roman" style:font-pitch="variable" style:font-charset="x-symbol"/>
    <style:font-face style:name="Tahoma1" svg:font-family="Tahoma" style:font-family-generic="roman" style:font-pitch="variable"/>
    <style:font-face style:name="Tahoma2" svg:font-family="Tahoma" style:font-family-generic="roman" style:font-pitch="variable" style:font-charset="x-symbol"/>
    <style:font-face style:name="Tahoma3" svg:font-family="Tahoma" style:font-family-generic="swiss"/>
    <style:font-face style:name="Tahoma4" svg:font-family="Tahoma" style:font-family-generic="swiss" style:font-pitch="variable"/>
    <style:font-face style:name="Tahoma5" svg:font-family="Tahoma" style:font-family-generic="swiss" style:font-pitch="variable" style:font-charset="x-symbol"/>
    <style:font-face style:name="Tahoma6" svg:font-family="Tahoma" style:font-family-generic="system" style:font-pitch="variable"/>
    <style:font-face style:name="Tahoma7" svg:font-family="Tahoma" style:font-adornments="Grassetto" style:font-family-generic="swiss" style:font-pitch="variable"/>
    <style:font-face style:name="Tahoma8" svg:font-family="Tahoma" style:font-adornments="Normale" style:font-family-generic="swiss"/>
    <style:font-face style:name="Tahoma9"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9" style:family="paragraph" style:parent-style-name="prov_5f_s04">
      <style:text-properties style:font-name="Tahoma4" fo:font-size="12pt" style:font-size-asian="12pt" style:font-size-complex="12pt"/>
    </style:style>
    <style:style style:name="P10"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11"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2" style:family="paragraph" style:parent-style-name="Standard">
      <style:text-properties fo:font-size="12pt" style:font-size-asian="12pt" style:font-size-complex="12pt"/>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titolo">
      <style:paragraph-properties fo:line-height="100%"/>
    </style:style>
    <style:style style:name="P18" style:family="paragraph" style:parent-style-name="prov_5f_oggetto">
      <style:paragraph-properties fo:line-height="100%" fo:text-align="justify" style:justify-single-word="false"/>
    </style:style>
    <style:style style:name="P19" style:family="paragraph" style:parent-style-name="prov_5f_corpo_5f_testo">
      <style:paragraph-properties fo:line-height="115%"/>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9" fo:font-size="10pt" fo:font-style="normal" fo:font-weight="bold" style:font-style-asian="normal" style:font-weight-asian="bold" style:font-style-complex="normal" style:font-weight-complex="bold"/>
    </style:style>
    <style:style style:name="P22" style:family="paragraph" style:parent-style-name="prov_5f_corpo_5f_testo" style:master-page-name="">
      <style:paragraph-properties fo:margin-top="0cm" fo:margin-bottom="0cm" fo:line-height="115%" style:page-number="auto"/>
      <style:text-properties style:font-name="Tahoma9" fo:font-size="10pt" fo:font-style="normal" fo:font-weight="normal" style:font-style-asian="normal" style:font-weight-asian="normal" style:font-style-complex="normal" style:font-weight-complex="normal"/>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6" style:family="paragraph" style:parent-style-name="prov_5f_corpo_5f_testo">
      <style:paragraph-properties fo:margin-top="0cm" fo:margin-bottom="0cm" fo:line-height="115%"/>
      <style:text-properties style:font-name="Tahoma8" fo:font-size="10pt" fo:font-style="normal" fo:font-weight="normal" style:font-style-asian="normal" style:font-weight-asian="normal" style:font-style-complex="normal" style:font-weight-complex="normal"/>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29"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30"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text-properties style:font-name="Tahoma4"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elenco_5f_num">
      <style:paragraph-properties fo:text-align="justify" style:justify-single-word="false"/>
    </style:style>
    <style:style style:name="P33" style:family="paragraph" style:parent-style-name="prov_5f_elenco_5f_num" style:list-style-name="Numbering_20_1">
      <style:paragraph-properties fo:text-align="justify" style:justify-single-word="false"/>
    </style:style>
    <style:style style:name="P34" style:family="paragraph" style:parent-style-name="prov_5f_elenco_5f_num" style:list-style-name="Numbering_20_1">
      <style:paragraph-properties fo:text-align="justify" style:justify-single-word="false"/>
    </style:style>
    <style:style style:name="P35" style:family="paragraph" style:parent-style-name="prov_5f_elenco_5f_num">
      <style:paragraph-properties fo:text-align="justify" style:justify-single-word="false"/>
      <style:text-properties fo:background-color="transparent"/>
    </style:style>
    <style:style style:name="P36" style:family="paragraph" style:parent-style-name="prov_5f_elenco_5f_num" style:list-style-name="Numbering_20_1">
      <style:paragraph-properties fo:text-align="justify" style:justify-single-word="false"/>
      <style:text-properties fo:background-color="transparent"/>
    </style:style>
    <style:style style:name="P37" style:family="paragraph" style:parent-style-name="prov_5f_elenco_5f_pun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38" style:family="paragraph" style:parent-style-name="prov_5f_elenco_5f_trattino" style:list-style-name="trattino">
      <style:paragraph-properties fo:line-height="115%"/>
    </style:style>
    <style:style style:name="P39" style:family="paragraph" style:parent-style-name="prov_5f_elenco_5f_trattino">
      <style:paragraph-properties fo:line-height="115%"/>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ahoma8"/>
    </style:style>
    <style:style style:name="T5" style:family="text">
      <style:text-properties fo:background-color="transparent"/>
    </style:style>
    <style:style style:name="T6" style:family="text">
      <style:text-properties fo:background-color="transparent"/>
    </style:style>
    <style:style style:name="T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ISTITUZIONALI </text:p>
      <text:p text:style-name="P9">U.O. Sistemi Informativi</text:p>
      <text:p text:style-name="P8"/>
      <text:p text:style-name="P8"/>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18">Oggetto: RINNOVO N.4 LICENZE DI VEEAM BACKUP ESSENTIALS PER IL SALVATAGGIO DELLE MACCHINE VIRTUALI, RINNOVO LICENZE CA-ARCSERVE BACKUP PER SALVATAGGIO DEL FILE SYSTEM DEL SISTEMA INFORMATIVO COMUNALE E ACQUISTO COMPONENTI SERVER HP. AFFIDAMENTO DELLA FORNITURA E RELATIVO IMPEGNO DI SPESA.</text:p>
      <text:p text:style-name="Standard"/>
      <text:p text:style-name="P13"/>
      <text:p text:style-name="P17">IL DIRETTORE DI AREA</text:p>
      <text:p text:style-name="P14"/>
      <text:p text:style-name="P15"><text:span text:style-name="T3">Premesso</text:span> <text:span text:style-name="T3">che:</text:span></text:p>
      <text:list text:style-name="trattino">
        <text:list-item>
          <text:p text:style-name="prov_5f_elenco_5f_trattino">con deliberazione di C.C. n. 3 del 20/01/2022, è stata approvata la nota di aggiornamento del Documento Unico di Programmazione 2022-2024 (D.U.P.);</text:p>
        </text:list-item>
        <text:list-item>
          <text:p text:style-name="P38">con deliberazione di C.C. n. 4 del 20/01/2022, è stato approvato il Bilancio di previsione per l'esercizio finanziario 2022-2024 e relativi allegati;</text:p>
        </text:list-item>
        <text:list-item>
          <text:p text:style-name="P38">con deliberazione di G.C. n. 5 del 27/01/2022, è stato approvato il piano esecutivo di gestione (P.E.G.) 2022 – 2024 – parte finanziaria;</text:p>
          <text:p text:style-name="P39"/>
        </text:list-item>
      </text:list>
      <text:p text:style-name="P10">Considerato che:</text:p>
      <text:list xml:id="list974008422" text:style-name="punto">
        <text:list-item>
          <text:p text:style-name="prov_5f_elenco_5f_punto">il software VEEAM BACKUP (software per il salvataggio di macchine virtuali in ambiente server) risulta la migliore scelta tra i software presenti sul mercato per effettuare i backup del sistema di macchine virtuali su cui è basato il sistema informatico del Comune di Pavullo nel Frignano;</text:p>
        </text:list-item>
        <text:list-item>
          <text:p text:style-name="prov_5f_elenco_5f_punto">in esito all’attuale configurazione di macchine fisiche e virtuali si rilevano necessarie n. 4 licenze della versione VEEAM BACKUP ESSENTIALS UNIVERSAL LICENSE che include ENTERPRISE PLUS EDITION;</text:p>
        </text:list-item>
        <text:list-item>
          <text:p text:style-name="prov_5f_elenco_5f_punto">le licenze sono state acquistate con determina n. 661 del 31/12/2021 con la sottoscrizione di un abbonamento per 12 mesi;</text:p>
        </text:list-item>
        <text:list-item>
          <text:p text:style-name="prov_5f_elenco_5f_punto">tali licenze sono scadute il 10/01/2023;</text:p>
        </text:list-item>
      </text:list>
      <text:p text:style-name="P10"/>
      <text:p text:style-name="P10"><text:soft-page-break/>Ritenuto opportuno e necessario procedere al rinnovo della sottoscrizione dell’abbonamento delle 4 <text:span text:style-name="T5">licenze per altri 12 mesi e verificato la presenza sul Me.PA. Di Consip del prodotto offerto dalla ditta Synchronet Technology di Modena al costo di € 348,00 cadauna per un costo totale di € 1.392,00 + IVA;</text:span></text:p>
      <text:p text:style-name="P10"/>
      <text:p text:style-name="P10">Rilevato che sul sistema informatico del comune di Pavullo nel Frignano è installato un ulteriore software di backup denominato CA Arcserve Backup R15 con 4 client agent per i server su cui risiedono le basi dati e le cartelle di rete condivise manutenuto dalla ditta 3CiME Technology di Bologna;</text:p>
      <text:p text:style-name="P10"/>
      <text:p text:style-name="P10">Vista l’offerta della ditta 3CiME Technology agli atti con protocollo n. 7493 del 04/04/2023 che propone il rinnovo della ArcServe Maintenance or Subscription Arcserve Backup for Windows e n.4 Arcserve Backup Client Agent for per un anno al costo di € 850,00 + IVA;</text:p>
      <text:p text:style-name="P10"/>
      <text:p text:style-name="P10">Preso atto che si sono verificati due problemi sull’hardware della struttura informatica del CED e precisamente:</text:p>
      <text:p text:style-name="P10">- n 1 banco Ram 16GB(R) (1xGB) Single Rank DDR4 per la SAN HP</text:p>
      <text:p text:style-name="P10">- n 1 batteria per la cache dello smart array di un server HP DL 380</text:p>
      <text:p text:style-name="P10">e vista la necessità di sostituirli;</text:p>
      <text:p text:style-name="P10"/>
      <text:p text:style-name="P10">Vista l’offerta pervenuta dalla ditta Synchronet Technology di Modena agli atti con protocollo n. 7609 del 03/04/2023 che quota i pezzi di ricambio rispettivamente € 158,00 + IVA il bando di Ram e € 97,00 + IVA per la batteria dello smart array;</text:p>
      <text:p text:style-name="P10"/>
      <text:p text:style-name="P10">Preso atto che:</text:p>
      <text:list xml:id="list153315116656786" text:continue-numbering="true" text:style-name="punto">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essendo l’importo delle prestazioni in parola inferiore ad € 5.000,00 è ammesso l’affidamento anche al di fuori del predetto mercato elettronico della pubblica amministrazione;</text:p>
        </text:list-item>
        <text:list-item>
          <text:p text:style-name="prov_5f_elenco_5f_punto">si ritiene, conseguentemente, legittimo ed opportuno procedere autonomamente all’acquisizione di che trattasi;</text:p>
        </text:list-item>
      </text:list>
      <text:p text:style-name="P10"/>
      <text:p text:style-name="P10">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le prestazioni sottoelencate:</text:p>
      <text:list xml:id="list153315383750276" text:continue-numbering="true" text:style-name="punto">
        <text:list-item>
          <text:p text:style-name="prov_5f_elenco_5f_punto"><text:soft-page-break/>alla Synchronet Technology di Modena n. 4 licenze della versione VEEAM BACKUP ESSENTIALS UNIVERSAL LICENSE che include ENTERPRISE PLUS EDITION al costo totale di € 1.392,00 + IVA;</text:p>
        </text:list-item>
        <text:list-item>
          <text:p text:style-name="prov_5f_elenco_5f_punto">alla ditta 3CiME Technology il rinnovo della ArcServe Maintenance or Subscription Arcserve Backup for Windows e n.4 Arcserve Backup Client Agent for per un anno al costo di € 850,00 + IVA;</text:p>
        </text:list-item>
        <text:list-item>
          <text:p text:style-name="P37">alla Synchronet Technology di Modena n 1 banco Ram 16GB(R) (1xGB) Single Rank DDR4 per la SAN HP e n 1 batteria per la cache dello smart array di un server HP DL 380 al costo totale di € 255.00 + IVA;</text:p>
        </text:list-item>
      </text:list>
      <text:p text:style-name="P31"/>
      <text:p text:style-name="P10">Dato atto che:</text:p>
      <text:list xml:id="list153315337061284" text:continue-numbering="true" text:style-name="punto">
        <text:list-item>
          <text:p text:style-name="prov_5f_elenco_5f_punto">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10"/>
      <text:p text:style-name="P10">Accertato che:</text:p>
      <text:list xml:id="list153316460474900" text:continue-numbering="true" text:style-name="punto">
        <text:list-item>
          <text:p text:style-name="prov_5f_elenco_5f_punto">ai sensi dell’art. 9, comma 1, lettera A) del D.L. 78/2009 convertito con modificazioni dalla legge 3 agosto 2009, n. 102, il programma dei pagamenti conseguente all’assunzione degli impegni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le obbligazioni assunte con il presente atto diverranno tutte esigibili entro il corrente anno 2022;</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0"/>
      <text:p text:style-name="P10">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0"/>
      <text:p text:style-name="P10">Attesa la propria competenza nel rispetto del Decreto del Sindaco n. 17 del 31 dicembre 2022 con il quale, tra l’altro è stata conferita alla sottoscritta la Direzione dell’Area Servizi Istituzionali;</text:p>
      <text:p text:style-name="P10"/>
      <text:p text:style-name="P10">Visti:</text:p>
      <text:list xml:id="list153315837743215" text:continue-numbering="true" text:style-name="punto">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10"><text:soft-page-break/></text:p>
      <text:p text:style-name="P1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1"/>
      <text:p text:style-name="P11">Dato atto che della presente determinazione di impegno di spesa sarà data informazione al Sindaco ai sensi dello Statuto e delle norme regolamenti vigenti;</text:p>
      <text:p text:style-name="P11"/>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rov_5f_titolo">DETERMINA</text:p>
      <text:p text:style-name="prov_5f_corpo_5f_testo"/>
      <text:list xml:id="list3517474624" text:style-name="Numbering_20_1">
        <text:list-item>
          <text:p text:style-name="P32">di considerare la narrativa che precede parte integrante e sostanziale del presente dispositivo;</text:p>
        </text:list-item>
        <text:list-item>
          <text:p text:style-name="P32">di procedere, con il presente atto, in relazione alle esigenze sopra descritte, al modesto valore delle forniture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il rinnovo dell’abbonamento per 12 mesi di n. 4 licenze di VEEAM BACKUP ESSENTIALS UNIVERSAL LICENSE incluso ENTERPRISE PLUS EDITION alla Ditta Synchronet Technology srl di Modena <text:s/>per il costo complessivo di € 1.392,00 oltre I.V.A. di legge e così per cumulativi € 1.698,24, facendo ricorso ad un ordine diretto sulla piattaforma Me.Pa. di Consip (CIG ZAA395FE55);</text:p>
        </text:list-item>
        <text:list-item>
          <text:p text:style-name="P33">impegnare, pertanto, l’importo in parola di € 1.698,24, in favore della ditta di cui al punto 2) che precede, con imputazione al capitolo 1030120011963 (MANUTENZIONE PROGRAMMI SOFTWARE - SERVIZI GENERALI) esercizio finanziario 2023 (CIG ZAA395FE55) che presenta la necessaria disponibilità;</text:p>
        </text:list-item>
        <text:list-item>
          <text:p text:style-name="P36">di procedere, con il presente atto, ad affidare il rinnovo della ArcServe Maintenance or Subscription Arcserve Backup for Windows e n.4 Arcserve Backup Client Agent for per un anno al costo di € 850,00 oltre I.V.A. di legge e così per cumulativi € 1.037,00 alla Ditta 3CiME Technology di Bologna (CIG Z8E3AAC0C5);</text:p>
        </text:list-item>
        <text:list-item>
          <text:p text:style-name="P33">impegnare, pertanto, l’importo in parola di € 1.037,00, in favore della ditta di cui al punto 4) che precede, con imputazione al capitolo 1030120011963 (MANUTENZIONE PROGRAMMI SOFTWARE - SERVIZI GENERALI) esercizio finanziario 2023 (CIG <text:span text:style-name="T6">Z8E3AAC0C5</text:span>) che presenta la necessaria disponibilità;</text:p>
        </text:list-item>
        <text:list-item>
          <text:p text:style-name="P33">di procedere, con il presente atto, ad affidare direttamente la fornitura di n. 1 banco di Ram 16GB(R) (1xGB) Single Rank DDR4 per la SAN HP e n 1 batteria per la cache dello smart array di un server HP DL 380 alla Ditta Synchronet Technology srl di Modena per il costo complessivo di € 255,00 oltre I.V.A. di legge e così per cumulativi € 311,10, facendo ricorso ad un ordine diretto sulla piattaforma Me.Pa. di Consip (CIG Z903AAC14F);</text:p>
        </text:list-item>
        <text:list-item>
          <text:p text:style-name="P36">impegnare, pertanto, l’importo in parola di € 311,10, in favore della ditta di cui al punto 6) che precede, con imputazione al capitolo 1030120011962 (MANUTENZIONE MACCHINE INFORMATICHE E D'UFFICIO - SERVIZI GENERALI) esercizio finanziario 2023 (CIG Z903AAC14F) che presenta la necessaria disponibilità;</text:p>
        </text:list-item>
        <text:list-item>
          <text:p text:style-name="P32">di dichiarare che l’obbligazione diverrà esigibile entro l’anno 2023;</text:p>
        </text:list-item>
        <text:list-item>
          <text:p text:style-name="P32"><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text:s/>preventivamente che la presente spesa è compatibile con i relativi stanziamenti di cassa ai sensi dell’art. 183, c. 8, del T.U.E.L. e con le regole del pareggio finanziario di <text:s/>bilancio;</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2">Pavullo nel Frignano, ${documentRoot.determina.DATA_DETERMINA}<text:span text:style-name="T4"> </text:span></text:p>
        <text:p text:style-name="P26"/>
      </text:section>
      <text:p text:style-name="P24">Sottoscritta dal </text:p>
      <text:p text:style-name="P23">Direttore di Area</text:p>
      <text:section text:style-name="Sect1" text:name="Firmatario" text:protected="true">
        <text:p text:style-name="P25">(${documentRoot.determina.FIRMATARIO})</text:p>
        <text:p text:style-name="P23">con firma digitale</text:p>
      </text:section>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itka Subheading" svg:font-family="'Sitka Subheading'" style:font-pitch="variable"/>
    <style:font-face style:name="Tahoma" svg:font-family="Tahoma" style:font-family-generic="modern" style:font-pitch="fixed"/>
    <style:font-face style:name="Tahoma 2" svg:font-family="'Tahoma 2'" style:font-family-generic="roman" style:font-pitch="variable" style:font-charset="x-symbol"/>
    <style:font-face style:name="Tahoma1" svg:font-family="Tahoma" style:font-family-generic="roman" style:font-pitch="variable"/>
    <style:font-face style:name="Tahoma2" svg:font-family="Tahoma" style:font-family-generic="roman" style:font-pitch="variable" style:font-charset="x-symbol"/>
    <style:font-face style:name="Tahoma3" svg:font-family="Tahoma" style:font-family-generic="swiss"/>
    <style:font-face style:name="Tahoma4" svg:font-family="Tahoma" style:font-family-generic="swiss" style:font-pitch="variable"/>
    <style:font-face style:name="Tahoma5" svg:font-family="Tahoma" style:font-family-generic="swiss" style:font-pitch="variable" style:font-charset="x-symbol"/>
    <style:font-face style:name="Tahoma6" svg:font-family="Tahoma" style:font-family-generic="system" style:font-pitch="variable"/>
    <style:font-face style:name="Tahoma7" svg:font-family="Tahoma" style:font-adornments="Grassetto" style:font-family-generic="swiss" style:font-pitch="variable"/>
    <style:font-face style:name="Tahoma8" svg:font-family="Tahoma" style:font-adornments="Normale" style:font-family-generic="swiss"/>
    <style:font-face style:name="Tahoma9"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9"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9"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7"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9"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9"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9"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6"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prov_5f_tabella" style:display-name="prov_tabella" style:family="paragraph" style:parent-style-name="prov_5f_corpo_5f_testo"/>
    <style:style style:name="Heading_20__28_user_29_" style:display-name="Heading (user)"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Tahoma4" style:font-family-asian="Tahoma" style:font-family-generic-asian="swiss" style:font-pitch-asian="variable" style:font-name-complex="Tahoma4" style:font-family-complex="Tahoma" style:font-family-generic-complex="swiss" style:font-pitch-complex="variable"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MS Mincho" style:font-family-asian="'MS Mincho'" style:font-pitch-asian="variable" style:font-name-complex="Tahoma4" style:font-family-complex="Tahoma" style:font-family-generic-complex="swiss" style:font-pitch-complex="variable"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MS Mincho" style:font-family-asian="'MS Mincho'" style:font-pitch-asian="variable" style:font-name-complex="Tahoma4" style:font-family-complex="Tahoma" style:font-family-generic-complex="swiss" style:font-pitch-complex="variable"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Tahoma4" style:font-family-asian="Tahoma" style:font-family-generic-asian="swiss" style:font-pitch-asian="variable" style:font-name-complex="Tahoma4" style:font-family-complex="Tahoma" style:font-family-generic-complex="swiss" style:font-pitch-complex="variable"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fo:font-size="14pt" style:font-name-asian="Tahoma4" style:font-family-asian="Tahoma" style:font-family-generic-asian="swiss" style:font-pitch-asian="variable" style:font-name-complex="Tahoma4" style:font-family-complex="Tahoma" style:font-family-generic-complex="swiss" style:font-pitch-complex="variable" style:font-size-complex="14pt"/>
    </style:style>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style:font-name-asian="Tahoma4" style:font-family-asian="Tahoma" style:font-family-generic-asian="swiss" style:font-pitch-asian="variable" style:font-name-complex="Tahoma4" style:font-family-complex="Tahoma" style:font-family-generic-complex="swiss" style:font-pitch-complex="variable"/>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Tahoma4" fo:font-family="Tahoma" style:font-family-generic="swiss" style:font-pitch="variable" style:font-name-asian="Tahoma4" style:font-family-asian="Tahoma" style:font-family-generic-asian="swiss" style:font-pitch-asian="variable" style:font-name-complex="Tahoma4" style:font-family-complex="Tahoma" style:font-family-generic-complex="swiss" style:font-pitch-complex="variable"/>
    </style:style>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4" fo:font-family="Tahoma" style:font-family-generic="swiss" style:font-pitch="variable" fo:font-size="14pt" fo:font-style="italic" style:font-name-asian="Tahoma4" style:font-family-asian="Tahoma" style:font-family-generic-asian="swiss" style:font-pitch-asian="variable" style:font-name-complex="Tahoma4"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 fo:font-family="Tahoma" style:font-family-generic="modern" style:font-pitch="fixed" style:font-name-complex="Tahoma"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4" fo:font-family="Tahoma" style:font-family-generic="swiss" style:font-pitch="variable" fo:font-size="12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4" fo:font-family="Tahoma" style:font-family-generic="swiss" style:font-pitch="variable" fo:font-size="8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4" fo:font-family="Tahoma" style:font-family-generic="swiss" style:font-pitch="variable" fo:font-size="8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2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4" fo:font-family="Tahoma" style:font-family-generic="swiss" style:font-pitch="variable" fo:font-size="10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4" fo:font-family="Tahoma" style:font-family-generic="swiss" style:font-pitch="variable" fo:font-size="8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4" fo:font-family="Tahoma" style:font-family-generic="swiss" style:font-pitch="variable" fo:font-weight="bold" style:font-name-complex="Tahoma4"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1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1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4" fo:font-family="Tahoma" style:font-family-generic="swiss" style:font-pitch="variable" fo:font-size="10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4" fo:font-family="Tahoma" style:font-family-generic="swiss" style:font-pitch="variable" fo:font-size="16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1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1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4" fo:font-family="Tahoma" style:font-family-generic="swiss" style:font-pitch="variable" fo:font-size="10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4" fo:font-family="Tahoma" style:font-family-generic="swiss" style:font-pitch="variable" fo:font-size="10pt" fo:language="it" fo:country="IT" fo:font-weight="bold"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4" fo:font-family="Tahoma" style:font-family-generic="swiss" style:font-pitch="variable" fo:font-size="9pt" fo:language="it" fo:country="IT" style:font-name-asian="Tahoma4" style:font-family-asian="Tahoma" style:font-family-generic-asian="swiss" style:font-pitch-asian="variable" style:language-asian="zxx" style:country-asian="none" style:font-name-complex="Tahoma4"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4" fo:font-family="Tahoma" style:font-family-generic="swiss" style:font-pitch="variable" fo:font-size="14pt" fo:font-weight="bold" style:font-name-asian="Tahoma4" style:font-family-asian="Tahoma" style:font-family-generic-asian="swiss" style:font-pitch-asian="variable" style:font-name-complex="Tahoma4"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4" fo:font-family="Tahoma" style:font-family-generic="swiss" style:font-pitch="variable" style:font-name-complex="Tahoma4"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default-outline-level="">
      <style:paragraph-properties fo:text-align="start" style:justify-single-word="false"/>
      <style:text-properties fo:color="#000000" style:font-name="Tahoma1" fo:font-family="Tahoma" style:font-family-generic="roman" style:font-pitch="variable" fo:font-size="12pt" style:font-size-asian="12pt"/>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ocumentMap"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rov-elenco-num-western" style:family="paragraph" style:parent-style-name="Standard" style:default-outline-level="">
      <style:paragraph-properties fo:margin-left="0.501cm" fo:margin-right="0cm" fo:margin-top="0.176cm" fo:margin-bottom="0.199cm" fo:text-indent="-0.501cm" style:auto-text-indent="false"/>
      <style:text-properties style:font-name="Tahoma1" fo:font-family="Tahoma" style:font-family-generic="roman" style:font-pitch="variable" fo:font-size="10pt" style:font-size-asian="10pt" style:language-asian="it" style:country-asian="IT" style:font-name-complex="Tahoma6" style:font-family-complex="Tahoma" style:font-family-generic-complex="system" style:font-pitch-complex="variable" style:font-size-complex="10pt"/>
    </style:style>
    <style:style style:name="prov-corpo-testo-western" style:family="paragraph" style:parent-style-name="Standard" style:default-outline-level="">
      <style:paragraph-properties fo:margin-left="0cm" fo:margin-right="0cm" fo:margin-top="0.176cm" fo:margin-bottom="0cm" fo:text-align="justify" style:justify-single-word="false" fo:text-indent="0.501cm" style:auto-text-indent="false"/>
      <style:text-properties style:font-name="Tahoma1" fo:font-family="Tahoma" style:font-family-generic="roman" style:font-pitch="variable" fo:font-size="10pt" style:font-size-asian="10pt" style:language-asian="it" style:country-asian="IT" style:font-name-complex="Tahoma6"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WW8Num2z0" style:family="text">
      <style:text-properties style:font-name="Tahoma2" fo:font-family="Tahoma"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3" fo:font-family="Tahoma" style:font-family-generic="swiss" fo:font-size="9pt" fo:language="it" fo:country="IT" style:font-name-asian="Tahoma4"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0" style:family="text">
      <style:text-properties style:font-name="Tahoma2" fo:font-family="Tahoma"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4"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3" fo:font-family="Tahoma" style:font-family-generic="swiss" fo:font-size="9pt" fo:language="it" fo:country="IT" style:font-name-asian="Tahoma4"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3z3" style:family="text">
      <style:text-properties style:font-name="Tahoma5" fo:font-family="Tahoma" style:font-family-generic="swiss" style:font-pitch="variable" style:font-charset="x-symbol" fo:font-size="9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4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4" style:font-family-asian="Tahoma" style:font-family-generic-asian="swiss" style:font-pitch-asian="variable" style:language-asian="zxx" style:country-asian="none"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5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6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6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8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1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2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3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4z4"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6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17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8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20z0"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WW8Num20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 fo:font-family="Tahoma" style:font-family-generic="modern" style:font-pitch="fixed" fo:font-size="12pt" fo:language="it" fo:country="IT" style:font-name-asian="Tahoma4" style:font-family-asian="Tahoma" style:font-family-generic-asian="swiss" style:font-pitch-asian="variable" style:language-asian="zxx" style:country-asian="none" style:font-name-complex="Tahoma" style:font-family-complex="Tahoma" style:font-family-generic-complex="modern" style:font-pitch-complex="fixed"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4"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3" style:family="text">
      <style:text-properties style:font-name="Tahoma2" fo:font-family="Tahoma" style:font-family-generic="roman" style:font-pitch="variable" style:font-charset="x-symbol" fo:font-size="12pt" fo:language="it" fo:country="IT" style:font-name-asian="Tahoma4" style:font-family-asian="Tahoma" style:font-family-generic-asian="swiss" style:font-pitch-asian="variable" style:language-asian="zxx" style:country-asian="none" style:font-name-complex="Tahoma2"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4" style:font-family-asian="Tahoma" style:font-family-generic-asian="swiss" style:font-pitch-asian="variable" style:language-asian="zxx" style:country-asian="non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Tahoma1" fo:font-family="Tahoma" style:font-family-generic="roman" style:font-pitch="variable" fo:font-size="10pt" fo:font-weight="bold"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Tahoma1" fo:font-family="Tahoma" style:font-family-generic="roman" style:font-pitch="variable" fo:font-weight="bold"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Tahoma1" fo:font-family="Tahoma" style:font-family-generic="roman" style:font-pitch="variable" fo:font-size="10pt" style:font-name-asian="OpenSymbol2"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8"/>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8"/>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8"/>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8"/>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8"/>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8"/>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8"/>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8"/>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8"/>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8"/>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2.318cm"/>
        </style:list-level-properties>
        <style:text-properties fo:font-family="0"/>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953cm"/>
        </style:list-level-properties>
        <style:text-properties fo:font-family="0"/>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588cm"/>
        </style:list-level-properties>
        <style:text-properties fo:font-family="0"/>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223cm"/>
        </style:list-level-properties>
        <style:text-properties fo:font-family="0"/>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4.858cm"/>
        </style:list-level-properties>
        <style:text-properties fo:font-family="0"/>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5.493cm"/>
        </style:list-level-properties>
        <style:text-properties fo:font-family="0"/>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6.128cm"/>
        </style:list-level-properties>
        <style:text-properties fo:font-family="0"/>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6.763cm"/>
        </style:list-level-properties>
        <style:text-properties fo:font-family="0"/>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7.398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header-style>
      <style:footer-style>
        <style:header-footer-properties svg:height="2.999cm" fo:margin-left="0cm" fo:margin-right="0cm" fo:margin-top="0.499cm" fo:background-color="transparent"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5112B175F657DB2A.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B3AFEE2CD6DAE0C3.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5112B175F657DB2A.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Barbara  Giatti</meta:initial-creator>
    <meta:editing-duration>PT10H20M39S</meta:editing-duration>
    <meta:editing-cycles>101</meta:editing-cycles>
    <meta:generator>LibreOffice/7.5.2.2$Windows_X86_64 LibreOffice_project/53bb9681a964705cf672590721dbc85eb4d0c3a2</meta:generator>
    <dc:date>2023-04-04T15:33:14.488000000</dc:date>
    <meta:document-statistic meta:table-count="0" meta:image-count="3" meta:object-count="0" meta:page-count="5" meta:paragraph-count="79" meta:word-count="2042" meta:character-count="13492" meta:non-whitespace-character-count="11556"/>
  </office:meta>
</office:document-meta>
</file>