
<file path=META-INF/manifest.xml><?xml version="1.0" encoding="utf-8"?>
<manifest:manifest xmlns:loext="urn:org:documentfoundation:names:experimental:office:xmlns:loext:1.0" xmlns:manifest="urn:oasis:names:tc:opendocument:xmlns:manifest:1.0" manifest:version="1.2">
  <manifest:file-entry manifest:full-path="/" manifest:media-type="application/vnd.oasis.opendocument.text" manifest:version="1.2"/>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file-entry manifest:full-path="Pictures/" manifest:media-type=""/>
  <manifest:file-entry manifest:full-path="Pictures/" manifest:media-type=""/>
  <manifest:file-entry manifest:full-path="Pictures/" manifest:media-type=""/>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4" svg:font-family="Tahoma"/>
    <style:font-face style:font-pitch="variable" style:name="Sitka Subheading" svg:font-family="'Sitka Subheading'"/>
    <style:font-face style:font-family-generic="roman" style:font-pitch="variable" style:name="Calibri" svg:font-family="Calibri"/>
    <style:font-face style:font-family-generic="roman" style:font-pitch="variable" style:name="Tahoma2"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3"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iberation Serif"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Tahoma5" svg:font-family="Tahoma"/>
    <style:font-face style:font-family-generic="system" style:font-pitch="variable" style:name="Times New Roman1" svg:font-family="'Times New Roman'"/>
  </office:font-face-decls>
  <office:automatic-styles>
    <style:style style:family="paragraph" style:name="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2" style:parent-style-name="Footer">
      <style:paragraph-properties fo:text-align="justify"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3"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4" style:parent-style-name="Footer">
      <style:paragraph-properties fo:text-align="end" style:justify-single-word="false"/>
      <style:text-properties fo:font-size="10pt" style:font-name="Verdana" style:font-size-asian="10pt" style:font-size-complex="10pt"/>
    </style:style>
    <style:style style:family="paragraph" style:name="P5" style:parent-style-name="Standard">
      <style:paragraph-properties fo:text-align="center" style:justify-single-word="false"/>
      <style:text-properties style:font-name="Tahoma"/>
    </style:style>
    <style:style style:family="paragraph" style:name="P6"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7" style:parent-style-name="Standard">
      <style:paragraph-properties fo:text-align="center" style:justify-single-word="false"/>
      <style:text-properties fo:font-weight="bold" style:font-name="Tahoma" style:font-weight-asian="bold" style:font-weight-complex="bold"/>
    </style:style>
    <style:style style:family="paragraph" style:name="P8" style:parent-style-name="Standard">
      <style:text-properties fo:font-size="12pt" style:font-size-asian="12pt" style:font-size-complex="12pt"/>
    </style:style>
    <style:style style:family="paragraph" style:name="P9" style:parent-style-name="prov_5f_corpo_5f_testo">
      <style:paragraph-properties fo:line-height="115%" fo:margin-bottom="0cm" fo:margin-left="0cm" fo:margin-right="0cm" fo:margin-top="0cm" fo:text-align="justify" fo:text-indent="0cm" style:auto-text-indent="false" style:justify-single-word="false" style:shadow="none" style:writing-mode="lr-tb">
        <style:tab-stops/>
      </style:paragraph-properties>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10" style:parent-style-name="prov_5f_corpo_5f_testo">
      <style:text-properties fo:font-size="10pt" fo:font-weight="bold" style:font-size-asian="10pt" style:font-size-complex="10pt" style:font-weight-asian="bold" style:font-weight-complex="bold"/>
    </style:style>
    <style:style style:family="paragraph" style:name="P11" style:parent-style-name="prov_5f_corpo_5f_testo">
      <style:paragraph-properties fo:line-height="100%"/>
    </style:style>
    <style:style style:family="paragraph" style:name="P12" style:parent-style-name="prov_5f_corpo_5f_testo">
      <style:paragraph-properties fo:line-height="115%"/>
    </style:style>
    <style:style style:family="paragraph" style:name="P13" style:parent-style-name="prov_5f_oggetto">
      <style:paragraph-properties fo:line-height="100%"/>
    </style:style>
    <style:style style:family="paragraph" style:name="P14" style:parent-style-name="prov_5f_titolo">
      <style:paragraph-properties fo:line-height="100%"/>
    </style:style>
    <style:style style:family="paragraph" style:name="P15" style:parent-style-name="prov_5f_corpo_5f_testo">
      <style:paragraph-properties fo:line-height="115%" fo:margin-left="0cm" fo:margin-right="0cm" fo:text-indent="0.499cm" style:auto-text-indent="false"/>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16" style:parent-style-name="prov_5f_corpo_5f_testo">
      <style:paragraph-properties fo:line-height="115%" fo:margin-left="0cm" fo:margin-right="0cm" fo:text-indent="0.499cm" style:auto-text-indent="false"/>
    </style:style>
    <style:style style:family="paragraph" style:name="P17"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18" style:parent-style-name="prov_5f_corpo_5f_testo">
      <style:paragraph-properties fo:line-height="115%" fo:margin-bottom="0cm" fo:margin-left="0cm" fo:margin-right="0cm" fo:margin-top="0cm" fo:text-indent="0.499cm" style:auto-text-indent="false"/>
    </style:style>
    <style:style style:family="paragraph" style:name="P19" style:parent-style-name="prov_5f_corpo_5f_testo">
      <style:paragraph-properties fo:line-height="115%" fo:margin-bottom="0.499cm" fo:margin-top="0cm" fo:text-align="justify" style:justify-single-word="false"/>
      <style:text-properties fo:font-size="10pt" fo:font-style="normal" fo:font-weight="bold" style:font-name="Tahoma1" style:font-style-asian="normal" style:font-style-complex="normal" style:font-weight-asian="bold" style:font-weight-complex="bold"/>
    </style:style>
    <style:style style:family="paragraph" style:name="P20" style:parent-style-name="prov_5f_s04">
      <style:text-properties fo:font-size="12pt" style:font-name="Tahoma" style:font-size-asian="12pt" style:font-size-complex="12pt"/>
    </style:style>
    <style:style style:family="paragraph" style:name="P21" style:parent-style-name="prov_5f_firma">
      <style:paragraph-properties fo:keep-together="auto" fo:keep-with-next="auto" fo:margin-bottom="0cm" fo:margin-left="7.001cm" fo:margin-right="0cm" fo:margin-top="0cm" fo:orphans="0" fo:text-align="center" fo:text-indent="0cm" fo:widows="0" style:auto-text-indent="false" style:justify-single-word="false"/>
    </style:style>
    <style:style style:family="paragraph" style:master-page-name="" style:name="P22" style:parent-style-name="prov_5f_firma">
      <style:paragraph-properties fo:keep-together="auto" fo:keep-with-next="auto" fo:margin-bottom="0cm" fo:margin-left="7.001cm" fo:margin-right="0cm" fo:margin-top="0cm" fo:orphans="0" fo:text-align="center" fo:text-indent="0cm" fo:widows="0" style:auto-text-indent="false" style:justify-single-word="false" style:page-number="auto"/>
    </style:style>
    <style:style style:family="paragraph" style:master-page-name="" style:name="P23" style:parent-style-name="prov_5f_firma">
      <style:paragraph-properties fo:keep-together="always" fo:keep-with-next="always" fo:margin-bottom="0cm" fo:margin-left="7.001cm" fo:margin-right="0cm" fo:margin-top="0cm" fo:text-align="center" fo:text-indent="0cm" style:auto-text-indent="false" style:justify-single-word="false" style:page-number="auto"/>
    </style:style>
    <style:style style:family="paragraph" style:master-page-name="" style:name="P24" style:parent-style-name="prov_5f_corpo_5f_testo">
      <style:paragraph-properties fo:line-height="115%" fo:margin-bottom="0cm" fo:margin-top="0cm" style:page-number="auto"/>
      <style:text-properties fo:font-size="10pt" fo:font-style="normal" fo:font-weight="normal" style:font-name="Tahoma1" style:font-style-asian="normal" style:font-style-complex="normal" style:font-weight-asian="normal" style:font-weight-complex="normal"/>
    </style:style>
    <style:style style:family="paragraph" style:name="P25" style:parent-style-name="prov_5f_corpo_5f_testo">
      <style:paragraph-properties fo:line-height="115%" fo:margin-bottom="0cm" fo:margin-top="0cm"/>
      <style:text-properties fo:font-size="10pt" fo:font-style="normal" fo:font-weight="normal" style:font-name="Tahoma4" style:font-style-asian="normal" style:font-style-complex="normal" style:font-weight-asian="normal" style:font-weight-complex="normal"/>
    </style:style>
    <style:style style:family="paragraph" style:name="P26" style:parent-style-name="Text_20_body">
      <style:paragraph-properties fo:margin-bottom="0cm" fo:margin-left="0cm" fo:margin-right="0cm" fo:margin-top="0cm" fo:text-align="center" fo:text-indent="0cm"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27" style:parent-style-name="Standard">
      <style:text-properties fo:font-size="10pt" style:font-size-asian="10pt" style:font-size-complex="10pt"/>
    </style:style>
    <style:style style:family="paragraph" style:master-page-name="First_20_Page" style:name="P28" style:parent-style-name="Standard">
      <style:paragraph-properties style:page-number="auto"/>
      <style:text-properties style:font-name="Sitka Subheading"/>
    </style:style>
    <style:style style:family="paragraph" style:name="P29" style:parent-style-name="prov_5f_elenco_5f_num">
      <style:paragraph-properties fo:text-align="justify" style:justify-single-word="false"/>
    </style:style>
    <style:style style:family="paragraph" style:list-style-name="Numbering_20_1" style:name="P30" style:parent-style-name="prov_5f_elenco_5f_num">
      <style:paragraph-properties fo:text-align="justify" style:justify-single-word="false"/>
    </style:style>
    <style:style style:family="paragraph" style:list-style-name="trattino" style:name="P31" style:parent-style-name="prov_5f_elenco_5f_trattino">
      <style:paragraph-properties fo:line-height="115%"/>
    </style:style>
    <style:style style:family="paragraph" style:name="P32" style:parent-style-name="prov_5f_elenco_5f_trattino">
      <style:paragraph-properties fo:line-height="115%"/>
      <style:text-properties fo:font-weight="normal" style:font-weight-asian="normal" style:font-weight-complex="normal"/>
    </style:style>
    <style:style style:family="paragraph" style:list-style-name="trattino" style:name="P33" style:parent-style-name="prov_5f_elenco_5f_trattino">
      <style:paragraph-properties fo:line-height="115%"/>
      <style:text-properties fo:font-weight="normal" style:font-weight-asian="normal" style:font-weight-complex="normal"/>
    </style:style>
    <style:style style:family="text" style:name="T1">
      <style:text-properties fo:font-weight="bold" style:font-weight-asian="bold" style:font-weight-complex="bold"/>
    </style:style>
    <style:style style:family="text" style:name="T2">
      <style:text-properties fo:font-size="10pt" style:font-name="Verdana" style:font-size-asian="10pt" style:font-size-complex="10pt"/>
    </style:style>
    <style:style style:family="text" style:name="T3">
      <style:text-properties fo:font-size="10pt" fo:font-weight="normal" style:font-name="Tahoma" style:font-name-complex="Times New Roman" style:font-size-asian="10pt" style:font-size-complex="10pt" style:font-weight-asian="normal" style:font-weight-complex="normal" style:text-underline-style="none"/>
    </style:style>
    <style:style style:family="text" style:name="T4">
      <style:text-properties fo:font-size="10pt" style:font-name="Tahoma" style:font-size-asian="10pt" style:font-size-complex="10pt"/>
    </style:style>
    <style:style style:family="text" style:name="T5">
      <style:text-properties fo:font-weight="normal" style:font-weight-asian="normal" style:font-weight-complex="normal"/>
    </style:style>
    <style:style style:family="text" style:name="T6">
      <style:text-properties style:font-name="Tahoma4"/>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
      <text:p text:style-name="P6">AREA SERVIZI TECNICI </text:p>
      <text:p text:style-name="P20">Servizio Ambiente Protezione Civile</text:p>
      <text:p text:style-name="P26"/>
      <text:p text:style-name="prov_5f_s04">DETERMINAZIONE</text:p>
      <text:p text:style-name="prov_5f_corpo_5f_testo"/>
      <text:p text:style-name="prov_5f_corpo_5f_testo"/>
      <text:section text:name="NumeroDetermina" text:protected="true" text:style-name="Sect1">
        <text:p text:style-name="prov_5f_determina">Determinazione n. <text:span text:style-name="T2">${documentRoot.determina.NUMERO_DETERMINA}</text:span> del <text:span text:style-name="T2">${documentRoot.determina.DATA_DETERMINA}</text:span></text:p>
      </text:section>
      <text:p text:style-name="P11"/>
      <text:p text:style-name="P13">Oggetto: <text:span text:style-name="T4">EMERGENZA PROFUGHI UCRAINI, IMPEGNO DI SPESA E LIQUIDAZIONE.</text:span></text:p>
      <text:p text:style-name="P27"/>
      <text:p text:style-name="P14">IL RESPONSABILE DI SERVIZIO</text:p>
      <text:p text:style-name="P10"/>
      <text:p text:style-name="P17"><text:span text:style-name="T5">Premesso</text:span> <text:span text:style-name="T5">che:</text:span></text:p>
      <text:list text:style-name="trattino" xml:id="list1623329250">
        <text:list-item>
          <text:p text:style-name="prov_5f_elenco_5f_trattino">con deliberazione di C.C. n. 3 del 20/01/2022, è stata approvata la nota di aggiornamento del Documento Unico di Programmazione 2022-2024 (D.U.P.);</text:p>
        </text:list-item>
        <text:list-item>
          <text:p text:style-name="P31">con deliberazione di C.C. n. 4 del 20/01/2022, è stato approvato il Bilancio di previsione per l'esercizio finanziario 2022-2024 e relativi allegati;</text:p>
        </text:list-item>
        <text:list-item>
          <text:p text:style-name="P31">con deliberazione di G.C. n. 5 del 27/01/2022, è stato approvato il piano esecutivo di gestione (P.E.G.) 2022 – 2024 – parte finanziaria;</text:p>
        </text:list-item>
        <text:list-item>
          <text:p text:style-name="P33">gli artt. 2, 3 e 38 della Costituzione richiamano la necessità di garantire l'adempimento dei doveri inderogabili di solidarietà e di assistenza sociale, rimuovendo gli ostacoli di ordine economico e sociale, che limitano di fatto la libertà e l'eguaglianza dei cittadini;</text:p>
        </text:list-item>
        <text:list-item>
          <text:p text:style-name="P32">il principio di sussidiarietà orizzontale invita le Amministrazioni locali ad avvalersi dell’operato dei cittadini, singoli ed associati per lo svolgimento di compiti e funzioni ad esse assegnati; detto principio è sancito dal comma 4 dell’art. 118 della Costituzione, dal comma 3 lettera a) dell’art. 4 della Legge n. 59/1997 e smi, e dal comma 5 dell’art. 3 del TUEL;</text:p>
        </text:list-item>
        <text:list-item>
          <text:p text:style-name="P32">quest’ultima norma, poi, dispone che “i Comuni e le Province svolgano le loro funzioni anche attraverso le attività che possono essere adeguatamente esercitate dall’autonoma iniziativa dei cittadini e delle loro formazioni sociali”;</text:p>
        </text:list-item>
        <text:list-item>
          <text:p text:style-name="P32">a seguito degli eventi bellici tra Ucraina e Russia scoppiati nel mese di febbraio 2022, l’Emilia Romagna e tutti gli Enti Locali, compreso il Comune di Pavullo nel Frignano, nell’ambito del coordinamento del Ministero dell'Interno e delle Prefetture, si sono organizzate per accogliere le popolazioni residenti nei territori colpiti dalla guerra, che stanno lasciando l’Ucraina dirigendosi verso l’Unione Europea, e ad organizzare la necessaria accoglienza e protezione temporanea da offrire a coloro che chiedono asilo;</text:p>
        </text:list-item>
        <text:list-item>
          <text:p text:style-name="P32">i dati forniti dalle Prefetture e dalla Regione Emilia Romagna riportano che tra le persone già arrivate nel territorio regionale e segnatamente a Modena vi è un numero significativo di donne e minori, un dato che evidenzia come sia urgente adoperarsi per attivare fin da subito, in questa fase un’adeguata accoglienza;</text:p>
          <text:p text:style-name="P32"><text:soft-page-break/></text:p>
          <text:p text:style-name="P32">Richiamati:</text:p>
        </text:list-item>
        <text:list-item>
          <text:p text:style-name="P32">la Delibera del Consiglio dei Ministri 28 febbraio 2022 recante “Dichiarazione dello stato di emergenza in relazione all'esigenza di assicurare soccorso ed assistenza alla popolazione ucraina sul territorio nazionale in conseguenza della grave crisi internazionale in atto” che dichiara lo stato di emergenza fino al 31 dicembre 2022, poiché l'intervento militare nel citato territorio, oltre a causare la tragica perdita di vite umane, sta determinando un afflusso massiccio di persone in cerca di rifugio nell'Unione europea e si ravvisa l’esigenza di garantire loro con tempestività assistenza sul territorio nazionale;</text:p>
        </text:list-item>
        <text:list-item>
          <text:p text:style-name="P32">l’ordinanza della Presidenza del Consiglio dei Ministri – Dipartimento della Protezione Civile N.872 del 4 marzo 2022 recante “Disposizioni urgenti di Protezione Civile per assicurare, sul territorio nazionale, la accoglienza, il soccorso e l’assistenza alla popolazione in conseguenza degli accadimenti in atto nel territorio dell’Ucraina” ;</text:p>
        </text:list-item>
        <text:list-item>
          <text:p text:style-name="P32">il D.Lgs 21/03/2022 N.21 recante “Misure urgenti per contrastare gli effetti economici e umanitari della crisi Ucraina” ;</text:p>
        </text:list-item>
        <text:list-item>
          <text:p text:style-name="P32">l’ OCDPC del Ministero dell’Interno N.876/2022 recante “Misure e procedure finalizzate alle attività di assistenza nei confronti dei minori non accompagnati provenienti dall’Ucraina a seguito del conflitto nato”;</text:p>
        </text:list-item>
        <text:list-item>
          <text:p text:style-name="P32">l’ordinanza della Presidenza del Consiglio dei Ministri – Dipartimento della Protezione Civile N.881 del 29 marzo 2022 recante “Ulteriori disposizioni urgenti di Protezione Civile per assicurare, sul territorio nazionale, l’accoglienza, il soccorso e la assistenza alla popolazione in conseguenza degli accadimenti in atto nel territorio dell’Ucraina” ;</text:p>
        </text:list-item>
        <text:list-item>
          <text:p text:style-name="P32">l’accordo di partenariato per “la disciplina delle attività di accoglienza diffusa ai sensi dell’ordinanza di Protezione Civile N.881/2022”;</text:p>
        </text:list-item>
        <text:list-item>
          <text:p text:style-name="P32">La Deliberazione di Giunta Comunale n. 99 del 04/08/2022 con la quale sono stati assegnati € 6.975,00 a favore del Centro di Ascolto Caritas di Pavullo attingendo le risorse tramite prelevamento dal fondo di riserva di competenza;</text:p>
          <text:p text:style-name="P32"/>
          <text:p text:style-name="P32">Dato atto che, in considerazione sia dello scopo istituzionale sia dell’importante e tempestivo supporto fornito dal Centro di Ascolto Caritas di Pavullo, sia opportuno riconoscere a tale organizzazione la somma di € 6.975,00 utilizzata per dare sostegno a 21 nuclei composti da: 29 adulti, 35 bambini ospitati presso n.21 famiglie di Pavullo, tramite carte prepagate acquistate presso i supermercati Conad ed ECU per contribuire attivamente all’emergenza umanitaria in Ucraina;</text:p>
          <text:p text:style-name="P32"/>
        </text:list-item>
      </text:list>
      <text:p text:style-name="P9"><text:s text:c="3"/>Ritenuto pertanto opportuno con il presente atto provvedere ad impegnare e liquidare la somma di € <text:s/>6.975,00 in favore del Centro di Ascolto Caritas di Pavullo per dare sostegno a 21 nuclei composti da: 29 adulti, 35 bambini ospitati presso n.21 famiglie di Pavullo, tramite carte prepagate acquistate presso i supermercati Conad ed ECU per contribuire attivamente all’emergenza umanitaria in Ucraina che trova copertura sul capitolo 1042510145210/0 “Contributo a Caritas Parrocchiale per accoglienza profughi ucraini”;</text:p>
      <text:p text:style-name="P15"/>
      <text:p text:style-name="P15">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15"/>
      <text:p text:style-name="P16"><text:span text:style-name="T3">Dato atto che della presente determinazione di impegno di spesa sarà data informazione al Sindaco ai sensi dello Statuto e delle norme regolamenti vigenti;</text:span></text:p>
      <text:p text:style-name="P15"/>
      <text:p text:style-name="P16">Attesa la propria competenza nel rispetto del Decreto del Sindaco n. 10 del 12.08.2022 con il quale, tra l’altro è stata conferita al sottoscritto la Responsabilità del Servizio Ambiente-Protezione Civile;</text:p>
      <text:p text:style-name="P16"><text:soft-page-break/></text:p>
      <text:p text:style-name="P18">Visti:</text:p>
      <text:p text:style-name="P18">-il D.Lgs. n. 267/2000;</text:p>
      <text:p text:style-name="P18">-il D.Lgs. n. 118/2011;</text:p>
      <text:p text:style-name="P18">-lo Statuto Comunale;</text:p>
      <text:p text:style-name="P18">-il vigente Regolamento comunale di contabilità;</text:p>
      <text:p text:style-name="P18">-il vigente Regolamento comunale dei controlli interni;</text:p>
      <text:p text:style-name="P12"/>
      <text:p text:style-name="P16">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12"/>
      <text:p text:style-name="prov_5f_titolo">DETERMINA</text:p>
      <text:p text:style-name="prov_5f_corpo_5f_testo"/>
      <text:list text:style-name="Numbering_20_1" xml:id="list2736125316">
        <text:list-item>
          <text:p text:style-name="P29">di considerare la narrativa che precede parte integrante e sostanziale del presente dispositivo;</text:p>
        </text:list-item>
        <text:list-item>
          <text:p text:style-name="P29">di procedere con il presente atto ad impegnare, per le motivazioni espresse in premessa quali parte integrante della presente deliberazione, la somma di € 6.975,00 al Centro di Ascolto Caritas di Pavullo, a fronte degli interventi di sostegno effettuati da quest’ultimo per il sostegno prestato a 21 nuclei composti da: 29 adulti, 35 bambini ospitati presso n.21 famiglie di Pavullo, tramite carte prepagate acquistate presso i supermercati Conad ed ECU nel ambito dell’intervento di soccorso e assistenza alla popolazione ucraina sul territorio comunale, in conseguenza della grave crisi internazionale in atto, ai sensi della delibera del Consiglio dei Ministri del 28 febbraio 2022;</text:p>
        </text:list-item>
        <text:list-item>
          <text:p text:style-name="P30">di impegnare e liquidare la somma di € 6.975,00 a favore del Centro di Ascolto Caritas di Pavullo, con imputazione sul capitolo 1042510145210/0 “Contributo a Caritas Parrocchiale per accoglienza profughi ucraini”;</text:p>
        </text:list-item>
        <text:list-item>
          <text:p text:style-name="P30">di dare atto che l’erogazione di tale contributo avverrà dietro presentazione di apposita documentazione di spesa qualora tale documentazione non sia già in possesso della amministrazione;</text:p>
        </text:list-item>
        <text:list-item>
          <text:p text:style-name="P29">di dichiarare che l’obbligazione diverrà esigibile entro l’anno 2022;</text:p>
        </text:list-item>
        <text:list-item>
          <text:p text:style-name="P29">di disporre l’attuazione degli obblighi di pubblicità, trasparenza e diffusione delle informazioni contenute nel presente atto di determinazione in esito e per gli effetti del dettato normativo vigente in materia;</text:p>
        </text:list-item>
        <text:list-item>
          <text:p text:style-name="P29">di dare atto di aver accertato <text:s/>preventivamente che la presente spesa è compatibile con i relativi stanziamenti di cassa ai sensi dell’art. 183, c. 8, del T.U.E.L. e con le regole del pareggio finanziario di <text:s/>bilancio;</text:p>
        </text:list-item>
        <text:list-item>
          <text:p text:style-name="P29">di incaricare i servizi competenti della cura dei successivi provvedimenti.</text:p>
        </text:list-item>
        <text:list-item>
          <text:p text:style-name="P29">di attestare la regolarità e la correttezza del presente atto ai sensi e per gli effetti di quanto dispone l’art. 147 – bis, comma 1, del D.Lgs. n. 267/2000.</text:p>
        </text:list-item>
      </text:list>
      <text:p text:style-name="P19"/>
      <text:section text:name="data_det" text:protected="true" text:style-name="Sect1">
        <text:p text:style-name="P24">Pavullo nel Frignano, ${documentRoot.determina.DATA_DETERMINA}<text:span text:style-name="T6"> </text:span></text:p>
        <text:p text:style-name="P25"/>
      </text:section>
      <text:p text:style-name="P22">Sottoscritta dal </text:p>
      <text:p text:style-name="P21">Responsabile di Servizio</text:p>
      <text:section text:name="Firmatario" text:protected="true" text:style-name="Sect1">
        <text:p text:style-name="P23">(${documentRoot.determina.FIRMATARIO})</text:p>
        <text:p text:style-name="P21">con firma digitale</text:p>
      </text:section>
      <text:p text:style-name="P8"/>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4" svg:font-family="Tahoma"/>
    <style:font-face style:font-pitch="variable" style:name="Sitka Subheading" svg:font-family="'Sitka Subheading'"/>
    <style:font-face style:font-family-generic="roman" style:font-pitch="variable" style:name="Calibri" svg:font-family="Calibri"/>
    <style:font-face style:font-family-generic="roman" style:font-pitch="variable" style:name="Tahoma2"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3"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iberation Serif"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Tahoma5" svg:font-family="Tahoma"/>
    <style:font-face style:font-family-generic="system" style:font-pitch="variable" style:name="Times New Roman1" svg:font-family="'Times New Roma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writing-mode="lr-tb">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3"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style:paragraph-properties fo:background-color="transparent" fo:line-height="115%" fo:margin-bottom="0cm" fo:margin-left="0.499cm" fo:margin-right="0cm" fo:margin-top="0cm" fo:text-align="justify" fo:text-indent="-0.499cm"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style:paragraph-properties fo:background-color="transparent" fo:line-height="115%" fo:margin-bottom="0.199cm" fo:margin-left="0.499cm" fo:margin-right="0cm" fo:margin-top="0cm" fo:text-indent="-0.499cm"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efault-outline-level="" style:family="paragraph" style:name="prov-elenco-trattino-western" style:parent-style-name="Standard">
      <style:paragraph-properties fo:margin-bottom="0cm" fo:margin-top="0.176cm" fo:text-align="justify" style:justify-single-word="false"/>
      <style:text-properties fo:font-family="Tahoma" fo:font-size="10pt" style:country-asian="IT" style:font-family-asian="Tahoma" style:font-family-generic="roman" style:font-family-generic-asian="system" style:font-name="Tahoma2" style:font-name-asian="Tahoma5" style:font-pitch="variable" style:font-pitch-asian="variable" style:font-size-asian="10pt" style:font-size-complex="10pt" style:language-asian="it"/>
    </style:style>
    <style:style style:default-outline-level="" style:display-name="Normal Table" style:family="paragraph" style:name="Normal_20_Table">
      <style:paragraph-properties fo:hyphenation-ladder-count="no-limit" fo:line-height="115%" fo:margin-bottom="0.353cm" fo:margin-top="0cm" fo:orphans="2" fo:text-align="start" fo:widows="2" style:justify-single-word="false" style:vertical-align="auto" style:writing-mode="lr-tb"/>
      <style:text-properties fo:country="IT" fo:font-family="Calibri" fo:font-size="11pt" fo:hyphenate="false" fo:hyphenation-push-char-count="2" fo:hyphenation-remain-char-count="2" fo:language="it" style:country-asian="SA" style:font-family-asian="'Times New Roman'" style:font-family-complex="'Liberation Serif'" style:font-family-generic="roman" style:font-family-generic-asian="system" style:font-family-generic-complex="system" style:font-name="Calibri" style:font-name-asian="Times New Roman1" style:font-name-complex="Liberation Serif" style:font-pitch="variable" style:font-pitch-asian="variable" style:font-pitch-complex="variable" style:font-size-asian="11pt" style:font-size-complex="11pt" style:language-asian="ar" style:letter-kerning="true" style:use-window-font-color="true"/>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Default Paragraph Font" style:family="text" style:name="Default_20_Paragraph_20_Font"/>
    <style:style style:display-name="ListLabel 1" style:family="text" style:name="ListLabel_20_1">
      <style:text-properties style:font-family-asian="OpenSymbol" style:font-family-generic-asian="system" style:font-name-asian="OpenSymbol2" style:font-pitch-asian="variable"/>
    </style:style>
    <style:style style:display-name="ListLabel 2" style:family="text" style:name="ListLabel_20_2">
      <style:text-properties style:font-family-asian="OpenSymbol" style:font-family-generic-asian="system" style:font-name-asian="OpenSymbol2" style:font-pitch-asian="variable"/>
    </style:style>
    <style:style style:display-name="ListLabel 3" style:family="text" style:name="ListLabel_20_3">
      <style:text-properties style:font-family-asian="OpenSymbol" style:font-family-generic-asian="system" style:font-name-asian="OpenSymbol2" style:font-pitch-asian="variable"/>
    </style:style>
    <style:style style:display-name="ListLabel 4" style:family="text" style:name="ListLabel_20_4">
      <style:text-properties style:font-family-asian="OpenSymbol" style:font-family-generic-asian="system" style:font-name-asian="OpenSymbol2" style:font-pitch-asian="variable"/>
    </style:style>
    <style:style style:display-name="ListLabel 5" style:family="text" style:name="ListLabel_20_5">
      <style:text-properties style:font-family-asian="OpenSymbol" style:font-family-generic-asian="system" style:font-name-asian="OpenSymbol2" style:font-pitch-asian="variable"/>
    </style:style>
    <style:style style:display-name="ListLabel 6" style:family="text" style:name="ListLabel_20_6">
      <style:text-properties style:font-family-asian="OpenSymbol" style:font-family-generic-asian="system" style:font-name-asian="OpenSymbol2" style:font-pitch-asian="variable"/>
    </style:style>
    <style:style style:display-name="ListLabel 7" style:family="text" style:name="ListLabel_20_7">
      <style:text-properties style:font-family-asian="OpenSymbol" style:font-family-generic-asian="system" style:font-name-asian="OpenSymbol2" style:font-pitch-asian="variable"/>
    </style:style>
    <style:style style:display-name="ListLabel 8" style:family="text" style:name="ListLabel_20_8">
      <style:text-properties style:font-family-asian="OpenSymbol" style:font-family-generic-asian="system" style:font-name-asian="OpenSymbol2" style:font-pitch-asian="variable"/>
    </style:style>
    <style:style style:display-name="ListLabel 9" style:family="text" style:name="ListLabel_20_9">
      <style:text-properties style:font-family-asian="OpenSymbol" style:font-family-generic-asian="system" style:font-name-asian="OpenSymbol2" style:font-pitch-asian="variable"/>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4"/>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4"/>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4"/>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4"/>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4"/>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4"/>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4"/>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4"/>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4"/>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4"/>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bullet style:num-suffix="-" text:bullet-char="-" text:level="1" text:style-name="ListLabel_20_1">
        <style:list-level-properties text:list-level-position-and-space-mode="label-alignment">
          <style:list-level-label-alignment fo:margin-left="0.499cm" fo:text-indent="-0.499cm" text:label-followed-by="listtab"/>
        </style:list-level-properties>
        <style:text-properties fo:font-family="0"/>
      </text:list-level-style-bullet>
      <text:list-level-style-bullet style:num-suffix="-" text:bullet-char="-" text:level="2" text:style-name="ListLabel_20_2">
        <style:list-level-properties text:list-level-position-and-space-mode="label-alignment">
          <style:list-level-label-alignment fo:margin-left="1.905cm" fo:text-indent="-0.635cm" text:label-followed-by="listtab"/>
        </style:list-level-properties>
        <style:text-properties fo:font-family="0"/>
      </text:list-level-style-bullet>
      <text:list-level-style-bullet style:num-suffix="-" text:bullet-char="-" text:level="3" text:style-name="ListLabel_20_3">
        <style:list-level-properties text:list-level-position-and-space-mode="label-alignment">
          <style:list-level-label-alignment fo:margin-left="2.54cm" fo:text-indent="-0.635cm" text:label-followed-by="listtab"/>
        </style:list-level-properties>
        <style:text-properties fo:font-family="0"/>
      </text:list-level-style-bullet>
      <text:list-level-style-bullet style:num-suffix="-" text:bullet-char="-" text:level="4" text:style-name="ListLabel_20_4">
        <style:list-level-properties text:list-level-position-and-space-mode="label-alignment">
          <style:list-level-label-alignment fo:margin-left="3.175cm" fo:text-indent="-0.635cm" text:label-followed-by="listtab"/>
        </style:list-level-properties>
        <style:text-properties fo:font-family="0"/>
      </text:list-level-style-bullet>
      <text:list-level-style-bullet style:num-suffix="-" text:bullet-char="-" text:level="5" text:style-name="ListLabel_20_5">
        <style:list-level-properties text:list-level-position-and-space-mode="label-alignment">
          <style:list-level-label-alignment fo:margin-left="3.81cm" fo:text-indent="-0.635cm" text:label-followed-by="listtab"/>
        </style:list-level-properties>
        <style:text-properties fo:font-family="0"/>
      </text:list-level-style-bullet>
      <text:list-level-style-bullet style:num-suffix="-" text:bullet-char="-" text:level="6" text:style-name="ListLabel_20_6">
        <style:list-level-properties text:list-level-position-and-space-mode="label-alignment">
          <style:list-level-label-alignment fo:margin-left="4.445cm" fo:text-indent="-0.635cm" text:label-followed-by="listtab"/>
        </style:list-level-properties>
        <style:text-properties fo:font-family="0"/>
      </text:list-level-style-bullet>
      <text:list-level-style-bullet style:num-suffix="-" text:bullet-char="-" text:level="7" text:style-name="ListLabel_20_7">
        <style:list-level-properties text:list-level-position-and-space-mode="label-alignment">
          <style:list-level-label-alignment fo:margin-left="5.08cm" fo:text-indent="-0.635cm" text:label-followed-by="listtab"/>
        </style:list-level-properties>
        <style:text-properties fo:font-family="0"/>
      </text:list-level-style-bullet>
      <text:list-level-style-bullet style:num-suffix="-" text:bullet-char="-" text:level="8" text:style-name="ListLabel_20_8">
        <style:list-level-properties text:list-level-position-and-space-mode="label-alignment">
          <style:list-level-label-alignment fo:margin-left="5.715cm" fo:text-indent="-0.635cm" text:label-followed-by="listtab"/>
        </style:list-level-properties>
        <style:text-properties fo:font-family="0"/>
      </text:list-level-style-bullet>
      <text:list-level-style-bullet style:num-suffix="-" text:bullet-char="-" text:level="9" text:style-name="ListLabel_20_9">
        <style:list-level-properties text:list-level-position-and-space-mode="label-alignment">
          <style:list-level-label-alignment fo:margin-left="6.35cm" fo:text-indent="-0.635cm" text:label-followed-by="listtab"/>
        </style:list-level-properties>
        <style:text-properties fo:font-family="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MP2" style:parent-style-name="Footer">
      <style:paragraph-properties fo:text-align="justify"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MP3" style:parent-style-name="Standard">
      <style:paragraph-properties fo:text-align="center" style:justify-single-word="false"/>
      <style:text-properties style:font-name="Tahoma"/>
    </style:style>
    <style:style style:family="paragraph" style:name="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MP5" style:parent-style-name="Standard">
      <style:paragraph-properties fo:text-align="center" style:justify-single-word="false"/>
      <style:text-properties fo:font-weight="bold" style:font-name="Tahoma" style:font-weight-asian="bold" style:font-weight-complex="bold"/>
    </style:style>
    <style:style style:family="paragraph" style:name="MP6"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MP7" style:parent-style-name="Footer">
      <style:paragraph-properties fo:text-align="end" style:justify-single-word="false"/>
      <style:text-properties fo:font-size="10pt" style:font-name="Verdana" style:font-size-asian="10pt" style:font-size-complex="10pt"/>
    </style:style>
    <style:style style:family="text" style:name="MT1">
      <style:text-properties fo:font-weight="bold" style:font-weight-asian="bold" style:font-weight-complex="bold"/>
    </style:style>
    <style:style style:family="graphic" style:name="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MSect1">
      <style:section-properties style:editable="false">
        <style:columns fo:column-count="1" fo:column-gap="0cm"/>
      </style:section-properties>
    </style:style>
    <style:page-layout style:name="Mpm1">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page-layout style:name="Mpm2">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page-layout style:name="Mpm3">
      <style:page-layout-properties fo:margin-bottom="1cm" fo:margin-left="2cm" fo:margin-right="1cm" fo:margin-top="1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office:automatic-styles>
  <office:master-styles>
    <style:master-page style:name="Standard" style:page-layout-name="Mpm1">
      <style:footer>
        <text:section text:name="Pie_altre" text:protected="true" text:style-name="MSect1">
          <text:p text:style-name="MP1"><draw:frame draw:name="Immagine3" draw:style-name="Mfr1" draw:z-index="3" svg:height="1.214cm" svg:width="1.055cm" svg:x="0.034cm" svg:y="0.376cm" text:anchor-type="paragraph"><draw:image xlink:actuate="onLoad" xlink:href="Pictures/10000000000000500000005C129FC58D71CC07EF.png" xlink:show="embed" xlink:type="simple"/></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3</text:page-number>/<text:page-count>3</text:page-count></text:p>
        </text:section>
      </style:footer>
    </style:master-page>
    <style:master-page style:display-name="First Page" style:name="First_20_Page" style:next-style-name="Standard" style:page-layout-name="Mpm2">
      <style:header>
        <text:section text:name="Intestazione" text:protected="true" text:style-name="MSect1">
          <text:p text:style-name="MP3"/>
          <text:p text:style-name="MP3"><draw:frame draw:name="Immagine1" draw:style-name="Mfr2" draw:z-index="1" svg:height="2.302cm" svg:width="2.514cm" text:anchor-type="paragraph"><draw:image xlink:actuate="onLoad" xlink:href="Pictures/100000000000005F000000573171A88A2CBC59A2.png" xlink:show="embed" xlink:type="simple"/></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name="Pie" text:protected="true" text:style-name="MSect1">
          <text:p text:style-name="MP1"><draw:frame draw:name="Immagine2" draw:style-name="Mfr1" draw:z-index="0" svg:height="1.214cm" svg:width="1.055cm" svg:x="0.034cm" svg:y="0.376cm" text:anchor-type="paragraph"><draw:image xlink:actuate="onLoad" xlink:href="Pictures/10000000000000500000005C129FC58D71CC07EF.png" xlink:show="embed" xlink:type="simple"/></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3</text:page-count></text:p>
          <text:p text:style-name="MP6"/>
          <text:p text:style-name="MP7"/>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editing-duration>PT5H35M53S</meta:editing-duration>
    <meta:editing-cycles>93</meta:editing-cycles>
    <meta:generator>LibreOffice/6.4.7.2$Windows_X86_64 LibreOffice_project/639b8ac485750d5696d7590a72ef1b496725cfb5</meta:generator>
    <dc:date>2022-08-20T09:19:53.864000000</dc:date>
    <meta:print-date>2022-08-20T08:53:45.376000000</meta:print-date>
    <meta:document-statistic meta:table-count="0" meta:image-count="3" meta:object-count="0" meta:page-count="3" meta:paragraph-count="59" meta:word-count="1329" meta:character-count="9227" meta:non-whitespace-character-count="7966"/>
  </office:meta>
</office:document-meta>
</file>