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Pictures/" manifest:media-type="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font-adornments="Regular" style:font-charset="x-symbol" style:name="OpenSymbol2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1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3" svg:font-family="OpenSymbol"/>
    <style:font-face style:font-family-generic="system" style:font-pitch="variable" style:name="SimSun" svg:font-family="SimSun"/>
    <style:font-face style:font-family-generic="system" style:font-pitch="variable" style:name="Tahoma5" svg:font-family="Tahoma"/>
    <style:font-face style:font-family-generic="system" style:font-pitch="variable" style:name="Times New Roman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5" style:parent-style-name="Standard">
      <style:paragraph-properties fo:text-align="center" style:justify-single-word="false"/>
      <style:text-properties style:font-name="Tahoma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8" style:parent-style-name="Standard">
      <style:text-properties fo:font-size="12pt" style:font-size-asian="12pt" style:font-size-complex="12pt"/>
    </style:style>
    <style:style style:family="paragraph" style:name="P9" style:parent-style-name="Standard">
      <style:text-properties fo:background-color="#fff200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1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</style:style>
    <style:style style:family="paragraph" style:name="P12" style:parent-style-name="prov_5f_corpo_5f_testo">
      <style:paragraph-properties fo:line-height="115%"/>
    </style:style>
    <style:style style:family="paragraph" style:name="P13" style:parent-style-name="prov_5f_titolo">
      <style:paragraph-properties fo:line-height="100%"/>
    </style:style>
    <style:style style:family="paragraph" style:name="P14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15" style:parent-style-name="prov_5f_corpo_5f_testo">
      <style:paragraph-properties fo:line-height="115%" fo:margin-left="0cm" fo:margin-right="0cm" fo:text-indent="0.499cm" style:auto-text-indent="false"/>
      <style:text-properties fo:background-color="transparent"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16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17" style:parent-style-name="prov_5f_corpo_5f_testo">
      <style:paragraph-properties fo:line-height="115%" fo:margin-left="0cm" fo:margin-right="0cm" fo:text-indent="0.499cm" style:auto-text-indent="false"/>
      <style:text-properties fo:background-color="transparent"/>
    </style:style>
    <style:style style:family="paragraph" style:name="P18" style:parent-style-name="prov_5f_corpo_5f_testo">
      <style:paragraph-properties fo:line-height="115%" fo:margin-bottom="0cm" fo:margin-left="0cm" fo:margin-right="0cm" fo:margin-top="0cm" fo:text-indent="0.499cm" style:auto-text-indent="false"/>
    </style:style>
    <style:style style:family="paragraph" style:name="P19" style:parent-style-name="prov_5f_corpo_5f_testo">
      <style:paragraph-properties fo:line-height="115%" fo:margin-bottom="0.499cm" fo:margin-top="0cm" fo:text-align="justify" style:justify-single-word="false"/>
      <style:text-properties fo:font-size="10pt" fo:font-style="normal" fo:font-weight="bold" style:font-name="Tahoma1" style:font-style-asian="normal" style:font-style-complex="normal" style:font-weight-asian="bold" style:font-weight-complex="bold"/>
    </style:style>
    <style:style style:family="paragraph" style:name="P20" style:parent-style-name="prov_5f_s04">
      <style:text-properties fo:font-size="12pt" style:font-name="Tahoma" style:font-size-asian="12pt" style:font-size-complex="12pt"/>
    </style:style>
    <style:style style:family="paragraph" style:name="P21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master-page-name="" style:name="P22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 style:page-number="auto"/>
    </style:style>
    <style:style style:family="paragraph" style:master-page-name="" style:name="P23" style:parent-style-name="prov_5f_firma">
      <style:paragraph-properties fo:keep-together="always" fo:keep-with-next="always" fo:margin-bottom="0cm" fo:margin-left="7.001cm" fo:margin-right="0cm" fo:margin-top="0cm" fo:text-align="center" fo:text-indent="0cm" style:auto-text-indent="false" style:justify-single-word="false" style:page-number="auto"/>
    </style:style>
    <style:style style:family="paragraph" style:master-page-name="" style:name="P24" style:parent-style-name="prov_5f_corpo_5f_testo">
      <style:paragraph-properties fo:line-height="115%" fo:margin-bottom="0cm" fo:margin-top="0cm" style:page-number="auto"/>
      <style:text-properties fo:font-size="10pt" fo:font-style="normal" fo:font-weight="normal" style:font-name="Tahoma1" style:font-style-asian="normal" style:font-style-complex="normal" style:font-weight-asian="normal" style:font-weight-complex="normal"/>
    </style:style>
    <style:style style:family="paragraph" style:name="P25" style:parent-style-name="prov_5f_corpo_5f_testo">
      <style:paragraph-properties fo:line-height="115%" fo:margin-bottom="0cm" fo:margin-top="0cm"/>
      <style:text-properties fo:font-size="10pt" fo:font-style="normal" fo:font-weight="normal" style:font-name="Tahoma3" style:font-style-asian="normal" style:font-style-complex="normal" style:font-weight-asian="normal" style:font-weight-complex="normal"/>
    </style:style>
    <style:style style:family="paragraph" style:list-style-name="" style:name="P26" style:parent-style-name="Standard">
      <style:paragraph-properties fo:line-height="115%" fo:text-align="justify" style:justify-single-word="false"/>
      <style:text-properties fo:background-color="transparent"/>
    </style:style>
    <style:style style:family="paragraph" style:master-page-name="First_20_Page" style:name="P27" style:parent-style-name="Standard">
      <style:paragraph-properties style:page-number="auto"/>
      <style:text-properties style:font-name="Sitka Subheading"/>
    </style:style>
    <style:style style:family="paragraph" style:list-style-name="trattino" style:name="P28" style:parent-style-name="prov_5f_elenco_5f_trattino">
      <style:paragraph-properties fo:line-height="115%"/>
    </style:style>
    <style:style style:family="paragraph" style:list-style-name="" style:name="P29" style:parent-style-name="prov_5f_elenco_5f_trattino">
      <style:paragraph-properties fo:line-height="115%"/>
    </style:style>
    <style:style style:family="paragraph" style:list-style-name="" style:name="P30" style:parent-style-name="prov_5f_elenco_5f_trattino">
      <style:paragraph-properties fo:line-height="115%"/>
    </style:style>
    <style:style style:family="paragraph" style:list-style-name="" style:name="P31" style:parent-style-name="prov_5f_elenco_5f_trattino">
      <style:paragraph-properties fo:line-height="115%"/>
    </style:style>
    <style:style style:family="paragraph" style:list-style-name="L2" style:name="P32" style:parent-style-name="prov_5f_elenco_5f_trattino">
      <style:paragraph-properties fo:line-height="115%"/>
    </style:style>
    <style:style style:family="paragraph" style:list-style-name="L3" style:name="P33" style:parent-style-name="prov_5f_elenco_5f_trattino">
      <style:paragraph-properties fo:line-height="115%"/>
    </style:style>
    <style:style style:family="paragraph" style:list-style-name="L5" style:name="P34" style:parent-style-name="prov_5f_elenco_5f_trattino">
      <style:paragraph-properties fo:line-height="115%"/>
    </style:style>
    <style:style style:family="paragraph" style:list-style-name="L6" style:name="P35" style:parent-style-name="prov_5f_elenco_5f_trattino">
      <style:paragraph-properties fo:line-height="115%"/>
    </style:style>
    <style:style style:family="paragraph" style:list-style-name="L7" style:name="P36" style:parent-style-name="prov_5f_elenco_5f_trattino">
      <style:paragraph-properties fo:line-height="115%"/>
    </style:style>
    <style:style style:family="paragraph" style:name="P37" style:parent-style-name="prov_5f_elenco_5f_trattino">
      <style:paragraph-properties fo:line-height="115%"/>
      <style:text-properties fo:background-color="transparent"/>
    </style:style>
    <style:style style:family="paragraph" style:list-style-name="" style:name="P38" style:parent-style-name="prov_5f_elenco_5f_trattino">
      <style:paragraph-properties fo:line-height="115%"/>
      <style:text-properties fo:background-color="transparent"/>
    </style:style>
    <style:style style:family="paragraph" style:list-style-name="L4" style:name="P39" style:parent-style-name="prov_5f_elenco_5f_trattino">
      <style:paragraph-properties fo:line-height="115%"/>
      <style:text-properties fo:background-color="transparent"/>
    </style:style>
    <style:style style:family="paragraph" style:list-style-name="L4" style:name="P40" style:parent-style-name="prov_5f_elenco_5f_trattino">
      <style:paragraph-properties fo:line-height="115%"/>
      <style:text-properties fo:background-color="transparent"/>
    </style:style>
    <style:style style:family="paragraph" style:name="P41" style:parent-style-name="prov_5f_oggetto">
      <style:paragraph-properties fo:line-height="100%" fo:text-align="justify" style:justify-single-word="false"/>
    </style:style>
    <style:style style:family="paragraph" style:name="P4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43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44" style:parent-style-name="prov_5f_elenco_5f_num">
      <style:paragraph-properties fo:text-align="justify" style:justify-single-word="false"/>
    </style:style>
    <style:style style:family="paragraph" style:list-style-name="Numbering_20_1" style:name="P45" style:parent-style-name="prov_5f_elenco_5f_num">
      <style:paragraph-properties fo:text-align="justify" style:justify-single-word="false"/>
    </style:style>
    <style:style style:family="paragraph" style:list-style-name="L5" style:name="P46" style:parent-style-name="prov_5f_elenco_5f_num">
      <style:paragraph-properties fo:text-align="justify" style:justify-single-word="false"/>
      <style:text-properties fo:background-color="transparent"/>
    </style:style>
    <style:style style:family="paragraph" style:list-style-name="L6" style:name="P47" style:parent-style-name="prov_5f_elenco_5f_num">
      <style:paragraph-properties fo:text-align="justify" style:justify-single-word="false"/>
      <style:text-properties fo:background-color="transparent"/>
    </style:style>
    <style:style style:family="paragraph" style:list-style-name="Numbering_20_1" style:name="P48" style:parent-style-name="prov_5f_elenco_5f_num">
      <style:paragraph-properties fo:text-align="justify" style:justify-single-word="false"/>
      <style:text-properties fo:background-color="transparent"/>
    </style:style>
    <style:style style:family="paragraph" style:list-style-name="Numbering_20_1" style:name="P49" style:parent-style-name="prov_5f_elenco_5f_num">
      <style:paragraph-properties fo:text-align="justify" style:justify-single-word="false"/>
      <style:text-properties fo:background-color="transparent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font-name="Tahoma3"/>
    </style:style>
    <style:style style:family="text" style:name="T5">
      <style:text-properties fo:font-size="10pt" style:font-name="Tahoma1"/>
    </style:style>
    <style:style style:family="text" style:name="T6">
      <style:text-properties fo:background-color="#fff200"/>
    </style:style>
    <style:style style:family="text" style:name="T7">
      <style:text-properties fo:background-color="#fff200"/>
    </style:style>
    <style:style style:family="text" style:name="T8">
      <style:text-properties fo:background-color="#fff200"/>
    </style:style>
    <style:style style:family="text" style:name="T9">
      <style:text-properties fo:background-color="#fff200"/>
    </style:style>
    <style:style style:family="text" style:name="T10">
      <style:text-properties fo:background-color="#fff200"/>
    </style:style>
    <style:style style:family="text" style:name="T11">
      <style:text-properties fo:background-color="#fff200"/>
    </style:style>
    <style:style style:family="text" style:name="T12">
      <style:text-properties fo:color="#000000"/>
    </style:style>
    <style:style style:family="text" style:name="T13">
      <style:text-properties fo:color="#000000"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text" style:name="T14">
      <style:text-properties fo:background-color="transparent"/>
    </style:style>
    <style:style style:family="text" style:name="T15">
      <style:text-properties fo:background-color="transparent"/>
    </style:style>
    <style:style style:family="text" style:name="T16">
      <style:text-properties fo:background-color="transparent"/>
    </style:style>
    <style:style style:family="text" style:name="T17">
      <style:text-properties style:font-name="Tahoma"/>
    </style:style>
    <style:style style:family="text" style:name="T18">
      <style:text-properties fo:font-size="10pt" style:font-name="Tahoma" style:font-size-asian="10pt" style:font-size-complex="10pt"/>
    </style:style>
    <style:style style:family="text" style:name="T19">
      <style:text-properties fo:font-size="10pt" style:font-name="Tahoma" style:font-size-asian="10pt" style:font-size-complex="10pt"/>
    </style:style>
    <style:style style:family="text" style:name="T20">
      <style:text-properties style:font-name="Tahoma"/>
    </style:style>
    <style:style style:family="text" style:name="T21">
      <style:text-properties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−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2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style:font-name="OpenSymbol1"/>
      </text:list-level-style-bullet>
    </text:list-style>
    <text:list-style style:name="L2">
      <text:list-level-style-bullet text:bullet-char="−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2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style:font-name="OpenSymbol1"/>
      </text:list-level-style-bullet>
    </text:list-style>
    <text:list-style style:name="L3">
      <text:list-level-style-bullet text:bullet-char="−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2"/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4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L5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6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7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style:font-name="OpenSymbol1"/>
      </text:list-level-style-bullet>
    </text:list-style>
    <text:list-style style:name="L8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6">AREA SERVIZI CULTURALI E SCOLASTICI </text:p>
      <text:p text:style-name="P20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1"/>
      <text:p text:style-name="P41">Oggetto: <text:span text:style-name="T6">ACQUIS</text:span><text:span text:style-name="T6">TO DI </text:span><text:span text:style-name="T6">DISPOSITIVI INFORMATICI PER I NIDI D'INFANZIA. AFFIDAMENTO FORNITURE E IMPEGNI DI SPESA.</text:span></text:p>
      <text:p text:style-name="P9"/>
      <text:p text:style-name="P13">IL DIRETTORE DI AREA</text:p>
      <text:p text:style-name="P42"><text:span text:style-name="T3"><text:tab/></text:span></text:p>
      <text:p text:style-name="P42"><text:span text:style-name="T3"><text:tab/>Premesso</text:span> <text:span text:style-name="T3">che:</text:span></text:p>
      <text:list text:style-name="trattino" xml:id="list4173846254">
        <text:list-item>
          <text:p text:style-name="prov_5f_elenco_5f_trattino">con deliberazione di C.C. n. 8 del 09/03/2023 è stata approvata la nota di aggiornamento del Documento Unico di Programmazione 2023-2025 (D.U.P.);</text:p>
        </text:list-item>
        <text:list-item>
          <text:p text:style-name="P28">con deliberazione di C.C. n. 9 del 09/03/2023, è stato approvato il Bilancio di previsione per l'esercizio finanziario 2023-2025 e relativi allegati;</text:p>
        </text:list-item>
        <text:list-item>
          <text:p text:style-name="P28">con deliberazione di G.C. n. 20 del 16<text:span text:style-name="T5">/03</text:span>/2023, è stato approvato il piano esecutivo di gestione (P.E.G.) 2023 – 2025 – parte finanziaria;</text:p>
          <text:p text:style-name="P28"/>
        </text:list-item>
      </text:list>
      <text:p text:style-name="P29"><text:s text:c="6"/><text:tab/>Dato atto che il Coordinamento Pedagogico Distrettuale del Frignano attiva progetti di consolidamento e qualificazione del sistema integrato 06, per la cui realizzazione sono <text:span text:style-name="T7">impegnandi </text:span><text:span text:style-name="T7">da impegnare</text:span> i fondi del Coordinamento Pedagogico Territoriale, ripartiti dal Comune di Modena tra i comuni capo distretto, ed in particolare azioni di miglioramento nei servizi alla prima infanzia che hanno realizzato il percorso di autovalutazione;</text:p>
      <text:p text:style-name="P29"/>
      <text:p text:style-name="P29"><text:tab/>Considerato che tutto il personale dei nidi d’infanzia oltre ad occuparsi <text:s/>quotidianamente dell’attività di registrazione e di comunicazione nido-servizio Scuola e nido-famiglie, è impegnato nella partecipazione ai progetti educativi di qualificazione e di consolidamento sopra esposti, anche in modalità online; </text:p>
      <text:list text:style-name="L2" xml:id="list250658657">
        <text:list-header>
          <text:p text:style-name="P32"/>
        </text:list-header>
      </text:list>
      <text:p text:style-name="P29"><text:tab/>Atteso che:</text:p>
      <text:list text:style-name="L3" xml:id="list2829765922">
        <text:list-item>
          <text:p text:style-name="P33">per migliorare e facilitare la partecipazione, anche in modalità online, <text:s/>del personale <text:s/>ai progetti educativi in parola, e per rendere più efficiente la quotidiana attività di registrazione e di comunicazione in capo al personale stesso, si rende necessario procedere all’acquisto di un notebook ad uso esclusivo dei nidi d’infanzia; </text:p>
        </text:list-item>
        <text:list-item>
          <text:p text:style-name="P33"><text:soft-page-break/>per consentire a più operatori di fruire nel modo migliore possibile dei contenuti dei corsi e degli incontri online, relativi ai progetti di che trattasi, si rende indispensabile provvedere all’acquisto di n. 2 video proiettori collegabili a notebook tramite cavo;</text:p>
        </text:list-item>
      </text:list>
      <text:p text:style-name="P26"/>
      <text:p text:style-name="P26"><text:tab/><text:span text:style-name="T18">Considerato</text:span> <text:span text:style-name="T18">che a seguito di indagine esplorativa di mercato sono state individuate le seguenti ditte:</text:span></text:p>
      <text:list text:style-name="L4" xml:id="list90480535">
        <text:list-item>
          <text:p text:style-name="P39">PC LINE di Ponsi Giovanni Francesco &amp; C. S.n.c., con sede a Pavullo n/F., Via Giardini Sud n. 184, P.I. 01796680369, per la fornitura di un notebook, con webcam integrata, 2xUsb tipo A e 1xUsb tipo C, comprensivo di cavo HDMI per collegamento a videoproiettore, completo di installazione dei software di maggior uso comune, per l’importo complessivo di €. 817,40 I.V.A. compresa;</text:p>
        </text:list-item>
        <text:list-item>
          <text:p text:style-name="P39">Elettrodreams di Dallari Davide Antonio, con sede a Pavullo n/F., Via <text:s/>Bellei n. 22, P.I. 02740960360, per la fornitura di n. 2 videoproiettori collegabili a notebook mediante cavo, per l’importo complessivo di €. 449,98, I.V.A. compresa;</text:p>
        </text:list-item>
      </text:list>
      <text:p text:style-name="P29"><text:tab/></text:p>
      <text:p text:style-name="P29"><text:tab/>Preso atto che: </text:p>
      <text:list text:style-name="L7" xml:id="list3434546736">
        <text:list-item>
          <text:p text:style-name="P36">trattandosi di appalto d’importo inferiore ad euro 140.000,00 e, fermi restando gli obblighi di utilizzo di strumenti di acquisto e di negoziazione previsti dalle vigenti disposizioni in materia di contenimento della spesa, questa Amministrazione può, ai sensi dell’art. 62, comma 1, del Dlgs n.36/2023, procedere direttamente e autonomamente all'acquisizione della fornitura/servizio in oggetto;</text:p>
        </text:list-item>
        <text:list-item>
          <text:p text:style-name="P36">l’art. 50, comma 1, lett. b del D. Lgs n.36/2023 stabilisce che per gli affidamenti di contratti di servizi e forniture, ivi compresi i servizi di ingegneria e architettura e l'attività di progettazione, di importo inferiore a 140.000 euro, si debba procedere ad affidamento diretto, anche senza consultazione di più operatori economici;</text:p>
        </text:list-item>
        <text:list-item>
          <text:p text:style-name="P36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ella centrale regionale di riferimento per lo svolgimento delle relative procedure;</text:p>
        </text:list-item>
      </text:list>
      <text:p text:style-name="P38"/>
      <text:p text:style-name="P29"><text:tab/>Ritenuto, pertanto, procedere con il presente atto ad affidare, in relazione alle esigenze sopra descritte, al modesto valore delle forniture e nel rispetto del principio di semplificazione procedimentale, di economicità ed efficienza dell’azione amministrativa, direttamente ai sensi dell’art. 50 comma 1 lett. b) del D.Lgs. 36/2023, <text:s/>le <text:span text:style-name="T14">forniture di seguito elencate alle ditte rispettivamente indicate:</text:span></text:p>
      <text:list text:continue-list="list4173846254" text:style-name="trattino" xml:id="list105756949713513">
        <text:list-header>
          <text:p text:style-name="P37"/>
        </text:list-header>
      </text:list>
      <text:list text:continue-list="list90480535" text:style-name="L4" xml:id="list105757992975870">
        <text:list-item>
          <text:p text:style-name="P39">PC LINE di Ponsi Giovanni Francesco &amp; C. S.n.c., con sede a Pavullo n/F., Via Giardini Sud n. 184, P.I. 01796680369, per la fornitura di un notebook, con webcam integrata, 2xUsb tipo A e 1xUsb tipo C, comprensivo di cavo HDMI per collegamento a videoproiettore, completo di installazione dei software di maggior uso comune, per l’importo complessivo di €. 817,40 I.V.A. compresa;</text:p>
        </text:list-item>
        <text:list-item>
          <text:p text:style-name="P39">Elettrodreams di Dallari Davide Antonio, con sede a Pavullo n/F., Via <text:s/>Bellei n. 22, P.I. 02740960360, per la fornitura di n. 2 videoproiettori collegabili a notebook mediante cavo, per l’importo complessivo di €. 449,98, I.V.A. compresa;</text:p>
        </text:list-item>
      </text:list>
      <text:p text:style-name="P38"/>
      <text:p text:style-name="P16"><text:span text:style-name="T13"><text:tab/>Accertato, ai sensi dell’art. 9, comma 1, lettera A) del D.L. 7</text:span><text:span text:style-name="T21">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span></text:p>
      <text:p text:style-name="P14"/>
      <text:p text:style-name="P14"><text:soft-page-break/>Dato atto che della presente determinazione di impegno di spesa sarà data informazione al Sindaco ai sensi dello Statuto e delle norme regolamenti vigenti;</text:p>
      <text:p text:style-name="P15"/>
      <text:p text:style-name="P17">Attesa la propria competenza nel rispetto del Decreto del Sindaco n. 7 del 30.06.2023 con il quale, tra l’altro, è stata conferita al sottoscritto la Responsabilità del Servizio Scuola;</text:p>
      <text:p text:style-name="P16"/>
      <text:p text:style-name="P18">Visti:</text:p>
      <text:list text:continue-list="list105756949713513" text:style-name="trattino" xml:id="list105757749648706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2"/>
      <text:p text:style-name="P16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2"/>
      <text:p text:style-name="prov_5f_titolo">DETERMINA</text:p>
      <text:p text:style-name="prov_5f_corpo_5f_testo"/>
      <text:list text:style-name="Numbering_20_1" xml:id="list1886000290">
        <text:list-item>
          <text:p text:style-name="P44">di considerare la narrativa che precede parte integrante e sostanziale del presente dispositivo;</text:p>
        </text:list-item>
        <text:list-item>
          <text:p text:style-name="P45"><text:s/>di <text:span text:style-name="T14">procedere con il presente atto, in relazione all’esigenza sopra descritta, al modesto valore della fornitura e nel rispetto del principio di semplificazione procedimentale, di economicità ed efficienza dell’azione amministrativa, ad affidare direttamente, <text:s/>ai sensi dell’art. 50 comma 1 lett. b) del D.Lgs. 36/2023, </text:span><text:span text:style-name="T14">l</text:span><text:span text:style-name="T14">e forniture di seguito elencate alle ditte rispettivamente indicate:</text:span></text:p>
        </text:list-item>
      </text:list>
      <text:list text:style-name="L5" xml:id="list1174718348">
        <text:list-item>
          <text:p text:style-name="P34">PC LINE per la fornitura di un notebook, con webcam integrata, 2xUsb tipo A e 1xUsb tipo C, comprensivo di cavo HDMI per collegamento a videoproiettore, completo di installazione dei software di maggior uso comune, per l’importo complessivo di €. <text:span text:style-name="T14"><text:s/>817,40 </text:span><text:s/>I.V.A. compresa;</text:p>
        </text:list-item>
        <text:list-item>
          <text:p text:style-name="P46">Elettrodreams di Dallari Davide Antonio per la fornitura di n. 2 videoproiettori collegabili a notebook mediante cavo, per l’importo complessivo di €. 449,98, I.V.A. compresa;</text:p>
        </text:list-item>
      </text:list>
      <text:list text:continue-list="list1886000290" text:style-name="Numbering_20_1" xml:id="list105756569641356">
        <text:list-item>
          <text:p text:style-name="P49">di impegnare l’importo complessivo di € 1.267,38 (I.V.A. compresa) a favore delle <text:s/>ditte di seguito elencate per gli importi a fianco di ciascuna indicati: </text:p>
        </text:list-item>
      </text:list>
      <text:list text:style-name="L6" xml:id="list3713770607">
        <text:list-item>
          <text:p text:style-name="P35">PC LINE per la fornitura di un notebook, con webcam integrata, 2xUsb tipo A e 1xUsb tipo C, comprensivo di cavo HDMI per collegamento a videoproiettore, completo di installazione dei software di maggior uso comune, per l’importo complessivo di €. 817,40 I.V.A. compresa;</text:p>
        </text:list-item>
        <text:list-item>
          <text:p text:style-name="P47">Elettrodreams di Dallari Davide Antonio per la fornitura di n. 2 videoproiettori collegabili a notebook mediante cavo, per l’importo complessivo di €. 449,48, I.V.A. compresa;</text:p>
        </text:list-item>
      </text:list>
      <text:list text:continue-list="list105756569641356" text:style-name="Numbering_20_1" xml:id="list105758359889885">
        <text:list-header>
          <text:p text:style-name="P48">imputando la spesa complessiva di €. <text:s/>1.267,38 (I.V.A. compresa) all’Intervento/Capitolo 1031230065900/0 “Prestazioni di servizi per coordinamento pedagogico distrettuale L.R. 19/2019”; </text:p>
        </text:list-header>
        <text:list-item>
          <text:p text:style-name="P44">di dichiarare che l’obbligazione diverrà esigibile entro l’anno 2023;</text:p>
        </text:list-item>
        <text:list-item>
          <text:p text:style-name="P44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4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4">di incaricare i servizi competenti della cura dei successivi provvedimenti;</text:p>
        </text:list-item>
        <text:list-item>
          <text:p text:style-name="P44">di attestare la regolarità e la correttezza del presente atto ai sensi e per gli effetti di quanto dispone l’art. 147 – bis, comma 1, del D.Lgs. n. 267/2000.</text:p>
        </text:list-item>
      </text:list>
      <text:p text:style-name="P19"/>
      <text:section text:name="data_det" text:protected="true" text:style-name="Sect1">
        <text:p text:style-name="P24"><text:soft-page-break/>Pavullo nel Frignano, ${documentRoot.determina.DATA_DETERMINA}<text:span text:style-name="T4"> </text:span></text:p>
        <text:p text:style-name="P25"/>
      </text:section>
      <text:p text:style-name="P22">Sottoscritta dal </text:p>
      <text:p text:style-name="P21">Direttore di Area/Responsabile di Servizio</text:p>
      <text:section text:name="Firmatario" text:protected="true" text:style-name="Sect1">
        <text:p text:style-name="P23">(${documentRoot.determina.FIRMATARIO})</text:p>
        <text:p text:style-name="P21">con firma digitale</text:p>
      </text:section>
      <text:p text:style-name="P8"/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font-adornments="Regular" style:font-charset="x-symbol" style:name="OpenSymbol2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1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3" svg:font-family="OpenSymbol"/>
    <style:font-face style:font-family-generic="system" style:font-pitch="variable" style:name="SimSun" svg:font-family="SimSun"/>
    <style:font-face style:font-family-generic="system" style:font-pitch="variable" style:name="Tahoma5" svg:font-family="Tahoma"/>
    <style:font-face style:font-family-generic="system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style:paragraph-properties fo:background-color="transparent" fo:line-height="115%" fo:margin-bottom="0cm" fo:margin-left="0.499cm" fo:margin-right="0cm" fo:margin-top="0cm" fo:text-align="justify" fo:text-indent="-0.499cm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background-color="transparent" fo:line-height="115%" fo:margin-bottom="0.199cm" fo:margin-left="0.499cm" fo:margin-right="0cm" fo:margin-top="0cm" fo:text-indent="-0.499cm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style:justify-single-word="false"/>
      <style:text-properties fo:font-family="Tahoma" fo:font-size="10pt" style:country-asian="IT" style:font-family-asian="Tahoma" style:font-family-generic="roman" style:font-family-generic-asian="system" style:font-name="Tahoma4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" style:font-name-complex="Liberation Serif1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3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3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3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3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3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3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3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3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3" style:font-pitch-asian="variable"/>
    </style:style>
    <style:style style:display-name="Strong Emphasis" style:family="text" style:name="Strong_20_Emphasis">
      <style:text-properties fo:font-weight="bold" style:font-weight-asian="bold" style:font-weight-complex="bold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bullet style:num-suffix="–" text:bullet-char="–" text:level="1">
        <style:list-level-properties text:list-level-position-and-space-mode="label-alignment">
          <style:list-level-label-alignment fo:margin-left="0.3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2">
        <style:list-level-properties text:list-level-position-and-space-mode="label-alignment">
          <style:list-level-label-alignment fo:margin-left="0.6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3">
        <style:list-level-properties text:list-level-position-and-space-mode="label-alignment">
          <style:list-level-label-alignment fo:margin-left="0.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4">
        <style:list-level-properties text:list-level-position-and-space-mode="label-alignment">
          <style:list-level-label-alignment fo:margin-left="1.1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5">
        <style:list-level-properties text:list-level-position-and-space-mode="label-alignment">
          <style:list-level-label-alignment fo:margin-left="1.4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6">
        <style:list-level-properties text:list-level-position-and-space-mode="label-alignment">
          <style:list-level-label-alignment fo:margin-left="1.7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7">
        <style:list-level-properties text:list-level-position-and-space-mode="label-alignment">
          <style:list-level-label-alignment fo:margin-left="2.1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8">
        <style:list-level-properties text:list-level-position-and-space-mode="label-alignment">
          <style:list-level-label-alignment fo:margin-left="2.4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9">
        <style:list-level-properties text:list-level-position-and-space-mode="label-alignment">
          <style:list-level-label-alignment fo:margin-left="2.701cm" fo:text-indent="-0.3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">
      <text:list-level-style-number style:num-format="" text:level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M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M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style:font-weight-asian="bold" style:font-weight-complex="bold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4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xlink:actuate="onLoad" xlink:href="Pictures/100000000000005F00000057C08E6A68A98B24F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1"><draw:frame draw:name="Immagine2" draw:style-name="Mfr1" draw:z-index="0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4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editing-duration>PT7H10M21S</meta:editing-duration>
    <meta:editing-cycles>118</meta:editing-cycles>
    <meta:generator>LibreOffice/6.0.4.2$Windows_x86 LibreOffice_project/9b0d9b32d5dcda91d2f1a96dc04c645c450872bf</meta:generator>
    <dc:date>2023-07-17T10:57:56.109000000</dc:date>
    <meta:document-statistic meta:table-count="0" meta:image-count="3" meta:object-count="0" meta:page-count="4" meta:paragraph-count="62" meta:word-count="1362" meta:character-count="9409" meta:non-whitespace-character-count="8088"/>
  </office:meta>
</office:document-meta>
</file>