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70809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PIANIFICAZIONE E USO TERRITORIO<text:span text:style-name="T20"> </text:span></text:p>
      <text:p text:style-name="P25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MBORSO SOMME VERSATE IN ECCESSO RELATIVE ALLA PRATICA EDILIZIA 2021/0547 -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0">Premesso</text:span> <text:span text:style-name="T11">che</text:span><text:span text:style-name="T10">:</text:span></text:p>
      <text:list text:style-name="trattino" xml:id="list2720947430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><text:soft-page-break/></text:p>
      <text:p text:style-name="P23">Visti:</text:p>
      <text:list text:continue-numbering="true" text:style-name="trattino" xml:id="list130332619461625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929638538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17M43S</meta:editing-duration>
    <meta:editing-cycles>90</meta:editing-cycles>
    <meta:generator>LibreOffice/6.4.0.3$Windows_X86_64 LibreOffice_project/b0a288ab3d2d4774cb44b62f04d5d28733ac6df8</meta:generator>
    <dc:date>2022-03-18T13:03:31.869000000</dc:date>
    <meta:document-statistic meta:table-count="0" meta:image-count="3" meta:object-count="0" meta:page-count="2" meta:paragraph-count="41" meta:word-count="452" meta:character-count="3221" meta:non-whitespace-character-count="2805"/>
  </office:meta>
</office:document-meta>
</file>