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oggetto">
      <style:paragraph-properties fo:line-height="100%"/>
    </style:style>
    <style:style style:name="P15" style:family="paragraph" style:parent-style-name="prov_5f_s04">
      <style:text-properties style:font-name="Tahoma2" fo:font-size="12pt" style:font-size-asian="12pt" style:font-size-complex="12pt"/>
    </style:style>
    <style:style style:name="P16" style:family="paragraph" style:parent-style-name="prov_5f_corpo_5f_testo" style:master-page-name="">
      <style:paragraph-properties fo:margin-top="0cm" fo:margin-bottom="0cm" fo:line-height="115%" fo:orphans="0" fo:widows="0" style:page-number="auto"/>
      <style:text-properties style:font-name="Tahoma1" fo:font-size="10pt" fo:font-style="normal" fo:font-weight="normal" style:font-style-asian="normal" style:font-weight-asian="normal" style:font-style-complex="normal" style:font-weight-complex="normal"/>
    </style:style>
    <style:style style:name="P17" style:family="paragraph" style:parent-style-name="prov_5f_corpo_5f_testo">
      <style:paragraph-properties fo:margin-top="0cm" fo:margin-bottom="0cm" fo:line-height="115%" fo:orphans="0" fo:widows="0"/>
      <style:text-properties style:font-name="Tahoma" fo:font-size="10pt" fo:font-style="normal" fo:font-weight="normal" style:font-style-asian="normal" style:font-weight-asian="normal" style:font-style-complex="normal" style:font-weight-complex="normal"/>
    </style:style>
    <style:style style:name="P18"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background-color="transparent" fo:keep-with-next="always"/>
    </style:style>
    <style:style style:name="P19"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0"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1"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background-color="transparent" fo:keep-with-next="always"/>
    </style:style>
    <style:style style:name="P22" style:family="paragraph" style:parent-style-name="Standard">
      <style:paragraph-properties fo:text-align="justify" style:justify-single-word="false"/>
      <style:text-properties style:text-line-through-style="solid" style:text-line-through-type="single" style:font-name="Tahoma2" fo:font-size="10pt" style:font-size-asian="10pt" style:font-size-complex="10pt"/>
    </style:style>
    <style:style style:name="P23" style:family="paragraph" style:parent-style-name="Standard">
      <style:paragraph-properties fo:text-align="justify" style:justify-single-word="false"/>
      <style:text-properties style:use-window-font-color="true" style:font-name="Tahoma2" fo:font-size="10pt" fo:background-color="transparent" style:font-size-asian="10pt" style:font-size-complex="10pt"/>
    </style:style>
    <style:style style:name="P24" style:family="paragraph" style:parent-style-name="Standard" style:master-page-name="First_20_Page">
      <style:paragraph-properties style:page-number="auto"/>
      <style:text-properties style:font-name="Sitka Subheading"/>
    </style:style>
    <style:style style:name="P25"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26" style:family="paragraph" style:parent-style-name="prov_5f_corpo_5f_testo">
      <style:paragraph-properties fo:margin-left="0cm" fo:margin-right="0cm" fo:line-height="115%" fo:text-indent="0.499cm" style:auto-text-indent="false"/>
      <style:text-properties style:use-window-font-color="true"/>
    </style:style>
    <style:style style:name="P27" style:family="paragraph" style:parent-style-name="prov_5f_corpo_5f_testo">
      <style:paragraph-properties fo:margin-left="0cm" fo:margin-right="0cm" fo:line-height="115%" fo:text-indent="0.499cm" style:auto-text-indent="false"/>
      <style:text-properties style:use-window-font-color="true"/>
    </style:style>
    <style:style style:name="P28" style:family="paragraph" style:parent-style-name="prov_5f_corpo_5f_testo">
      <style:paragraph-properties fo:margin-left="0cm" fo:margin-right="0cm" fo:margin-top="0cm" fo:margin-bottom="0cm" fo:line-height="115%" fo:text-indent="0.499cm" style:auto-text-indent="false"/>
      <style:text-properties style:use-window-font-color="true"/>
    </style:style>
    <style:style style:name="P29" style:family="paragraph" style:parent-style-name="prov_5f_corpo_5f_testo">
      <style:paragraph-properties fo:line-height="115%"/>
      <style:text-properties style:use-window-font-color="true"/>
    </style:style>
    <style:style style:name="P30" style:family="paragraph" style:parent-style-name="prov_5f_corpo_5f_testo">
      <style:text-properties style:use-window-font-color="true"/>
    </style:style>
    <style:style style:name="P31" style:family="paragraph" style:parent-style-name="prov_5f_corpo_5f_testo">
      <style:paragraph-properties fo:margin-left="0cm" fo:margin-right="0cm" fo:line-height="115%" fo:text-indent="0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32" style:family="paragraph" style:parent-style-name="prov_5f_corpo_5f_testo">
      <style:paragraph-properties fo:margin-left="0cm" fo:margin-right="0cm" fo:text-indent="0cm" style:auto-text-indent="false"/>
      <style:text-properties style:use-window-font-color="true" fo:background-color="transparent"/>
    </style:style>
    <style:style style:name="P33" style:family="paragraph" style:parent-style-name="prov_5f_corpo_5f_testo">
      <style:paragraph-properties fo:margin-top="0cm" fo:margin-bottom="0.499cm" fo:line-height="115%" fo:text-align="justify" style:justify-single-word="false"/>
      <style:text-properties style:use-window-font-color="true" style:font-name="Tahoma1" fo:font-size="10pt" fo:font-style="normal" fo:font-weight="bold" style:font-style-asian="normal" style:font-weight-asian="bold" style:font-style-complex="normal" style:font-weight-complex="bold"/>
    </style:style>
    <style:style style:name="P34" style:family="paragraph" style:parent-style-name="prov_5f_elenco_5f_num">
      <style:paragraph-properties fo:text-align="justify" style:justify-single-word="false"/>
      <style:text-properties style:use-window-font-color="true"/>
    </style:style>
    <style:style style:name="P35" style:family="paragraph" style:parent-style-name="prov_5f_elenco_5f_num" style:list-style-name="Numbering_20_1">
      <style:paragraph-properties fo:text-align="justify" style:justify-single-word="false"/>
      <style:text-properties style:use-window-font-color="true"/>
    </style:style>
    <style:style style:name="P36" style:family="paragraph" style:parent-style-name="prov_5f_elenco_5f_num" style:list-style-name="Numbering_20_1">
      <style:paragraph-properties fo:text-align="justify" style:justify-single-word="false"/>
      <style:text-properties style:use-window-font-color="true"/>
    </style:style>
    <style:style style:name="P37" style:family="paragraph" style:parent-style-name="prov_5f_elenco_5f_num">
      <style:paragraph-properties fo:text-align="justify" style:justify-single-word="false"/>
      <style:text-properties style:use-window-font-color="true"/>
    </style:style>
    <style:style style:name="P38" style:family="paragraph" style:parent-style-name="prov_5f_elenco_5f_trattino" style:list-style-name="">
      <style:paragraph-properties fo:line-height="115%"/>
    </style:style>
    <style:style style:name="P39" style:family="paragraph" style:parent-style-name="prov_5f_elenco_5f_trattino" style:list-style-name="">
      <style:paragraph-properties fo:line-height="115%"/>
    </style:style>
    <style:style style:name="P40" style:family="paragraph" style:parent-style-name="prov_5f_elenco_5f_trattino" style:list-style-name="">
      <style:paragraph-properties fo:line-height="115%"/>
      <style:text-properties fo:color="#3faf46"/>
    </style:style>
    <style:style style:name="P41" style:family="paragraph" style:parent-style-name="prov_5f_elenco_5f_trattino">
      <style:text-properties style:use-window-font-color="true"/>
    </style:style>
    <style:style style:name="P42" style:family="paragraph" style:parent-style-name="prov_5f_elenco_5f_trattino" style:list-style-name="">
      <style:paragraph-properties fo:line-height="115%"/>
      <style:text-properties style:use-window-font-color="true"/>
    </style:style>
    <style:style style:name="P43" style:family="paragraph" style:parent-style-name="prov_5f_elenco_5f_trattino" style:list-style-name="">
      <style:paragraph-properties fo:line-height="115%"/>
      <style:text-properties style:use-window-font-color="true"/>
    </style:style>
    <style:style style:name="P44" style:family="paragraph" style:parent-style-name="prov_5f_elenco_5f_trattino" style:list-style-name="">
      <style:paragraph-properties fo:line-height="115%"/>
      <style:text-properties style:use-window-font-color="true"/>
    </style:style>
    <style:style style:name="P45" style:family="paragraph" style:parent-style-name="prov_5f_elenco_5f_trattino" style:list-style-name="">
      <style:paragraph-properties fo:line-height="115%"/>
      <style:text-properties style:use-window-font-color="true"/>
    </style:style>
    <style:style style:name="P46" style:family="paragraph" style:parent-style-name="prov_5f_elenco_5f_trattino" style:list-style-name="">
      <style:paragraph-properties fo:line-height="115%"/>
      <style:text-properties style:use-window-font-color="true"/>
    </style:style>
    <style:style style:name="P47" style:family="paragraph" style:parent-style-name="prov_5f_elenco_5f_trattino" style:list-style-name="">
      <style:paragraph-properties fo:line-height="115%"/>
      <style:text-properties style:use-window-font-color="true"/>
    </style:style>
    <style:style style:name="P48" style:family="paragraph" style:parent-style-name="prov_5f_elenco_5f_trattino">
      <style:text-properties style:use-window-font-color="true" fo:background-color="transparent"/>
    </style:style>
    <style:style style:name="P49" style:family="paragraph" style:parent-style-name="prov_5f_elenco_5f_trattino" style:list-style-name="trattino">
      <style:text-properties style:use-window-font-color="true" fo:background-color="transparent"/>
    </style:style>
    <style:style style:name="P50" style:family="paragraph" style:parent-style-name="prov_5f_elenco_5f_trattino" style:list-style-name="">
      <style:paragraph-properties fo:line-height="115%"/>
      <style:text-properties style:use-window-font-color="true" style:font-name="Tahoma2" fo:font-size="10pt" style:text-underline-style="none" fo:font-weight="normal" style:font-size-asian="10pt" style:font-weight-asian="normal" style:font-name-complex="Times New Roman" style:font-size-complex="10pt" style:font-weight-complex="normal"/>
    </style:style>
    <style:style style:name="P51" style:family="paragraph" style:parent-style-name="prov_5f_elenco_5f_trattino" style:list-style-name="">
      <style:paragraph-properties fo:line-height="115%"/>
      <style:text-properties fo:color="#ff3838"/>
    </style:style>
    <style:style style:name="P52" style:family="paragraph" style:parent-style-name="prov_5f_titolo">
      <style:paragraph-properties fo:line-height="100%"/>
    </style:style>
    <style:style style:name="P53" style:family="paragraph" style:parent-style-name="prov_5f_titolo">
      <style:text-properties style:use-window-font-color="tru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text-underline-style="none" fo:font-weight="bold" style:font-size-asian="10pt" style:font-weight-asian="bold" style:font-name-complex="Times New Roman" style:font-size-complex="10pt" style:font-weight-complex="bold"/>
    </style:style>
    <style:style style:name="T4" style:family="text">
      <style:text-properties style:font-name="Tahoma2" fo:font-size="10pt" style:text-underline-style="none" fo:font-weight="bold" style:font-size-asian="10pt" style:font-weight-asian="bold" style:font-name-complex="Times New Roman" style:font-size-complex="10pt" style:font-weight-complex="bold"/>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Tahoma"/>
    </style:style>
    <style:style style:name="T8" style:family="text">
      <style:text-properties fo:color="#3faf46"/>
    </style:style>
    <style:style style:name="T9" style:family="text">
      <style:text-properties fo:color="#3faf46"/>
    </style:style>
    <style:style style:name="T10" style:family="text">
      <style:text-properties fo:color="#3faf46"/>
    </style:style>
    <style:style style:name="T11" style:family="text">
      <style:text-properties fo:background-color="#ffff00"/>
    </style:style>
    <style:style style:name="T12" style:family="text">
      <style:text-properties fo:background-color="#ffff00"/>
    </style:style>
    <style:style style:name="T13" style:family="text">
      <style:text-properties fo:color="#ff3838"/>
    </style:style>
    <style:style style:name="T14" style:family="text">
      <style:text-properties style:text-line-through-style="solid" style:text-line-through-type="single"/>
    </style:style>
    <style:style style:name="T15" style:family="text">
      <style:text-properties style:use-window-font-color="true"/>
    </style:style>
    <style:style style:name="T16" style:family="text">
      <style:text-properties style:use-window-font-color="true"/>
    </style:style>
    <style:style style:name="T17" style:family="text">
      <style:text-properties fo:background-color="transparent"/>
    </style:style>
    <style:style style:name="T18" style:family="text">
      <style:text-properties fo:background-color="transparent"/>
    </style:style>
    <style:style style:name="T1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0"/>
      <text:p text:style-name="P7">AREA SERVIZI PIANIFICAZIONE E USO TERRITORIO </text:p>
      <text:p text:style-name="P15">Servizio Urbanistica Edilizia</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4">Oggetto: <text:span text:style-name="T3">SOPPRESSIONE DEI LIMITI DI GODIMENTO GRAVANTI SU AREA COMPRESA IN ZONA P.E.E.P. DEL COMUNE DI PAVULLO NEL FRIGNANO, GIA’ CEDUTA IN PROPRIETA’ EX ART.35 DELLA LEGGE N.865/1971, AI SIGG.</text:span><text:span text:style-name="T3">GUIDICELLI ANGELO, GUIDICELLI CLAUDIA E GUIDICELLI FABRIZIO.</text:span></text:p>
      <text:p text:style-name="P12"/>
      <text:p text:style-name="P12"/>
      <text:p text:style-name="P52">IL DIRETTORE DI AREA</text:p>
      <text:p text:style-name="prov_5f_corpo_5f_testo"/>
      <text:p text:style-name="P32"><text:span text:style-name="T5"><text:tab/>Premesso</text:span> <text:span text:style-name="T5">che</text:span><text:span text:style-name="T5">:</text:span></text:p>
      <text:list xml:id="list3166709929" text:style-name="trattino">
        <text:list-item>
          <text:p text:style-name="P48">con deliberazione di C.C. n. 3 del 20/01/2022, <text:s/>è stata approvata la nota di aggiornamento del Documento Unico di Programmazione 2022-2024 (D.U.P.);</text:p>
        </text:list-item>
        <text:list-item>
          <text:p text:style-name="P48">con deliberazione di C.C. n. 4 del 20/01/2022, <text:s/>è stato approvato il Bilancio di previsione per l'esercizio finanziario 2022-2024 e relativi allegati;</text:p>
        </text:list-item>
        <text:list-item>
          <text:p text:style-name="P49">con deliberazione di G.C. n. 5 del 27/01/2022, <text:s/>è stato approvato il piano esecutivo di gestione (P.E.G.) 2022 – 2024 – parte finanziaria;</text:p>
        </text:list-item>
      </text:list>
      <text:p text:style-name="P23"><text:tab/></text:p>
      <text:p text:style-name="P38"><text:tab/>Considerato:</text:p>
      <text:p text:style-name="P38">- che l'art.31 commi 45 e seguenti della Legge n.448/1998 prevedono che i Comuni possano cedere in proprietà le aree comprese nei piani approvati a norma della Legge 18/4/1962 n. 167, ovvero delimitate ai sensi dell'art.51 della Legge 22/10/1971 n.865, già concesse in diritto di superficie e/o in diritto di proprietà con limiti temporali di godimento e di disposizione;</text:p>
      <text:p text:style-name="P38">- che, in particolare le disposizioni dettate dall’art. 31, commi da 45 a 50, della Legge n. 448/98, disciplinano due distinte situazioni:</text:p>
      <text:p text:style-name="P38">a) aree già concesse in diritto di superficie per le quali il Comune può proporre l’acquisto in piena proprietà dell’area stessa;</text:p>
      <text:p text:style-name="P38">b) aree già concesse in diritto di proprietà ai sensi dell’art. 35 L. 865/71 con limiti di godimento, per le quali il Comune propone l’eliminazione di detti limiti (“svincolo”) consentendone la libera alienazione;</text:p>
      <text:p text:style-name="P38"/>
      <text:p text:style-name="P38"><text:soft-page-break/><text:tab/>Richiamate:</text:p>
      <text:p text:style-name="P38">- la Deliberazione del Consiglio Comunale n.156 del 21.12.1999, avente ad oggetto: “Cessione in proprietà di aree comprese in zone PEEP del Comune di Pavullo nel Frignano già concesse in diritto di superficie ex art. 35 Legge 865/1971”;</text:p>
      <text:p text:style-name="P38">- la Deliberazione del Consiglio Comunale n.7 del 25.01.2001, avente ad oggetto: “Definizione delle procedure per la cessione in proprietà delle aree già concesse in diritto di superficie per la costruzione di alloggi di edilizia convenzionata e per la soppressione dei limiti di godimento nelle aree già cedute in proprietà. Integrazione della Deliberazione di Consiglio Comunale n.156 del 21.12.1999”;</text:p>
      <text:p text:style-name="P38">- la Deliberazione di Giunta Comunale n.67 del 08.03.2001 avente ad oggetto: “Determinazione delle modalità e delle condizioni per la cessione in proprietà delle aree già concesse in diritto di superficie per la costruzione di alloggi di edilizia convenzionata e per la soppressione dei limiti di godimento e di disposizione stabiliti per l’edilizia convenzionata nelle aree già cedute in proprietà. Approvazione criteri e modalità di calcolo del corrispettivo del riscatto”;</text:p>
      <text:p text:style-name="P38">- la Deliberazione di Giunta Comunale n.263 del 26.09.2001 avente ad oggetto: “Deliberazione di Giunta Comunale n.67 del 08.03.2001 ad oggetto: "Determinazione delle modalità e delle condizioni per la cessione in proprietà delle aree già concesse in diritto di superficie per la costruzione di alloggi di edilizia convenzionata e per la soppressione dei limiti di godimento e di disposizione stabiliti per l'edilizia convenzionata nelle aree già cedute in proprietà. approvazione criteri e modalità di calcolo del corrispettivo del riscatto". Modifica e integrazione”;</text:p>
      <text:p text:style-name="P42"/>
      <text:p text:style-name="P42"><text:tab/>Visti:</text:p>
      <text:p text:style-name="P42">- l’atto per la cessione in proprietà di aree destinate ad edilizia residenziale a ministero Notaio Dott. Amato Cortelloni Rep. n.35615/14667 del 08.09.1977 tra il Comune di Pavullo nel Frignano ed il Sig.Guidicelli Emilio, ora Guidicelli Angelo, Guidicelli Claudia e Guidicelli Fabrizio;</text:p>
      <text:p text:style-name="P42">- la concessione edilizia n.221 del 13.08.1977, pratica edilizia 2788, avente ad oggetto la costruzione di fabbricato civile uso abitazione;</text:p>
      <text:p text:style-name="P42">- la concessione edilizia n.126 del 16.05.1979, pratica edilizia 2788/2, avente ad oggetto variante alla costruzione di fabbricato civile uso abitazione;</text:p>
      <text:p text:style-name="P42">- l’autorizzazione di abitabilità n.10 del 10.01.1983;</text:p>
      <text:p text:style-name="P42">- la comunicazione di interventi edilizi di cui all’art.7, comma 4, L.R. n.15/2013 di cui al prot.12259 del 19.07.2014;</text:p>
      <text:p text:style-name="P38"/>
      <text:p text:style-name="P42"><text:tab/>Viste inoltre:</text:p>
      <text:p text:style-name="P42">- la lettera prot.6873 del 18.04.2002 inviata dal Servizio Urbanistica al Sig.Guidicelli Emilio, ora Guidicelli Angelo, Guidicelli Claudia e Guidicelli Fabrizio, con la quale si proponeva il riscatto pro quota millesimale del Lotto n.3 <text:s/>del PEEP Prediera;</text:p>
      <text:p text:style-name="P42">- la lettera prot.2020 del 31.01.2022, con la quale i Sigg. Guidicelli Angelo, Guidicelli Claudia e Guidicelli Fabrizio hanno comunicato la propria adesione alla proposta di riscatto e chiesto la determinazione del <text:s/>corrispettivo dovuto;</text:p>
      <text:p text:style-name="P42">- la lettera prot.6684 del 29.03.2022 con la quale è stato comunicato il corrispettivo di riscatto per il pagamento dell'importo dovuto quantificato in €. 3.891,42 quale quota di riscatto ed €. 258,23 per le spese di istruttoria;</text:p>
      <text:p text:style-name="P42"/>
      <text:p text:style-name="P42"><text:tab/>Dato atto:</text:p>
      <text:p text:style-name="P42">- dell'avvenuto versamento da parte dei Sigg. Guidicelli Angelo, Guidicelli Claudia e Guidicelli Fabrizio del corrispettivo pari ad €. 3.891,42 quale quota <text:s/>di riscatto, tramite ordinativo di incasso n.2141 del 16.06.2022, ed €. 258,23 per le spese di istruttoria, tramite ordinativo di incasso n.2140 del 16.06.2022;</text:p>
      <text:p text:style-name="P42"/>
      <text:p text:style-name="P40"><text:tab/></text:p>
      <text:p text:style-name="P40"><text:span text:style-name="T13"/></text:p>
      <text:p text:style-name="P40"><text:soft-page-break/><text:span text:style-name="T13"/></text:p>
      <text:p text:style-name="P42"><text:tab/>Viste le varie modifiche legislative che si sono susseguite in materia, ed in particolare:</text:p>
      <text:p text:style-name="P42">- il DECRETO-LEGGE 13 maggio 2011, n. 70 (in G.U. 13/05/2011, n.110) convertito con modificazioni dalla L. 12 luglio 2011, n. 106 (in G.U. 12/07/2011, n. 160) ha disposto (con l'art. 5, comma 3-bis) l'introduzione dei commi 49-bis, 49-ter all'art. 31.;</text:p>
      <text:p text:style-name="P42">- il DECRETO-LEGGE 29 dicembre 2011, n. 216 (in G.U. 29/12/2011, n.302) convertito con modificazioni dalla L. 24 febbraio 2012, n. 14 (in SO n.36, relativo alla G.U. 27/02/2012, n.48) ha disposto (con l'art. 29, comma 16-undecies) la modifica dell'art. 31, comma 49-bis;</text:p>
      <text:p text:style-name="P42">- il DECRETO-LEGGE 6 luglio 2012, n. 95 (in SO n.141, relativo alla G.U. 06/07/2012, n.156) convertito con modificazioni dalla L. 7 agosto 2012, n. 135 (in SO n. 173, relativo alla G.U. 14/08/2012, n. 189) ha disposto (con l'art. 23-ter, comma 1-bis) la modifica dell'art. 31, comma 46, lettera a);</text:p>
      <text:p text:style-name="P42">- la LEGGE 27 dicembre 2013, n. 147 (in SO n.87, relativo alla G.U. 27/12/2013, n.302) ha disposto (con l'art. 1, comma 392) la modifica dell'art. 31, comma 48;</text:p>
      <text:p text:style-name="P42">- il DECRETO-LEGGE 23 ottobre 2018, n. 119 (in G.U. 23/10/2018, n.247) convertito con modificazioni dalla L. 17 dicembre 2018, n. 136 (in G.U. 18/12/2018, n. 293) ha disposto (con l'art. 25-undecies, comma 1, lettera a)) la modifica dell'art. 31, comma 49-bis; (con l'art. 25-undecies, comma 1, lettera b)) l'introduzione <text:s text:c="2"/>del comma 49-quater all'art. 31; (con l'art. 25-undecies, comma 2) la modifica dell'art. 31, commi 49-bis e 49-quater;</text:p>
      <text:p text:style-name="P42">- il DECRETO 28 settembre 2020 n.151 in vigore dal 25/11/2020 avente ad oggetto “Regolamento recante rimozione dai vincoli di prezzo gravanti sugli immobili costruiti in regime di edilizia convenzionata”;</text:p>
      <text:p text:style-name="P42">- il DECRETO-LEGGE 31 maggio 2021, n. 77 (in G.U. 31/05/2021, n.129) convertito con modificazioni dalla L. 29 luglio 2021, n. 108 (in S.O. n. 26, relativo alla G.U. 30/07/2021, n.181) ha disposto (con l'art. 22-bis, comma 1, lettera a)) la modifica dell'art. 31, comma 47; (con l'art. 22-bis, comma 1, lettera b)) la modifica dell'art. 31, comma 48 e (con l'art. 22-bis, comma 1, lettera c)) la modifica dell'art. 31 comma 49-bis;</text:p>
      <text:p text:style-name="P42">- il DECRETO-LEGGE 21 marzo 2022, n. 21 (in G.U. 21/03/2022, n.67) convertito con modificazioni dalla L. 20 maggio 2022, n. 51, (in G.U. 20/05/2022, n. 117) ha disposto (con l'art. 10-quinquies, comma 1, lettera a)) la modifica dell'art. 31, comma 47; (con l'art. 10-quinquies, comma 1, lettere b) e c)) la modifica dell'art.31, comma 48; (con l'art. 10-quinquies, comma 1, lettera d)) la modifica dell'art. 31, comma 49-bis;</text:p>
      <text:p text:style-name="P42">- la LEGGE 29 giugno 2022 n.79 di conversione in Legge, con modificazioni del decreto-legge 30 aprile 2022, n.36, che di fatto condona tutte le istanze presentate prima dell'approvazione del Legge di Conversione n. 51 del 20 maggio 2022;</text:p>
      <text:p text:style-name="P42"/>
      <text:p text:style-name="P42"><text:tab/>Vista la Deliberazione di Giunta Comunale n.79 del 23.06.2022 avente ad oggetto: “Determinazioni in ordine all’alienazione dei diritti di superficie ed alla soppressione dei limiti di godimento gravanti sulle aree facenti parte delle lottizzazioni P.E.E.P. e di Edilizia Convenzionata non P.E.E.P. - Atto di Indirizzo”, nella quale si dispone:</text:p>
      <text:p text:style-name="P42">- di sospendere, fino alla rideterminazione dei criteri in recepimento delle nuove disposizioni normative sopra richiamate, le procedure di riscatto e di affrancazione, delle aree facenti parte dei comparti P.E.E.P. approvati ai sensi della L.865/1971 e delle Lottizzazioni di iniziativa pubblica residenziale convenzionata non <text:s/>facenti parte dei P.E.E.P. convenzionate ai sensi della L. 10/1977;</text:p>
      <text:p text:style-name="P42">- di fare salvi i procedimenti già perfezionati di trasformazione del diritto di superficie in diritto di proprietà e di soppressione dei limiti di godimento gravanti sulle sulle aree già cedute in proprietà e delle Lottizzazioni di iniziativa pubblica residenziale convenzionata non facenti parte dei P.E.E.P. convenzionate ai sensi della L. 10/1977 per le quali si è già giunti ad una determinazione da parte del Comune ed all’accettazione e versamento del corrispettivo. Per tali istanze è necessario procedere all’integrazione del corrispettivo, calcolato ai sensi del D.M. 151/2020 (previa determinazione del corrispettivo di affrancazione C. 49bis), e del</text:p>
      <text:p text:style-name="P42">suo versamento prima della stipula dell’atto notarile;</text:p>
      <text:p text:style-name="P51"><text:span text:style-name="T15">- di sospendere inoltre, fino alla rideterminazione dei criteri in recepimento delle nuove disposizioni normative sopra richiamate, tutti i procedimenti che dalla ricognizione effettuata risultano ancora non avviati</text:span> <text:soft-page-break/><text:span text:style-name="T15">o per i quali si è proceduto entro i termini indicati nella comunicazione il destinatario non abbia provveduto all’accettazione e versamento del corrispettivo;</text:span></text:p>
      <text:p text:style-name="P42">- di dare atto che gli schemi di atto da sottoscrivere per la cessione in proprietà delle aree già cedute in diritto di superficie e per la soppressione dei limiti di godimento delle aree cedute in proprietà si intendono adeguate alle modifiche normative recepite con il presente provvedimento;</text:p>
      <text:p text:style-name="P42"/>
      <text:p text:style-name="P42"><text:tab/>Considerato che nella Deliberazione di Giunta Comunale n.79 del 23.06.2022 viene precisato che:</text:p>
      <text:p text:style-name="P42">- per le convenzioni delle lottizzazioni P.E.E.P. in diritto di superficie ex art. 35 L. 865/71 sono dovuti i corrispettivi Cc.48 e Cc.49 bis di cui all’art.31 della Legge 23 dicembre 1998, n.448 e successive modifiche ed integrazioni;</text:p>
      <text:p text:style-name="P42">- per le convenzioni P.E.E.P. in diritto di proprietà ex art. 35 L. 865/71 è dovuto il solo corrispettivo Cc.48 di cui all’art.31 della Legge 23 dicembre 1998, n.448 e successive modifiche ed integrazioni;</text:p>
      <text:p text:style-name="P42">- per le convenzioni sottoscritte ai sensi della L. 10/1977 Lottizzazioni di iniziativa pubblica residenziale convenzionata non facenti parte dei P.E.E.P., è dovuto il solo corrispettivo Cc.48 di cui all’art.31 della Legge 23 dicembre 1998, n.448 e successive modifiche ed integrazioni, in quanto assimilabili alle convenzioni P.E.E.P. in diritto di proprietà ex art. 35 L. 865/71;</text:p>
      <text:p text:style-name="P50"/>
      <text:p text:style-name="P31"><text:tab/>Ritenuto pertanto opportuno procedere alla formalizzazione della soppressione dei limiti di godimento, così come illustrato in narrativa, per l’immobile catastalmente identificato al foglio 86 mappale 618 sub.2 e sub.3, in proprietà ai signori Guidicelli Angelo, Guidicelli Claudia e Guidicelli Fabrizio, mediante <text:span text:style-name="T18">stipula di atto notarile, secondo lo schema allegato alla deliberazione di C.C. n.7 del 25.01.2001, </text:span><text:span text:style-name="T18">adeguato alle modifiche normative sopra richiamate</text:span><text:span text:style-name="T18">;</text:span></text:p>
      <text:p text:style-name="P25"/>
      <text:p text:style-name="P26"><text:tab/>Preso atto che i Sigg. Guidicelli Angelo, Guidicelli Claudia e Guidicelli Fabrizio hanno incaricato il Notaio Figurelli Fabrizio per la stipula dell’atto predetto;</text:p>
      <text:p text:style-name="P26"/>
      <text:p text:style-name="P26"><text:tab/>Attesa la propria competenza nel rispetto del Decreto del Sindaco n. 6 del 30.06.2022 integrato dal Decreto n.9 del 02.07.2022 con il quale, tra l’altro è stata conferita al sottoscritto la Direzione dell’Area Servizi Pianificazione ed Uso del Territorio;</text:p>
      <text:p text:style-name="P26"/>
      <text:p text:style-name="P26">Visto l’art. 192 del D.Lgs. 18.08.2000, n. 267, che dispone che la stipulazione dei contratti deve essere preceduta da apposita determinazione del responsabile del procedimento di spesa avente il contenuto di cui al comma 1 dell’articolo stesso;</text:p>
      <text:p text:style-name="P26"/>
      <text:p text:style-name="P28">Visti:</text:p>
      <text:list xml:id="list93254979868049" text:continue-numbering="true" text:style-name="trattino">
        <text:list-item>
          <text:p text:style-name="P41">il vigente Statuto Comunale;</text:p>
        </text:list-item>
        <text:list-item>
          <text:p text:style-name="P41">il vigente Regolamento di Contabilità;</text:p>
        </text:list-item>
      </text:list>
      <text:p text:style-name="P29"/>
      <text:p text:style-name="P2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9"/>
      <text:p text:style-name="P53">DETERMINA</text:p>
      <text:p text:style-name="P30"/>
      <text:list xml:id="list1743071842" text:style-name="Numbering_20_1">
        <text:list-item>
          <text:p text:style-name="P34">di considerare la narrativa che precede parte integrante e sostanziale del presente dispositivo;</text:p>
        </text:list-item>
        <text:list-item>
          <text:p text:style-name="P34">di sopprimere i limiti di godimento, previsti nel contratto di cessione stipulato con atto a ministero Notaio Dott. Amato Cortelloni Rep. n.35615/14667 del 08.09.1977 e relativi alla porzione di immobile, di proprietà dei Signori Guidicelli Angelo, Guidicelli Claudia e Guidicelli Fabrizio, facente parte del fabbricato sito in Pavullo nel Frignano - Via Friuli n.5, posto su area di terreno compresa nel P.E.E.P. Prediera Lotto <text:soft-page-break/>n.3, nel Comune di Pavullo nel Frignano, identificata catastalmente al foglio 86 mappale 618 sub.2 e sub.5 nonché la quota proporzionale delle pertinenze comuni, per la singola porzione costituente i 500/1000 dello stabile, per il corrispettivo di € 3.891,42 oltre a € 258,23 di spese di istruttoria della pratica di riscatto;</text:p>
        </text:list-item>
        <text:list-item>
          <text:p text:style-name="P35">di dare atto dell’avvenuto versamento da parte dei Signori Guidicelli Angelo, Guidicelli Claudia e Guidicelli Fabrizio, del corrispettivo pari ad € 3.891,42 tramite ordinativo di incasso n.2141 del 16.06.2022 e delle spese di istruttoria della pratica di riscatto pari ad €. 258,23, tramite ordinativo di incasso n.2140 del 16.06.2022;</text:p>
        </text:list-item>
        <text:list-item>
          <text:p text:style-name="P35">di stipulare atto pubblico per la formalizzazione della soppressione dei limiti di godimento, le cui spese saranno a carico dei richiedenti ai sensi di legge;</text:p>
        </text:list-item>
        <text:list-item>
          <text:p text:style-name="P34">di dare atto altresì che alla stipula dell’atto in parola, per conto ed in rappresentanza di questa Amministrazione Comunale, interverrà l’Arch.Grazia De Luca, nell’esercizio delle funzioni di Direttore dell’Area Servizi Pianificazione ed Uso del Territorio come da Decreto del Sindaco n.6 del 30.06.2022 integrato dal Decreto n.9 del 02.07.2022, che in caso di assenza/impedimento potrà essere sostituita dall’Ing. Giovanni Nobili, nell’esercizio delle funzioni vicarie attribuite con i medesimi Decreti;</text:p>
        </text:list-item>
        <text:list-item>
          <text:p text:style-name="P34">di dare atto che gli schemi di atto da sottoscrivere per la cessione in proprietà delle aree già cedute in diritto di superficie e per la soppressione dei limiti di godimento delle aree cedute in proprietà si intendono adeguati alle modifiche normative richiamate in precedenza;</text:p>
        </text:list-item>
        <text:list-item>
          <text:p text:style-name="P34">di disporre l’attuazione degli obblighi di pubblicità, trasparenza e diffusione delle informazioni contenute nel presente atto di determinazione in esito e per gli effetti del dettato normativo vigente in materia;</text:p>
        </text:list-item>
        <text:list-item>
          <text:p text:style-name="P34">di incaricare i servizi competenti della cura dei successivi provvedimenti;</text:p>
        </text:list-item>
        <text:list-item>
          <text:p text:style-name="P34">di attestare la regolarità e la correttezza del presente atto ai sensi e per gli effetti di quanto dispone l’art. 147 – bis, comma 1, del D.Lgs. n. 267/2000.</text:p>
        </text:list-item>
      </text:list>
      <text:p text:style-name="P33"/>
      <text:section text:style-name="Sect1" text:name="data_det" text:protected="true">
        <text:p text:style-name="P16">Pavullo nel Frignano, ${documentRoot.determina.DATA_DETERMINA}<text:span text:style-name="T7"> </text:span></text:p>
        <text:p text:style-name="P17"/>
      </text:section>
      <text:p text:style-name="P20">Sottoscritta dal </text:p>
      <text:p text:style-name="P19">Direttore di Area/Responsabile di Servizio</text:p>
      <text:section text:style-name="Sect1" text:name="Firmatario" text:protected="true">
        <text:p text:style-name="P21">(${documentRoot.determina.FIRMATARIO})</text:p>
        <text:p text:style-name="P18">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2-12-13T09:30:02.376000000</dc:date>
    <meta:editing-duration>P7DT5H12M7S</meta:editing-duration>
    <meta:editing-cycles>97</meta:editing-cycles>
    <meta:generator>LibreOffice/6.4.7.2$Windows_x86 LibreOffice_project/639b8ac485750d5696d7590a72ef1b496725cfb5</meta:generator>
    <meta:print-date>2022-12-13T09:31:22.080000000</meta:print-date>
    <meta:document-statistic meta:table-count="0" meta:image-count="3" meta:object-count="0" meta:page-count="5" meta:paragraph-count="83" meta:word-count="2340" meta:character-count="15797" meta:non-whitespace-character-count="13519"/>
  </office:meta>
</office:document-meta>
</file>