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officeooo:paragraph-rsid="005f133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9" style:parent-style-name="prov_5f_oggetto">
      <style:paragraph-properties fo:line-height="100%" fo:text-align="justify" style:justify-single-word="false"/>
    </style:style>
    <style:style style:family="paragraph" style:name="P30" style:parent-style-name="prov_5f_corpo_5f_testo">
      <style:paragraph-properties fo:line-height="115%"/>
      <style:text-properties fo:font-size="10pt" fo:font-weight="normal" officeooo:paragraph-rsid="005f1336" officeooo:rsid="005f133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trattino" style:name="P32" style:parent-style-name="prov_5f_elenco_5f_trattino">
      <style:text-properties officeooo:paragraph-rsid="00641ce9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5" style:parent-style-name="prov_5f_elenco_5f_trattino"/>
    <style:style style:family="paragraph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573e84"/>
    </style:style>
    <style:style style:family="paragraph" style:list-style-name="" style:name="P38" style:parent-style-name="prov_5f_elenco_5f_num">
      <style:paragraph-properties fo:text-align="justify" style:justify-single-word="false"/>
    </style:style>
    <style:style style:family="paragraph" style:list-style-name="Numbering_20_1" style:master-page-name="" style:name="P39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officeooo:paragraph-rsid="0057a189"/>
    </style:style>
    <style:style style:family="paragraph" style:list-style-name="Numbering_20_1" style:master-page-name="" style:name="P40" style:parent-style-name="prov_5f_elenco_5f_num">
      <loext:graphic-properties draw:fill="none" draw:fill-color="#729fcf"/>
      <style:paragraph-properties fo:background-color="transparent" fo:line-height="115%" fo:margin-bottom="0.199cm" fo:margin-left="0.6cm" fo:margin-right="0cm" fo:margin-top="0cm" fo:text-align="justify" fo:text-indent="-0.6cm" loext:contextual-spacing="false" style:auto-text-indent="false" style:justify-single-word="false" style:page-number="auto" style:shadow="none">
        <style:tab-stops/>
      </style:paragraph-properties>
      <style:text-properties officeooo:paragraph-rsid="0057a189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aeefc"/>
    </style:style>
    <style:style style:family="text" style:name="T24">
      <style:text-properties officeooo:rsid="005f1336"/>
    </style:style>
    <style:style style:family="text" style:name="T25">
      <style:text-properties officeooo:rsid="0060cd30"/>
    </style:style>
    <style:style style:family="text" style:name="T26">
      <style:text-properties officeooo:rsid="00621039"/>
    </style:style>
    <style:style style:family="text" style:name="T27">
      <style:text-properties officeooo:rsid="00641ce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ISTITUZIONALI<text:span text:style-name="T17"> </text:span></text:p>
      <text:p text:style-name="P22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9">Oggetto: <text:span text:style-name="T6">SELEZIONE PUBBLICA, PER TITOLI ED ESAMI, PER L'ASSUNZIONE A TEMPO PIENO E DETERMINATO DI UNA UNITA' DI PERSONALE AL PROFILO PROFESSIONALE DI "ISTRUTTORE DIRETTIVO TECNICO" AREA SERVIZI PIANIFICAZIONE E USO DEL TERRITORIO. NOMINA COMMISSIONE ESAMINATRICE.</text:span></text:p>
      <text:p text:style-name="Standard"/>
      <text:p text:style-name="P11"/>
      <text:p text:style-name="P16">IL DIR<text:span text:style-name="T7">ETTORE DI AREA</text:span></text:p>
      <text:p text:style-name="P12"/>
      <text:p text:style-name="P21"><text:span text:style-name="T9">Premesso</text:span> <text:span text:style-name="T10">che</text:span><text:span text:style-name="T9">:</text:span></text:p>
      <text:list text:style-name="trattino" xml:id="list2295991120">
        <text:list-item>
          <text:p text:style-name="prov_5f_elenco_5f_trattino">con deliberazione di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3">con deliberazione di 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3">con deliberazione di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  <text:p text:style-name="P34"/>
        </text:list-item>
      </text:list>
      <text:p text:style-name="P14">Considerato che fra gli obiettivi posti in capo al Servizio Gestione Risorse Umane è prevista la gestione della dotazione organica e la realizzazione del programma di fabbisogno di personale nel rispetto della normativa vigente e della dotazione organica approvata;</text:p>
      <text:p text:style-name="P14"><text:s text:c="6"/></text:p>
      <text:p text:style-name="P14"><text:s text:c="6"/>Richiamate:</text:p>
      <text:list text:continue-numbering="true" text:style-name="trattino" xml:id="list94627350377573">
        <text:list-item>
          <text:p text:style-name="prov_5f_elenco_5f_trattino">la determinazione n. 129 del 18/03/2021 con la quale, al fine di fronteggiare le criticità dell’Area Servizi Pianificazione e Uso del Territorio, è stato approvato l’avvio di una procedura <text:s/>di selezione pubblica, per titoli ed esami, per l’assunzione a tempo pieno e determinato di una unità di personale al profilo professionale di “Istruttore Direttivo Tecnico” – Area Servizi Pianificazione e Uso del Territorio, Servizio Urbanistica Edilizia, categoria giuridica ed economica D1, per esigenze temporanee della durata iniziale di un anno;</text:p>
        </text:list-item>
        <text:list-item>
          <text:p text:style-name="prov_5f_elenco_5f_trattino"><text:span text:style-name="T24">l</text:span>a determinazione n. 165 del 07/04/2021 con la quale, a seguito di una ulteriore carenza d’organico <text:soft-page-break/>verificatasi per altra figura direttiva tecnica, è stata modificata la determinazione <text:s/>n. 129 del 18/03/2021, aggiungendo la riserva a favore dei militari prioritaria per l’assunzione e <text:s/>integrando con altre materie il programma d’esame;</text:p>
        </text:list-item>
        <text:list-item>
          <text:p text:style-name="prov_5f_elenco_5f_trattino">la determinazione n. 299 del 18.06.2021 con la quale è stata approvata l’ammissione alla procedura pubblica di selezione in oggetto delle n. 8 domande presentate;</text:p>
        </text:list-item>
      </text:list>
      <text:p text:style-name="P14"/>
      <text:p text:style-name="P30">Dato atto che occorre procedere a nominare i Componenti della Commissione esaminatrice e <text:s/>il Componente aggregato alla Commissione nell’ambito della prova orale per la verifica della conoscenza della lingua straniera;</text:p>
      <text:p text:style-name="P15"/>
      <text:p text:style-name="P14">Visto il curriculum formativo e professionale presentato dalla Dr.ssa Monticelli Lucia, nata il 20.11.1984, in possesso di Laurea in Lingue e Letterature straniere moderne che si è resa disponibile al conferimento dell’incarico;</text:p>
      <text:p text:style-name="P14"/>
      <text:p text:style-name="P14">Visto il Decreto Legislativo 30 marzo 2001 n. 165 e successive modificazioni;</text:p>
      <text:p text:style-name="P14"/>
      <text:p text:style-name="P14">Ritenuto, <text:span text:style-name="T25">trattandosi di una selezione a tempo determinato, </text:span>di procedere alla nomina dei Componenti la Commissione <text:span text:style-name="T25">individuando Funzionari esperti interni all’ente, ad eccezione dell’Esperto in lingua straniera,</text:span> di seguito indicati:</text:p>
      <text:list text:continue-numbering="true" text:style-name="trattino" xml:id="list94626005164176">
        <text:list-item>
          <text:p text:style-name="prov_5f_elenco_5f_trattino">Dr. Giovanelli Giampaolo, ex Segretario Generale dell’ente, <text:span text:style-name="T25">incaricato della Direzione dell’Area Servizi Istituzionali, </text:span><text:s/>Presidente della Commissione esaminatrice della selezione,</text:p>
        </text:list-item>
        <text:list-item>
          <text:p text:style-name="prov_5f_elenco_5f_trattino">Ing. Giovanni Nobili, Direttore Area Servizi Tecnici, in qualità di Esperto,</text:p>
        </text:list-item>
        <text:list-item>
          <text:p text:style-name="prov_5f_elenco_5f_trattino">Ing. Camatti <text:s/>Selena, Istruttore Direttivo Tecnico all’Area Servizi Pianificazione e Uso del Territorio, in qualità di Esperto,</text:p>
        </text:list-item>
        <text:list-item>
          <text:p text:style-name="prov_5f_elenco_5f_trattino"><text:span text:style-name="T25">D</text:span>r.ssa Monticelli Lucia, quale componente aggregato per la verifica della conoscenza della lingua Inglese;</text:p>
        </text:list-item>
        <text:list-item>
          <text:p text:style-name="prov_5f_elenco_5f_trattino">Sig.ra Mucciarini Marilena, Responsabile del Servizio Gestione Risorse Umane, in qualità di Segretaria;</text:p>
        </text:list-item>
      </text:list>
      <text:p text:style-name="P14"/>
      <text:p text:style-name="P14">Preso atto che occorre impegnare la spesa presunta di €. 135,00 quale compenso <text:span text:style-name="T26">da riconoscere a</text:span>lla Dr.ssa Monticelli Lucia, oltre Irap di €. 12,00 per un importo complessivo di €. 147,00;</text:p>
      <text:p text:style-name="P14"/>
      <text:p text:style-name="P14">Visti:</text:p>
      <text:p text:style-name="P14">• il Regolamento per la formazione del rapporto d’impiego, approvato dal Comune di Pavullo con deliberazione della G.C. n. 732/1995, modificato da ultimo con deliberazione <text:s/>della G.C. n. 61 del 11.5.2010;</text:p>
      <text:p text:style-name="P14">• il Regolamento sull’Ordinamento degli uffici e dei servizi approvato con deliberazione di G.C. n. 46 del 3.5.2011, adeguato ai principi del D. Lgs. 27 ottobre 2009, n. 150 e ss.mm. e ii., cd. “Riforma Brunetta”;</text:p>
      <text:p text:style-name="P14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19"><text:s text:c="2"/>Attesa la propria competenza nel rispetto del Decreto del Sindaco n. 6 del 01.07.2019, successivamente rettificato con provvedimento n. 7, dallo stesso assunto in data 30 luglio 2019, con il quale, tra l’altro è stata conferita al sottoscritto la Responsabilità dell’Area.</text:p>
      <text:p text:style-name="P19"><text:s text:c="6"/></text:p>
      <text:p text:style-name="P19"><text:s text:c="4"/>Visti:</text:p>
      <text:p text:style-name="P19"><text:soft-page-break/><text:s text:c="10"/>• il vigente Statuto Comunale;</text:p>
      <text:p text:style-name="P19"><text:s text:c="10"/>• il vigente Regolamento di Contabilità;</text:p>
      <text:p text:style-name="P19"><text:s text:c="6"/></text:p>
      <text:p text:style-name="P19"><text:s text:c="4"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0"/>
      <text:p text:style-name="P17">DETERMINA</text:p>
      <text:list text:style-name="Numbering_20_1" xml:id="list3779643534">
        <text:list-item>
          <text:p text:style-name="P37">di considerare la narrativa che precede parte integrante e sostanziale del presente dispositivo;</text:p>
        </text:list-item>
        <text:list-item>
          <text:p text:style-name="P37">di approvare la nomina dei Componenti della Commissione esaminatrice preposta alla valutazione dei candidati <text:s/>nei Funzionari Esperti <text:s/>di seguito indicati:</text:p>
        </text:list-item>
      </text:list>
      <text:list text:continue-list="list94626005164176" text:style-name="trattino" xml:id="list94626400614355">
        <text:list-item>
          <text:p text:style-name="P32">Dr. Giovanelli Giampaolo, ex Segretario Generale dell’ente, <text:span text:style-name="T25">incaricato della Direzione dell’Area Servizi Istituzionali, </text:span><text:s/>Presidente della Commissione esaminatrice della selezio<text:span text:style-name="T27">n</text:span>e,</text:p>
        </text:list-item>
        <text:list-item>
          <text:p text:style-name="prov_5f_elenco_5f_trattino">Ing. <text:span text:style-name="T27">Nobili </text:span>Giovanni, Direttore Area Servizi Tecnici, in qualità di Esperto,</text:p>
        </text:list-item>
        <text:list-item>
          <text:p text:style-name="prov_5f_elenco_5f_trattino">Ing. Camatti <text:s/>Selena, Istruttore Direttivo Tecnico all’Area Servizi Pianificazione e Uso del Territorio, in qualità di Esperto,</text:p>
        </text:list-item>
        <text:list-item>
          <text:p text:style-name="prov_5f_elenco_5f_trattino">Dr.ssa Monticelli Lucia, quale componente aggregato per la verifica della conoscenza della lingua Inglese;</text:p>
        </text:list-item>
        <text:list-item>
          <text:p text:style-name="prov_5f_elenco_5f_trattino">Sig.ra Mucciarini Marilena, Responsabile del Servizio Gestione Risorse Umane, in qualità di Segretaria;</text:p>
        </text:list-item>
      </text:list>
      <text:p text:style-name="P35"/>
      <text:list text:continue-list="list3779643534" text:style-name="Numbering_20_1" xml:id="list94627715160348">
        <text:list-item>
          <text:p text:style-name="P39">di impegnare la spesa presunta di <text:s/>€. 135,00 quale compenso spettante alla Dr.ssa Monticelli Lucia, quale <text:span text:style-name="T27">compenso da riconoscere </text:span>Componente esperto in lingua Inglese, aggregato alla Commissione esaminatrice, con imputazione al capitolo 1030120010691 “Compensi ai componenti delle commissioni giudicatrici di concorso e selezioni pubbliche” del bilancio di previsione in corso che presenta la necessaria disponibilità;</text:p>
        </text:list-item>
        <text:list-item>
          <text:p text:style-name="P40">di impegnare inoltre la spesa di €. 12,00 quale Irap a carico di questa Amministrazione con imputazione al capitolo 1020160014010 “Irap <text:span text:style-name="T23">per </text:span>commissioni di concorso e incarichi “ del bilancio di previsione in corso che presenta la necessaria disponibilità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2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38"/>
      <text:list text:continue-numbering="true" text:style-name="Numbering_20_1" xml:id="list94627486387796">
        <text:list-header>
          <text:p text:style-name="P36"/>
        </text:list-header>
      </text:list>
      <text:section text:name="data_det" text:protected="true" text:style-name="Sect1">
        <text:p text:style-name="P27">Pavullo nel Frignano, <text:span text:style-name="T15">${documentRoot.determina.DATA_DETERMINA}</text:span><text:span text:style-name="T16"> </text:span></text:p>
        <text:p text:style-name="P28"/>
      </text:section>
      <text:p text:style-name="P25">Sottoscritta dal </text:p>
      <text:p text:style-name="P23"><text:span text:style-name="T13">D</text:span>irettore di <text:span text:style-name="T13">A</text:span>rea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2">
      <style:text-properties officeooo:rsid="0033bfc6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1.988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7-03T09:46:25.600000000</dc:date>
    <meta:editing-duration>PT5H47M32S</meta:editing-duration>
    <meta:editing-cycles>101</meta:editing-cycles>
    <meta:generator>jOpenDocument/1.3</meta:generator>
    <meta:print-date>2021-06-23T11:55:29.754000000</meta:print-date>
    <meta:user-defined meta:name="SingleXMLDocument_count" meta:value-type="float">0</meta:user-defined>
  </office:meta>
</office:document-meta>
</file>