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_0_0MP2" style:parent-style-name="Standard">
      <style:paragraph-properties fo:text-align="center" style:justify-single-word="false"/>
      <style:text-properties style:font-name="Tahoma"/>
    </style:style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text" style:name="_0_0_0_0_0_0MT1">
      <style:text-properties style:font-name="Verdana"/>
    </style:style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